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oppins" svg:font-family="Poppins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2072bc" officeooo:paragraph-rsid="002072bc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2072bc" officeooo:paragraph-rsid="002305b3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2072bc" officeooo:paragraph-rsid="002072bc"/>
    </style:style>
    <style:style style:name="P4" style:family="paragraph" style:parent-style-name="Standard">
      <style:text-properties style:font-name="Arial" officeooo:paragraph-rsid="002072bc"/>
    </style:style>
    <style:style style:name="P5" style:family="paragraph" style:parent-style-name="Standard">
      <style:text-properties style:font-name="Arial" officeooo:rsid="00223c13" officeooo:paragraph-rsid="00223c13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2305b3" officeooo:paragraph-rsid="002305b3" style:font-weight-asian="bold" style:font-weight-complex="bold"/>
    </style:style>
    <style:style style:name="P7" style:family="paragraph" style:parent-style-name="Standard">
      <style:text-properties style:font-name="Arial" fo:font-weight="bold" officeooo:rsid="002072bc" officeooo:paragraph-rsid="002072bc" style:font-weight-asian="bold" style:font-weight-complex="bold"/>
    </style:style>
    <style:style style:name="P8" style:family="paragraph" style:parent-style-name="Standard">
      <style:text-properties style:font-name="Arial" officeooo:rsid="00241366" officeooo:paragraph-rsid="00241366"/>
    </style:style>
    <style:style style:name="P9" style:family="paragraph" style:parent-style-name="Standard">
      <style:text-properties style:font-name="Arial" officeooo:rsid="0025a0d7" officeooo:paragraph-rsid="0025a0d7"/>
    </style:style>
    <style:style style:name="P10" style:family="paragraph" style:parent-style-name="Standard">
      <style:text-properties style:font-name="Arial" fo:font-style="italic" fo:font-weight="bold" officeooo:rsid="00241366" officeooo:paragraph-rsid="00241366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officeooo:rsid="001ee1ec" officeooo:paragraph-rsid="001ee1ec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1ee1ec" officeooo:paragraph-rsid="001ee1ec"/>
    </style:style>
    <style:style style:name="P13" style:family="paragraph" style:parent-style-name="Standard">
      <style:paragraph-properties fo:text-align="start" style:justify-single-word="false"/>
      <style:text-properties style:font-name="Arial" officeooo:paragraph-rsid="002072bc"/>
    </style:style>
    <style:style style:name="P14" style:family="paragraph" style:parent-style-name="Standard">
      <style:paragraph-properties fo:text-align="end" style:justify-single-word="false"/>
      <style:text-properties officeooo:rsid="0025cfd7" officeooo:paragraph-rsid="0025cfd7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officeooo:rsid="001f5828" officeooo:paragraph-rsid="001f5828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officeooo:rsid="001f5828" officeooo:paragraph-rsid="002305b3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officeooo:rsid="001fc887" officeooo:paragraph-rsid="001fc887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weight="bold" officeooo:rsid="002072bc" officeooo:paragraph-rsid="002305b3" style:font-weight-asian="bold" style:font-weight-complex="bold"/>
    </style:style>
    <style:style style:name="P19" style:family="paragraph" style:parent-style-name="Standard">
      <style:text-properties style:font-name="Arial" fo:font-weight="bold" officeooo:rsid="002072bc" officeooo:paragraph-rsid="002072bc" style:font-weight-asian="bold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officeooo:rsid="002072bc" officeooo:paragraph-rsid="002072bc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officeooo:paragraph-rsid="002072bc"/>
    </style:style>
    <style:style style:name="P22" style:family="paragraph" style:parent-style-name="Standard">
      <style:text-properties style:font-name="Arial" officeooo:rsid="0025a0d7" officeooo:paragraph-rsid="0025a0d7"/>
    </style:style>
    <style:style style:name="P23" style:family="paragraph" style:parent-style-name="Standard">
      <style:text-properties style:font-name="Arial" officeooo:rsid="0025cfd7" officeooo:paragraph-rsid="0025cfd7"/>
    </style:style>
    <style:style style:name="P24" style:family="paragraph" style:parent-style-name="Standard">
      <style:text-properties style:font-name="Arial" officeooo:rsid="0025cfd7" officeooo:paragraph-rsid="00223c13"/>
    </style:style>
    <style:style style:name="P25" style:family="paragraph" style:parent-style-name="Standard" style:list-style-name="L2">
      <style:text-properties officeooo:paragraph-rsid="0025a0d7"/>
    </style:style>
    <style:style style:name="P26" style:family="paragraph" style:parent-style-name="Standard" style:list-style-name="L3">
      <style:text-properties officeooo:paragraph-rsid="00223c13"/>
    </style:style>
    <style:style style:name="P27" style:family="paragraph" style:parent-style-name="Standard" style:list-style-name="L4">
      <style:text-properties officeooo:paragraph-rsid="0025fecf"/>
    </style:style>
    <style:style style:name="P28" style:family="paragraph" style:parent-style-name="Standard" style:list-style-name="L4">
      <style:text-properties officeooo:paragraph-rsid="00223c13"/>
    </style:style>
    <style:style style:name="T1" style:family="text">
      <style:text-properties officeooo:rsid="001fc887"/>
    </style:style>
    <style:style style:name="T2" style:family="text">
      <style:text-properties officeooo:rsid="002072bc"/>
    </style:style>
    <style:style style:name="T3" style:family="text">
      <style:text-properties fo:font-variant="normal" fo:text-transform="none" fo:color="#444444" style:font-name="Poppins" fo:font-size="11pt" fo:letter-spacing="0.026cm" fo:font-style="normal" fo:font-weight="normal" style:font-size-asian="11pt" style:font-size-complex="11pt"/>
    </style:style>
    <style:style style:name="T4" style:family="text">
      <style:text-properties fo:font-variant="normal" fo:text-transform="none" fo:color="#444444" style:font-name="Poppins" fo:font-size="11pt" fo:letter-spacing="0.026cm" fo:font-style="normal" fo:font-weight="bold" style:font-size-asian="11pt" style:font-weight-asian="bold" style:font-size-complex="11pt" style:font-weight-complex="bold"/>
    </style:style>
    <style:style style:name="T5" style:family="text">
      <style:text-properties officeooo:rsid="002305b3"/>
    </style:style>
    <style:style style:name="T6" style:family="text">
      <style:text-properties style:font-name="Arial"/>
    </style:style>
    <style:style style:name="T7" style:family="text">
      <style:text-properties style:font-name="Arial" officeooo:rsid="00223c13"/>
    </style:style>
    <style:style style:name="T8" style:family="text">
      <style:text-properties style:font-name="Arial" officeooo:rsid="0025a0d7"/>
    </style:style>
    <style:style style:name="T9" style:family="text">
      <style:text-properties style:font-name="Arial" fo:font-weight="bold" officeooo:rsid="00223c13" style:font-weight-asian="bold" style:font-weight-complex="bold"/>
    </style:style>
    <style:style style:name="T10" style:family="text">
      <style:text-properties style:font-name="Arial" fo:font-weight="bold" officeooo:rsid="0025a0d7" style:font-weight-asian="bold" style:font-weight-complex="bold"/>
    </style:style>
    <style:style style:name="T11" style:family="text">
      <style:text-properties style:font-name="Arial" fo:font-weight="bold" officeooo:rsid="0025fecf" style:font-weight-asian="bold" style:font-weight-complex="bold"/>
    </style:style>
    <style:style style:name="T12" style:family="text">
      <style:text-properties style:font-name="Arial" officeooo:rsid="0025cfd7"/>
    </style:style>
    <style:style style:name="T13" style:family="text">
      <style:text-properties style:font-name="Arial" officeooo:rsid="0027d933"/>
    </style:style>
    <style:style style:name="T14" style:family="text">
      <style:text-properties officeooo:rsid="0023f96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72bc" style:font-weight-asian="bold" style:font-weight-complex="bold"/>
    </style:style>
    <style:style style:name="T17" style:family="text">
      <style:text-properties fo:font-weight="bold" officeooo:rsid="0025a0d7" style:font-weight-asian="bold" style:font-weight-complex="bold"/>
    </style:style>
    <style:style style:name="T18" style:family="text">
      <style:text-properties fo:font-weight="bold" officeooo:rsid="0025cfd7" style:font-weight-asian="bold" style:font-weight-complex="bold"/>
    </style:style>
    <style:style style:name="T19" style:family="text">
      <style:text-properties officeooo:rsid="0025a0d7"/>
    </style:style>
    <style:style style:name="T20" style:family="text">
      <style:text-properties officeooo:rsid="0025cfd7"/>
    </style:style>
    <style:style style:name="T21" style:family="text">
      <style:text-properties officeooo:rsid="00263e7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1">Atelier Verzycologie<text:line-break/>Education </text:span>au développement durable <text:line-break/>BILAN 2019/2020</text:p>
      <text:p text:style-name="P12"/>
      <text:p text:style-name="P6">Actions menées en 2019/2020 </text:p>
      <text:p text:style-name="P12"/>
      <text:list xml:id="list4190256993" text:style-name="L1">
        <text:list-item>
          <text:p text:style-name="P15"><text:span text:style-name="T15">Cueillette des noisettes</text:span> sur le plateau du collège, sur sollicitation des professeurs d’EPS, qui étaient gênés. But : réaliser des sablés, cookies et pâte à tartiner pour le marché de Noël.<text:line-break/></text:p>
        </text:list-item>
        <text:list-item>
          <text:p text:style-name="P15"><text:span text:style-name="T15">Cueillette de la lavande </text:span>et égrainage au CDI. But : réaliser des petits sachets de lavande.<text:line-break/></text:p>
        </text:list-item>
        <text:list-item>
          <text:p text:style-name="P16"><text:span text:style-name="T15">Nettoyons la nature</text:span> : action menée en collaboration avec la commune de Verzy.<text:line-break/></text:p>
        </text:list-item>
        <text:list-item>
          <text:p text:style-name="P15"><text:span text:style-name="T15">Prise de contact </text:span>avec Mme Pujos parent d’élève et couturière de métier pour nous aider dans la confection de tous les articles tissus (sachets, cotons à démaquiller, sac à pain, <text:span text:style-name="T5">tawashis,...</text:span>)<text:line-break/></text:p>
        </text:list-item>
        <text:list-item>
          <text:p text:style-name="P15"><text:span text:style-name="T15">Préparation du marché de Noël </text:span>: prise de contact avec les participants au marché de Noël solidaire (Burkina avenir, Artisan du Monde, l<text:span text:style-name="T1">es Jardins du Marais maraîcher bio local, <text:s/>Mme Viette, parent d’élève pour les produits locaux (chèvre et miel), Gwendoline Fleurs fleuriste/pépiniériste local). Action menée conjointement avec la Coopérative du collège. </text:span></text:p>
          <text:p text:style-name="P17"/>
        </text:list-item>
        <text:list-item>
          <text:p text:style-name="P18">Marché de Noël</text:p>
        </text:list-item>
      </text:list>
      <text:p text:style-name="P2"/>
      <text:list xml:id="list93407418575305" text:continue-numbering="true" text:style-name="L1">
        <text:list-item>
          <text:p text:style-name="P20"><text:span text:style-name="T15">Burkina avenir </text:span>: intervention d’une heure auprès des 6° afin de présenter les aménagements et réussites de l’association au Burkina Faso, grâce à l’argent récolté par les différentes actions de Verzycologie (marché de Noël). Une prise de conscience intéressante <text:s/>pour des élèves qui pour la plupart ignorent les conditions de vie de pays tels que le Burkina Faso. <text:line-break/></text:p>
        </text:list-item>
        <text:list-item>
          <text:p text:style-name="P20"><text:span text:style-name="T15">Mise en relation avec la CANE et le CESER</text:span>, par l’intermédiaire de Muriel Peters :</text:p>
          <text:list>
            <text:list-item>
              <text:p text:style-name="P20"><text:span text:style-name="T15">CANE : sentiers virtuels : </text:span>Projet initialement prévu en 3 temps forts, mais en raison de la pandémie, il n’a p<text:span text:style-name="T14">u être</text:span> organisé que deux sorties, en juin, et début juillet, sous forme de sorties <text:span text:style-name="T14">extra-scolaires</text:span>, le but étant de faire une promenade pédagogique en observant la faune et la flore <text:span text:style-name="T14">et d’</text:span>utiliser l’application Plantnet <text:span text:style-name="T14">afin de </text:span>répertorier les différentes espèces <text:span text:style-name="T14">locales</text:span>. </text:p>
            </text:list-item>
            <text:list-item>
              <text:p text:style-name="P21"><text:span text:style-name="T16">CESER : <text:s/></text:span><text:span text:style-name="T4">LE CONSEIL ÉCONOMIQUE SOCIAL ET ENVIRONNEMENTAL RÉGIONAL DU GRAND EST :</text:span><text:span text:style-name="T3"> </text:span><text:span text:style-name="T2">Présentation du site par Muriel Peters et réflexion autour du thème du réchauffement climatique. But : Donner la parole aux jeunes citoyens sur les problématiques actuelles et développer leur esprit critique. </text:span></text:p>
            </text:list-item>
          </text:list>
        </text:list-item>
      </text:list>
      <text:p text:style-name="P13"/>
      <text:list xml:id="list93407188026627" text:continue-numbering="true" text:style-name="L1">
        <text:list-item>
          <text:p text:style-name="P20"><text:span text:style-name="T15">Génération Energie </text:span>: intervention de deux heures pour toutes les classes de 5° autour du thème des énergies renouvelable et fossiles et des écogestes en relation. Le concours prévu à la suite de cette <text:span text:style-name="T20">intervention</text:span> n’a pu se faire en <text:span text:style-name="T20">raison</text:span> du confinement. A revoir pour 2020/2021. </text:p>
        </text:list-item>
      </text:list>
      <text:p text:style-name="P3"/>
      <text:p text:style-name="P1"/>
      <text:p text:style-name="P7"><text:soft-page-break/>Projets 2020/2021</text:p>
      <text:p text:style-name="P7"/>
      <text:p text:style-name="P8">Nous décidons les modalités suivantes :</text:p>
      <text:p text:style-name="P8"/>
      <text:p text:style-name="P8"><text:span text:style-name="T15">Encadrants :</text:span> Mmes Borel, Delepierre, Oudin, Regnault, Rémond</text:p>
      <text:p text:style-name="P8"><text:span text:style-name="T15">Horaires : </text:span>Le lundi entre 12h50 et 13h25<text:line-break/><text:span text:style-name="T17">Lieu : </text:span><text:span text:style-name="T19">en salle 05</text:span></text:p>
      <text:p text:style-name="P8"><text:span text:style-name="T15">Public :</text:span> 2 groupes de 20 élèves maxi. 1 groupe de 6° (Q1) et 1 groupe de 5°, 4°, 3° (Q2)</text:p>
      <text:p text:style-name="P9"><text:span text:style-name="T15">P</text:span><text:span text:style-name="T18">remière séance :</text:span><text:span text:style-name="T20"> 05/10/2020</text:span></text:p>
      <text:p text:style-name="P8"/>
      <text:p text:style-name="P10">Axes de travail :</text:p>
      <text:p text:style-name="P8"/>
      <text:list xml:id="list1290011458" text:style-name="L2">
        <text:list-item>
          <text:p text:style-name="P25"><text:span text:style-name="T9">Ouverture vers </text:span><text:span text:style-name="T10">l’extérieur</text:span><text:span text:style-name="T9"> :</text:span><text:span text:style-name="T7"><text:line-break/><text:tab/>- </text:span><text:span text:style-name="T8">Poursuite du </text:span><text:span text:style-name="T12">partenariat</text:span><text:span text:style-name="T8"> avec Burkina avenir : </text:span><text:span text:style-name="T7"><text:s/></text:span><text:span text:style-name="T8">Intervention de Mme <text:tab/>Lexcellent, Présidente de l’association. <text:s/></text:span></text:p>
        </text:list-item>
      </text:list>
      <text:p text:style-name="P9"><text:tab/><text:tab/>- Projet de brocante solidaire vers le mois d’avril. Les fonds récoltés se <text:tab/><text:tab/><text:tab/>feraient au bénéfice de Burkina avenir. </text:p>
      <text:p text:style-name="P5"/>
      <text:list xml:id="list1312164528" text:style-name="L3">
        <text:list-item>
          <text:p text:style-name="P26"><text:span text:style-name="T9">Ouverture vers </text:span><text:span text:style-name="T11">une conscience de mon environnement</text:span><text:span text:style-name="T9"> : </text:span><text:span text:style-name="T7"><text:line-break/>- </text:span><text:span text:style-name="T8">Opération « N</text:span><text:span text:style-name="T7">ettoyons la nature » </text:span><text:span text:style-name="T8">en lien avec la commune de Verzy le 03/10/2020. Ouvert à tous. <text:line-break/>- </text:span><text:span text:style-name="T7"><text:s/></text:span><text:span text:style-name="T8">A</text:span><text:span text:style-name="T7">ménagement du terrain </text:span><text:span text:style-name="T8">offert par la commune, près de la nouvelle crèche. Projet d’un espace biodiversité avec hôtel à insecte, jachère fleurie, nichoirs… et espace détente en palettes. <text:s/>Reste à définir. Partenariat avec le commune. <text:line-break/></text:span></text:p>
        </text:list-item>
      </text:list>
      <text:list xml:id="list2066957385" text:style-name="L4">
        <text:list-item>
          <text:p text:style-name="P27"><text:span text:style-name="T9">Ouverture vers une conscience citoyenne : </text:span><text:span text:style-name="T7"><text:line-break/>- </text:span><text:span text:style-name="T8">Poursuite du partenariat avec Génération </text:span><text:span text:style-name="T7">NRJ <text:line-break/>- Consommer autrement : fabrication de petits articles du quotidien<text:line-break/>- </text:span><text:span text:style-name="T8">Projet un défi par semaine : Ecogestes EDD<text:line-break/></text:span></text:p>
        </text:list-item>
        <text:list-item>
          <text:p text:style-name="P28"><text:span text:style-name="T9">Ouverture vers les autres et vers </text:span><text:span text:style-name="T10">la </text:span><text:span text:style-name="T9">redécouverte de SOI : </text:span><text:span text:style-name="T7">émotions/ </text:span><text:span text:style-name="T8">bien-être, lecture nature, écoute attentive, </text:span><text:span text:style-name="T12">méditation, yoga,… Et si possible dans le nouvel espace, en pleine nature…</text:span></text:p>
        </text:list-item>
      </text:list>
      <text:p text:style-name="P23"/>
      <text:p text:style-name="P23"/>
      <text:p text:style-name="P23"/>
      <text:p text:style-name="P14"><text:span text:style-name="T12">M</text:span><text:span text:style-name="T6">mes Oudin et Rémond<text:line-break/></text:span><text:span text:style-name="T13">en lien avec l’équipe Verzycologie</text:span></text:p>
      <text:p text:style-name="P2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oppins" svg:font-family="Poppins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09:36:17.466000000</meta:creation-date>
    <dc:date>2020-09-15T09:34:05.785000000</dc:date>
    <meta:editing-duration>PT1H44M19S</meta:editing-duration>
    <meta:editing-cycles>8</meta:editing-cycles>
    <meta:generator>LibreOffice/5.4.5.1$Windows_X86_64 LibreOffice_project/79c9829dd5d8054ec39a82dc51cd9eff340dbee8</meta:generator>
    <meta:print-date>2020-09-15T09:33:56.869000000</meta:print-date>
    <meta:document-statistic meta:table-count="0" meta:image-count="0" meta:object-count="0" meta:page-count="2" meta:paragraph-count="27" meta:word-count="629" meta:character-count="3846" meta:non-whitespace-character-count="3224"/>
  </office:meta>
</office:document-meta>
</file>