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fo:font-size="14pt" style:font-size-asian="14pt" style:font-size-complex="14pt"/>
    </style:style>
    <style:style style:name="P2" style:family="paragraph" style:parent-style-name="Standard" style:list-style-name="L1">
      <style:text-properties fo:font-size="14pt" fo:font-weight="bold" style:font-size-asian="14pt" style:font-weight-asian="bold" style:font-size-complex="14pt" style:font-weight-complex="bold"/>
    </style:style>
    <style:style style:name="P3" style:family="paragraph" style:parent-style-name="Standard" style:list-style-name="L2">
      <style:text-properties fo:font-size="14pt" fo:font-weight="bold" style:font-size-asian="14pt" style:font-weight-asian="bold" style:font-size-complex="14pt" style:font-weight-complex="bold"/>
    </style:style>
    <style:style style:name="P4" style:family="paragraph" style:parent-style-name="Standard" style:list-style-name="L3">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list-style-name="L1">
      <style:text-properties fo:font-size="14pt" fo:font-weight="normal" style:font-size-asian="14pt" style:font-weight-asian="normal" style:font-size-complex="14pt" style:font-weight-complex="normal"/>
    </style:style>
    <style:style style:name="P8" style:family="paragraph" style:parent-style-name="Standard" style:list-style-name="L2">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iences : Copernic et Galilée</text:p>
      <text:list xml:id="list752525994282942467" text:style-name="L1">
        <text:list-item>
          <text:p text:style-name="P2">Quel a été l'apport essentiel de ces deux savants dans l'histoire des sciences.</text:p>
          <text:p text:style-name="P1">Copernic et Galilée ont fait évoluer de façon essentielle la connaissance que les hommes avaient du monde .Ils ont prouvé que la Terre tournait autour d'une étoile le soleil et que les cieux n'étaient pas immuables.Ils ont permis de poser les bases de l'astronomie moderne.</text:p>
        </text:list-item>
        <text:list-item>
          <text:p text:style-name="P2">Où et quand ont-ils vécu ?</text:p>
          <text:p text:style-name="P7">Copernic est né dans l'actuelle Pologne en 1463. Son livre le « De revolutionnus orbium celestium «  qu'il écrit en 1530 pose les bases de l'astronomie moderne.Il meurt en 1547, année de la parution de son livre.</text:p>
          <text:p text:style-name="P7">Galilée est né en 1564 dans l'actuelle Italie.Il est mort dans la ville italienne de Florence en 1642. Mathématicien, ingénieur puis astronome, il a prouvé en améliorant les lunettes d'observation hollandaise que Copernic avait raison. Il sera le premier à voir les montagnes de la Lune, à observer Jupiter et à trouver 4 satellites de la planète géante.Grâce à eux le système héliocentrique supplante le système géocentrique de Ptolémée.</text:p>
          <text:p text:style-name="P2">3. En quoi le système héliocentrique est-il beaucoup plus proche de la réalité que le système géocentrique de Ptolémée et Aristote ?</text:p>
          <text:p text:style-name="P2"/>
          <text:p text:style-name="P7">Ce système est infiniment supérieur car il prouve que la terre et les planètes tournent autour du soleil, que ce n'est pas la Terre qui est au centre de l'Univers.Il prouve aussi que l'Univers a une profondeur et que la Terre n'est pas plate.</text:p>
        </text:list-item>
      </text:list>
      <text:p text:style-name="P6"/>
      <text:list xml:id="list1841456758258745015" text:style-name="L2">
        <text:list-item>
          <text:p text:style-name="P3">Quelle institution a tout fait pour empêcher <text:s/>ces deux savants de progresser ?</text:p>
          <text:p text:style-name="P8">C'est l'église de Rome, institution dominante à cette époque, car elle était.viscéralement attachée au système géocentrique qui l'arrangeait bien.</text:p>
          <text:p text:style-name="P8">Elle a obligé Copernic à se taire et Galilée à se rétracter après avoir prouvé que Copernic avait raison au sujet de la Terre et du soleil notamment ;</text:p>
        </text:list-item>
      </text:list>
      <text:p text:style-name="P6"/>
      <text:list xml:id="list5775565937131641374" text:style-name="L3">
        <text:list-item>
          <text:p text:style-name="P4">Quelles sont les limites du système héliocentrique de Copernic et Galilée ?</text:p>
        </text:list-item>
      </text:list>
      <text:p text:style-name="P6">Le soleil n'est pas immobile et ne se trouve pas au centre de l'Univers.Il tourne en fait autour du centre de la galaxie , la Voie Lactée.</text:p>
      <text:p text:style-name="P6">Mais, ni Galilée, ni Copernic n'avait nos moyens d'observation.</text:p>
      <text:list xml:id="list35290988" text:continue-list="list752525994282942467" text:style-name="L1">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4:44:30.50</meta:creation-date>
    <meta:document-statistic meta:table-count="0" meta:image-count="0" meta:object-count="0" meta:page-count="1" meta:paragraph-count="14" meta:word-count="354" meta:character-count="2090"/>
    <dc:date>2020-03-24T15:09:01.21</dc:date>
    <meta:editing-duration>PT9M19S</meta:editing-duration>
    <meta:editing-cycles>1</meta:editing-cycles>
    <meta:generator>OpenOffice/4.1.5$Win32 OpenOffice.org_project/415m1$Build-9789</meta:generator>
  </office:meta>
</office:document-meta>
</file>