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Lecture :Les ‘ fils Aymon (3)  livre page 14</text:span></text:p>
      <text:p text:style-name="P2"/>
      <text:p text:style-name="Standard"><text:span text:style-name="T2">1Vrai-Faux- ?</text:span></text:p>
      <text:p text:style-name="Standard"><text:span text:style-name="T2">Charlemagne renonce définitivement à sa vengeance. _____________</text:span></text:p>
      <text:p text:style-name="Standard"><text:span text:style-name="T1">Il propose à Renaud et ses frères la paix. ___________</text:span></text:p>
      <text:p text:style-name="Standard"><text:span text:style-name="T1">Il leur donne rendez-vous à Vaucouleurs. ____________</text:span></text:p>
      <text:p text:style-name="Standard"><text:span text:style-name="T1">Charlemagne est vraiment sincère sur ses intentions de paix. __________</text:span></text:p>
      <text:p text:style-name="Standard"><text:span text:style-name="T1">En fait, Charlemagne n’a pas renoncé à sa vengeance. _____________</text:span></text:p>
      <text:p text:style-name="Standard"><text:span text:style-name="T1">Et, il tend un piège aux 4Fils Aymon à Vaucouleurs.____________</text:span></text:p>
      <text:p text:style-name="Standard"><text:span text:style-name="T1">Il a 12543 soldats avec lui dont 3000 cavaliers. ____________</text:span></text:p>
      <text:p text:style-name="Standard"><text:span text:style-name="T1">Il a mis sa plus belle armure pour le combat. ____________</text:span></text:p>
      <text:p text:style-name="Standard"><text:span text:style-name="T1">Le combat est terrible, Renaud et Allard sont blessés. _____________</text:span></text:p>
      <text:p text:style-name="Standard"><text:span text:style-name="T1">Heureusement Maugis arrive et sauve les 4Fils Aymon.</text:span></text:p>
      <text:p text:style-name="Standard"><text:span text:style-name="T1">De plus, il soigne Renaud et Allard. ____________</text:span></text:p>
      <text:p text:style-name="Standard"><text:span text:style-name="T1">Mais, Maugis décide ensuite de se retirer du monde. _____________</text:span></text:p>
      <text:p text:style-name="Standard"><text:span text:style-name="T1">Il se retire dans la forêt d’Ardenne pour méditer. ____________</text:span></text:p>
      <text:p text:style-name="Standard"><text:span text:style-name="T1">Il est fatigué de la violence et veut retrouver la paix de l’âme. __________ </text:span></text:p>
      <text:p text:style-name="P1"/>
      <text:p text:style-name="Standard"><text:span text:style-name="T2">2. De qui ou de quoi s’agit-il ?</text:span></text:p>
      <text:p text:style-name="Standard"><text:span text:style-name="T1">Il veut toujours venger son neveu Bertolais. ______________________ </text:span></text:p>
      <text:p text:style-name="Standard"><text:span text:style-name="T1">C’est le nom de l’épée de Renaud. ____________________________</text:span></text:p>
      <text:p text:style-name="Standard"><text:span text:style-name="T1">Ils ont été blessés à Vaucouleurs. ________________________________ </text:span></text:p>
      <text:p text:style-name="Standard"><text:span text:style-name="T1">Il a sauvé une fois de plus les 4 fils Aymon. __________________________ </text:span></text:p>
      <text:p text:style-name="Standard"><text:span text:style-name="T1">C’est la forêt où se retire Maugis . _________________________________ </text:span></text:p>
      <text:p text:style-name="P1"/>
      <text:p text:style-name="P3"><text:span text:style-name="T1"><text:s text:c="6"/>3. Complète le texte ci-dessous</text:span></text:p>
      <text:p text:style-name="P1"/>
      <text:p text:style-name="Standard"><text:span text:style-name="T1">Charlemagne propose aux ______________ fils Aymon de faire la __________________ . Il leur donne rendez-____________ à Vaucouleurs. Mais,c’est un _________________ !Le combat s’__________________. Il est terrible , et Renaud malgré_____________________ son __________________ magique, est blessé ainsi que son _________________ Allard.</text:span></text:p>
      <text:p text:style-name="Standard"><text:span text:style-name="T1">Heureusement, ils sont sauvés par leur cousin, _________________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margin-top="0.106cm" fo:margin-bottom="0.106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I</meta:initial-creator>
    <dc:creator>SSI</dc:creator>
    <meta:editing-cycles>2</meta:editing-cycles>
    <meta:creation-date>2020-04-04T09:08:00</meta:creation-date>
    <dc:date>2020-04-04T09:24:00</dc:date>
    <meta:editing-duration>PT16S</meta:editing-duration>
    <meta:generator>OpenOffice/4.1.5$Win32 OpenOffice.org_project/415m1$Build-9789</meta:generator>
    <meta:document-statistic meta:table-count="0" meta:image-count="0" meta:object-count="0" meta:page-count="1" meta:paragraph-count="25" meta:word-count="252" meta:character-count="1733"/>
    <meta:user-defined meta:name="AppVersion">12.0000</meta:user-defined>
    <meta:user-defined meta:name="Company">Conseil Général des Ard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