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5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 : les 4 fils Aymon (1) :pages 10 et 11 </text:p>
      <text:p text:style-name="P4"><text:span text:style-name="T1"/></text:p>
      <text:p text:style-name="P4"><text:span text:style-name="T1">Réponds aux questions suivantes</text:span></text:p>
      <text:p text:style-name="P1"><text:span text:style-name="T1"/></text:p>
      <text:p text:style-name="P1"><text:span text:style-name="T1">1.Comment s'appellent les 4 fils Aymon ?</text:span></text:p>
      <text:p text:style-name="P1"><text:span text:style-name="T1">2.Qui est leur père ?</text:span></text:p>
      <text:p text:style-name="P1"><text:span text:style-name="T1">3.De qui leur père est-il le vassal ?</text:span></text:p>
      <text:p text:style-name="P1"><text:span text:style-name="T1">4.Que doit-il arriver aux 4 fils Aymon lors des fêtes de la Pentecôte ?5.Qu'arrive t-il d'inattendu et de fâcheux à la fois ?</text:span></text:p>
      <text:p text:style-name="P1"><text:span text:style-name="T1">6.Où les 4 fils Aymon s'enfuient-ils ?</text:span></text:p>
      <text:p text:style-name="P1"><text:span text:style-name="T1">7.Pourquoi ce choix ?</text:span></text:p>
      <text:p text:style-name="P1"><text:span text:style-name="T1"/></text:p>
      <text:p text:style-name="P4"><text:span text:style-name="T1">Retrouve l'ordre du texte</text:span></text:p>
      <text:p text:style-name="P4"><text:span text:style-name="T1"/></text:p>
      <text:p text:style-name="P4"><text:span text:style-name="T1">A.fils Aymon sont invités avec leur père , le</text:span></text:p>
      <text:p text:style-name="P4"><text:span text:style-name="T1">B.pour y être faits chevaliers .Tout se passe bien</text:span></text:p>
      <text:p text:style-name="P4"><text:span text:style-name="T1">C. L'Empereur est furieux!Du coup,</text:span></text:p>
      <text:p text:style-name="P4"><text:span text:style-name="T1">D.Lors des fêtes de la Pentecôte, les 4</text:span></text:p>
      <text:p text:style-name="P4"><text:span text:style-name="T1">E. les 4 fils Aymon doivent s'enfuir.</text:span></text:p>
      <text:p text:style-name="P4"><text:span text:style-name="T1">F.tue Bertolais le neveu de Chalemagne.</text:span></text:p>
      <text:p text:style-name="P4"><text:span text:style-name="T1">G.jusqu'au moment où Renaud </text:span></text:p>
      <text:p text:style-name="P4"><text:span text:style-name="T1">H.Duc Aymon par l'Empereur Charlemagne en personne</text:span></text:p>
      <text:p text:style-name="P4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list xml:id="list267959411235277845" text:style-name="L5">
        <text:list-header>
          <text:p text:style-name="P2"><text:span text:style-name="T1"/></text:p>
        </text:list-header>
      </text:list>
      <text:p text:style-name="P1"><text:span text:style-name="T1"/></text:p>
      <text:list xml:id="list7413644838768306799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0:45:10.35</meta:creation-date>
    <meta:document-statistic meta:table-count="0" meta:image-count="0" meta:object-count="0" meta:page-count="1" meta:paragraph-count="17" meta:word-count="128" meta:character-count="707"/>
    <dc:date>2020-03-27T11:02:57.75</dc:date>
    <meta:editing-duration>PT1M27S</meta:editing-duration>
    <meta:editing-cycles>1</meta:editing-cycles>
    <meta:generator>OpenOffice/4.1.5$Win32 OpenOffice.org_project/415m1$Build-9789</meta:generator>
  </office:meta>
</office:document-meta>
</file>