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2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3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 : la légende des 4 fils Aymon (1ère partie : pages 10 et 11)</text:p>
      <text:p text:style-name="P2">Petit conseil : lire la page 9 avant pour situer le contexte.</text:p>
      <text:p text:style-name="P1"/>
      <text:list xml:id="list6684337576691608076" text:style-name="L1">
        <text:list-item>
          <text:p text:style-name="P5">Vrai-Faux- ?</text:p>
        </text:list-item>
      </text:list>
      <text:p text:style-name="P2">Les 4 fils Aymon s'appellent Pierre, André, Jules et Raoul.__________</text:p>
      <text:p text:style-name="P2">Les 4 fils Aymon s'appellent Renaud, Allard, Guichard et Richard._______</text:p>
      <text:p text:style-name="P2">Ils mesurent plus d'un mètre quatre-vingt. _______________</text:p>
      <text:p text:style-name="P2">Ils sont les enfants du Duc Aymon.____________</text:p>
      <text:p text:style-name="P2">Les 4 fils Aymon sont invités avec leur père par Charlemagne.__________ </text:p>
      <text:p text:style-name="P2">Cela se passe lors du solstice d'hiver.______________</text:p>
      <text:p text:style-name="P2">Cela se passe lors des fêtes de la Pentecôte. ________________</text:p>
      <text:p text:style-name="P2">Les 4 Fils Aymon doivent être armés chevalier. _____________</text:p>
      <text:p text:style-name="P2">Mais une dispute éclate et Renaud tue Bertolais le neveu de Charlemagne.</text:p>
      <text:p text:style-name="P2">______________ </text:p>
      <text:p text:style-name="P2">Cela ne fait rien car Charlemagne s'en moque complètement. ___________</text:p>
      <text:p text:style-name="P2">En fait, Charlemagne n'est pas content du tout. _____________</text:p>
      <text:p text:style-name="P2">Les 4 fils Aymon s'enfuient dans la forêt des Vosges. _____________</text:p>
      <text:p text:style-name="P2">Les 4 Fils Aymon s'enfuient dans la forêt d'Ardenne. _____________ </text:p>
      <text:p text:style-name="P2">Ils ont été aidé par Maugis l'enchanteur. ______________</text:p>
      <text:p text:style-name="P2">La forêt d'Ardenne à l'époque est facilement pénétrable. ______________ </text:p>
      <text:p text:style-name="P2">Les 4 fils Aymon bâtissent un château appelé Montessor.____________</text:p>
      <text:list xml:id="list1131755170715980976" text:style-name="L2">
        <text:list-header>
          <text:p text:style-name="P6">2.De qui ou de quoi s'agit-il ?</text:p>
        </text:list-header>
      </text:list>
      <text:p text:style-name="P2">C'est le nom du château bâtit par les 4 Fils Aymon et leur cousin Maugis.</text:p>
      <text:p text:style-name="P2">__________________________________________________________ </text:p>
      <text:p text:style-name="P2">C'est la forêt où se sont réfugiés les 4 Fils Aymon. ________________ </text:p>
      <text:p text:style-name="P2">_________________________________________________________ </text:p>
      <text:p text:style-name="P2">C'est le cousin des 4 Fils Aymon.______________________________ </text:p>
      <text:p text:style-name="P2">C'est l'empereur qui règne sur le royaume de France. ________________ </text:p>
      <text:list xml:id="list3339353904994820160" text:style-name="L3">
        <text:list-item>
          <text:p text:style-name="P7">Complète le texte ci-dessous.</text:p>
        </text:list-item>
      </text:list>
      <text:p text:style-name="P3"/>
      <text:p text:style-name="P3">Les 4 ____________ du Duc Aymon, Renaud, ______________, Guichard et __________________ doivent être armés ________________________ </text:p>
      <text:p text:style-name="P3">par Charlemagne en __________________ lors des fêtes de la _____________________ . Mais Renaud tue _________________ le neveu de Charlemagne . Du coup, les 4 fils Aymon doivent s'__________________ . Ils se rendent dans la forêt d'_______________, réputée ______________________.Là, sur les bords de la ______________, et avec l'aide de __________________ l'enchanteur, ils bâtissent un château qu'ils appellent ____________________ .</text:p>
      <text:p text:style-name="P4"><text:soft-page-break/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09:58:48.65</meta:creation-date>
    <dc:date>2020-03-27T11:12:46.01</dc:date>
    <meta:editing-duration>PT5M40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30" meta:word-count="311" meta:character-count="2204"/>
  </office:meta>
</office:document-meta>
</file>