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Les climats de France : exemple particulier de Mouthe dans le Jura</text:span></text:p>
      <text:p text:style-name="P2"/>
      <text:p text:style-name="P1"><text:span text:style-name="T1">Mouthe</text:span><text:span text:style-name="T2"> est un village très particulier car il est considéré comme le village </text:span></text:p>
      <text:p text:style-name="P3">le plus froid de France.</text:p>
      <text:p text:style-name="P3">Cette commune est située au cœur de la Haute-Chaîne du massif du Jura.</text:p>
      <text:p text:style-name="P3"/>
      <text:p text:style-name="P1"><text:span text:style-name="T1">Aujourd'hui, il t'es demandé de trouver un document en allant sur</text:span><text:span text:style-name="T2"> </text:span><text:span text:style-name="T1">Internet</text:span><text:span text:style-name="T2"> .(Voici le chemin : </text:span><text:a xlink:type="simple" xlink:href="http://www.meteofrance.fr/" text:style-name="Internet_20_link" text:visited-style-name="Visited_20_Internet_20_Link">www.meteofrance.fr</text:a><text:span text:style-name="T2">&gt;actualités&gt;22471664-mouthe-village , ensuite « Mouthe, village le plus froid de France »apparait, c'est un article de 2015.On clique dessus)</text:span><text:span text:style-name="T1">et de</text:span><text:span text:style-name="T2"> </text:span><text:span text:style-name="T1">répondre à quelques questions.</text:span></text:p>
      <text:p text:style-name="P3"/>
      <text:p text:style-name="P3">Article:Explications</text:p>
      <text:p text:style-name="P4">A quelle altitude se situe Mouthe ?________________________ </text:p>
      <text:p text:style-name="P4">Est-ce plus haut ou moins haut que Bogny sur Meuse qui est située à 150 m d'altitude._____________________________________________ <text:s/></text:p>
      <text:p text:style-name="P4">Combien y a t-il de jours <text:s/>où il gèle à Mouthe ? ___________________</text:p>
      <text:p text:style-name="P4">Une année sur deux le thermomètre descend en dessous de ____________ .</text:p>
      <text:p text:style-name="P4">Sur 7 années , combien d'hivers voient les températures baissées en</text:p>
      <text:p text:style-name="P4"><text:s/>dessous de moins 20 degrés ? _______________________ </text:p>
      <text:p text:style-name="P4"/>
      <text:p text:style-name="P4"/>
      <text:p text:style-name="P3">Article : un climat semi continental et montagnard</text:p>
      <text:p text:style-name="P4">Quelles sont les particularités du climat semi-continental ?</text:p>
      <text:p text:style-name="P4">__________________________________________________________</text:p>
      <text:p text:style-name="P4">Qu'est ce qui renforce à Mouthe la tendance au froid ? ______________ </text:p>
      <text:p text:style-name="P4">__________________________________________________________ </text:p>
      <text:p text:style-name="P4"/>
      <text:p text:style-name="P3">Schéma sur la combe Jurassienne</text:p>
      <text:p text:style-name="P4">Qu'est ce qui est piégé au fond de la cuvette ?_______________________ </text:p>
      <text:p text:style-name="P4"><text:s/>Que fait cet air froid pendant la nuit ?__________________________</text:p>
      <text:p text:style-name="P4"/>
      <text:p text:style-name="P4">Où fait-il le plus froid à altitude égale ? Dans le massif du Jura ou dans les Alpes ?___________________________________________________</text:p>
      <text:p text:style-name="P4">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9:36:22.18</meta:creation-date>
    <dc:date>2020-03-25T14:36:30.62</dc:date>
    <meta:editing-duration>PT7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26" meta:character-count="1660"/>
  </office:meta>
</office:document-meta>
</file>