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climats de France : fiche A5-1 : correction</text:p>
      <text:p text:style-name="P1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4">Climat océanique</text:p>
          </table:table-cell>
          <table:table-cell table:style-name="Tableau1.A1" office:value-type="string">
            <text:p text:style-name="P5">Climat d'influence </text:p>
            <text:p text:style-name="P5">Continentale</text:p>
          </table:table-cell>
          <table:table-cell table:style-name="Tableau1.A1" office:value-type="string">
            <text:p text:style-name="P4">Climat de montagne</text:p>
          </table:table-cell>
          <table:table-cell table:style-name="Tableau1.D1" office:value-type="string">
            <text:p text:style-name="P4">Climat Méditerranéen</text:p>
          </table:table-cell>
        </table:table-row>
        <table:table-row>
          <table:table-cell table:style-name="Tableau1.A2" office:value-type="string">
            <text:p text:style-name="P4">La Normandie</text:p>
          </table:table-cell>
          <table:table-cell table:style-name="Tableau1.A2" office:value-type="string">
            <text:p text:style-name="P4">Strasbourg</text:p>
          </table:table-cell>
          <table:table-cell table:style-name="Tableau1.A2" office:value-type="string">
            <text:p text:style-name="P4">Les Pyrénées</text:p>
          </table:table-cell>
          <table:table-cell table:style-name="Tableau1.D2" office:value-type="string">
            <text:p text:style-name="P4">Marseille</text:p>
          </table:table-cell>
        </table:table-row>
        <table:table-row>
          <table:table-cell table:style-name="Tableau1.A2" office:value-type="string">
            <text:p text:style-name="P4">Paris</text:p>
          </table:table-cell>
          <table:table-cell table:style-name="Tableau1.A2" office:value-type="string">
            <text:p text:style-name="P4">La Lorraine</text:p>
          </table:table-cell>
          <table:table-cell table:style-name="Tableau1.A2" office:value-type="string">
            <text:p text:style-name="P4">Les Alpes</text:p>
          </table:table-cell>
          <table:table-cell table:style-name="Tableau1.D2" office:value-type="string">
            <text:p text:style-name="P4">Le Languedoc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1"/>
      <text:p text:style-name="P1"/>
      <text:p text:style-name="P1"><text:span text:style-name="T1">Ma région </text:span>: si on se fie au 4 climats présentés dans les leçons</text:p>
      <text:p text:style-name="P1"><text:s/>antérieures,on pourrait penser que notre région au sens local du terme </text:p>
      <text:p text:style-name="P1">connaît un climat d'influence continentale. </text:p>
      <text:p text:style-name="P1">C'est vrai mais en partie seulement. Notre climat connaît en fait un climat semi-océanique que les géographes appelle d'ailleurs climat océanique Lorrain.</text:p>
      <text:p text:style-name="P1">Ce climat est disons à mi-chemin, entre le climat océanique et le climat d'influence continentale.</text:p>
      <text:p text:style-name="P1">Nos hivers sont plus rigoureux qu'à Brest mais moins qu'à Strasbourg.</text:p>
      <text:p text:style-name="P1">Et , si en général, il pleut moins qu'à Brest, il pleut plus qu'à Strasbourg.</text:p>
      <text:p text:style-name="P1"/>
      <text:p text:style-name="P2">Dans quelle zone ?</text:p>
      <text:p text:style-name="P2"/>
      <text:p text:style-name="P2"/>
      <text:p text:style-name="P3">Le mistral souffle très fort sur cette zone :<text:span text:style-name="T1">méditerranéenne</text:span>.</text:p>
      <text:p text:style-name="P3">La forêt de feuillus s'y développe naturellement: <text:span text:style-name="T1">océanique</text:span></text:p>
      <text:p text:style-name="P3">La garrigue y est couverte de buissons éparpillés : <text:span text:style-name="T1">méditerranéenne</text:span></text:p>
      <text:p text:style-name="P3">La forêt de résineux s'y développe naturellement : <text:s/><text:span text:style-name="T1">de montagne</text:span></text:p>
      <text:p text:style-name="P3">Des pluies assez abondantes y tombent régulièrement :<text:span text:style-name="T1"> océanique</text:span></text:p>
      <text:p text:style-name="P3">L'hiver y est humide et doux surtout au sud-ouest : <text:span text:style-name="T1">océanique</text:span></text:p>
      <text:p text:style-name="P3">Des rivières y sont pratiquement à sec en été : <text:span text:style-name="T1">méditerranéenne</text:span></text:p>
      <text:p text:style-name="P3">La neige y tombe en quantité et persiste tout l'hiver : <text:span text:style-name="T1">de montagne</text:span></text:p>
      <text:p text:style-name="P3">Des averses violentes y sont fréquentes en automne : <text:span text:style-name="T1">méditerranéenne</text:span></text:p>
      <text:p text:style-name="P3">Le froid y est intense en hiver et le gel persiste longtemps : <text:span text:style-name="T1">de montagne</text:span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15:56:48.21</meta:creation-date>
    <meta:document-statistic meta:table-count="1" meta:image-count="0" meta:object-count="0" meta:page-count="1" meta:paragraph-count="32" meta:word-count="235" meta:character-count="1453"/>
    <dc:date>2020-04-05T16:20:29.47</dc:date>
    <meta:editing-duration>PT3M17S</meta:editing-duration>
    <meta:editing-cycles>1</meta:editing-cycles>
    <meta:generator>OpenOffice/4.1.5$Win32 OpenOffice.org_project/415m1$Build-9789</meta:generator>
  </office:meta>
</office:document-meta>
</file>