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fo:font-style="italic" style:font-size-asian="16pt" style:font-style-asian="italic" style:font-size-complex="16pt" style:font-style-complex="italic"/>
    </style:style>
    <style:style style:name="P4" style:family="paragraph" style:parent-style-name="Standard">
      <style:text-properties fo:font-size="16pt" fo:font-style="normal" style:font-size-asian="16pt" style:font-style-asian="normal" style:font-size-complex="16pt" style:font-style-complex="normal"/>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6pt" fo:font-style="italic" style:font-size-asian="16pt" style:font-style-asian="italic" style:font-size-complex="16pt" style:font-style-complex="italic"/>
    </style:style>
    <style:style style:name="P8" style:family="paragraph" style:parent-style-name="Standard" style:list-style-name="L1">
      <style:text-properties fo:font-size="16pt" fo:font-style="italic" style:font-size-asian="16pt" style:font-style-asian="italic" style:font-size-complex="16pt" style:font-style-complex="italic"/>
    </style:style>
    <style:style style:name="P9" style:family="paragraph" style:parent-style-name="Standard" style:list-style-name="L2">
      <style:text-properties fo:font-size="16pt" fo:font-style="italic" style:font-size-asian="16pt" style:font-style-asian="italic" style:font-size-complex="16pt" style:font-style-complex="italic"/>
    </style:style>
    <style:style style:name="P10" style:family="paragraph" style:parent-style-name="Standard">
      <style:text-properties fo:font-size="16pt" fo:font-style="normal" style:font-size-asian="16pt" style:font-style-asian="normal" style:font-size-complex="16pt"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cture : les 4 fils Aymon (2) : livre pages 12 et 13.</text:p>
      <text:p text:style-name="P3">Réponds aux questions suivantes</text:p>
      <text:p text:style-name="P1">1.Combien de temps a t-il fallu à Charlemagne pour retrouver les 4 fils Aymon ?</text:p>
      <text:p text:style-name="P1">2; Que fait alors Charlemagne ?</text:p>
      <text:p text:style-name="P1">3.Que doivent faire alors les 4 fils Aymon ?</text:p>
      <text:p text:style-name="P1">4.Quelle existence mènent t-ils après l'incendie de leur château ?</text:p>
      <text:p text:style-name="P1">5.Comment Renaud a t-il appelé Montessor ?</text:p>
      <text:p text:style-name="P1">6.Ce nouveau nom te dit-il quelque chose ?</text:p>
      <text:p text:style-name="P1">7.Qui va secourir les 4 fils Aymon quand ils sont au bout de leur force ?</text:p>
      <text:p text:style-name="P1"/>
      <text:p text:style-name="P2">Correction</text:p>
      <text:p text:style-name="P3">1; Il lui a fallu sept ans.</text:p>
      <text:p text:style-name="P3">2.Il assiège et brûle le château des 4 fils Aymon.</text:p>
      <text:list xml:id="list5097597081268769092" text:style-name="L1">
        <text:list-item>
          <text:p text:style-name="P8">ils doivent se cacher sans cesse pour ne pas subir la colère de l'empereur.</text:p>
        </text:list-item>
        <text:list-item>
          <text:p text:style-name="P8">Ils mènent une existence misérable.</text:p>
        </text:list-item>
      </text:list>
      <text:p text:style-name="P3">5.Il l' a appelé Chastiau Regnault ce qui veut dire Château Regnault.</text:p>
      <text:list xml:id="list1759536073015454948" text:style-name="L2">
        <text:list-item>
          <text:p text:style-name="P9">C'est l'un des trois quartiers de Bogny sur Meuse.</text:p>
        </text:list-item>
        <text:list-item>
          <text:p text:style-name="P9">C'est la duchesse Aymon leur mère.</text:p>
        </text:list-item>
      </text:list>
      <text:p text:style-name="P3"/>
      <text:p text:style-name="P3">Retrouve l'ordre du texte car tout a été mélangé.</text:p>
      <text:p text:style-name="P3"/>
      <text:p text:style-name="P4">A.Charlemagne, Renaud et ses frères mènent</text:p>
      <text:p text:style-name="P4">B.de force, ils viennent demander de l'aide à</text:p>
      <text:p text:style-name="P4">C.cesse pour ne pas subir la colère de l'empereur.</text:p>
      <text:p text:style-name="P4">D.peut pas les aider.C'est la duchesse, leur mère qui les aidera.</text:p>
      <text:p text:style-name="P4">E.Après l'incendie de leur château par l'armée de </text:p>
      <text:p text:style-name="P4">F.leur père, le duc Aymon ,mais celui-ci ne</text:p>
      <text:p text:style-name="P4">G.Au bout de quelques années, à bout</text:p>
      <text:p text:style-name="P4">H.une vie d'errance, devant se cacher sans </text:p>
      <text:p text:style-name="P4"/>
      <text:p text:style-name="P4"><text:span text:style-name="T1">Correction</text:span> : <text:span text:style-name="T2">Après l'incendie de leur château par l'armée de Charlemagne, Renaud et ses frères mène une vie d'errance, devant se cacherpour ne pas subir la colère de l'empereur.Au bout de quelques années, à bout de force, ils viennent demander de l'aide à leur père, le duc Aymon, mais celui-ci ne peut pas les aider. C'est la duchesse, leur mère, qui les aide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1T15:30:04</meta:creation-date>
    <dc:date>2020-04-01T15:50:44.58</dc:date>
    <meta:editing-duration>PT18M37S</meta:editing-duration>
    <meta:editing-cycles>2</meta:editing-cycles>
    <meta:generator>OpenOffice/4.1.5$Win32 OpenOffice.org_project/415m1$Build-9789</meta:generator>
    <meta:document-statistic meta:table-count="0" meta:image-count="0" meta:object-count="0" meta:page-count="1" meta:paragraph-count="27" meta:word-count="292" meta:character-count="1607"/>
  </office:meta>
</office:document-meta>
</file>