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3" style:family="paragraph" style:parent-style-name="Standard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 style:list-style-name="L1">
      <style:text-properties fo:font-size="16pt" style:font-size-asian="16pt" style:font-size-complex="16pt"/>
    </style:style>
    <style:style style:name="P5" style:family="paragraph" style:parent-style-name="Standard" style:list-style-name="L2">
      <style:text-properties fo:font-size="16pt" fo:font-style="italic" style:font-size-asian="16pt" style:font-style-asian="italic" style:font-size-complex="16pt" style:font-style-complex="italic"/>
    </style:style>
    <style:style style:name="P6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 style:list-style-name="L2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cture : les 4 fils Aymon (livre pages 12 et 13)</text:p>
      <text:p text:style-name="P1"/>
      <text:list xml:id="list6839338574075398091" text:style-name="L1">
        <text:list-item>
          <text:p text:style-name="P4">Vrai-Faux- ?</text:p>
        </text:list-item>
      </text:list>
      <text:p text:style-name="P1">Charlemagne ne découvre jamais où se trouvent les 4 Fils Aymon. ______ </text:p>
      <text:p text:style-name="P1">Charlemagne découvre où se trouvent les 4 Fils Aymon. _____________</text:p>
      <text:p text:style-name="P1">Il le découvre sept jours après la mort de son neveu. ________________</text:p>
      <text:p text:style-name="P1">Il le découvre sept ans après la mort de son neveu. _______________</text:p>
      <text:p text:style-name="P1">Heureusement, Charlemagne s'en moque. ______________</text:p>
      <text:p text:style-name="P1">Il s'en moque même complètement._______________</text:p>
      <text:p text:style-name="P1">Charlemagne veut venger son neveu et fait le siège de Montessor. _______</text:p>
      <text:p text:style-name="P1">Il arrive à s'en emparer grâce uniquement à lui et à ses soldats. _________ </text:p>
      <text:p text:style-name="P1">Il arrive à s'en emparer grâce à un traître. _____________</text:p>
      <text:p text:style-name="P1">Renaud et ses frères doivent s'enfuir. ________________</text:p>
      <text:p text:style-name="P1">Juste avant de partir, Renaud appelle Montessor Château Renaud._______</text:p>
      <text:p text:style-name="P1">Les 4 fils Aymon errent des années , affamés . _____________</text:p>
      <text:p text:style-name="P1">Puis, ils sont secourus par leur père , le Duc Aymon.____________</text:p>
      <text:p text:style-name="P1">Ils sont en fait secourus par leur mère. _____________</text:p>
      <text:p text:style-name="P1">Ensuite, rétablis, ils se mettent au service de l'Emir Begès. ___________ </text:p>
      <text:p text:style-name="P1">Ensuite, rétablis, ils se mettent au service du roi Yvon.</text:p>
      <text:p text:style-name="P1"/>
      <text:p text:style-name="P2">2.De qui ou de quoi s'agit-il ? </text:p>
      <text:p text:style-name="P1">C'est le nouveau nom de Montessor : ____________________________ </text:p>
      <text:p text:style-name="P1">C'est le traître qui a aidé Charlemagne à prendre Montessor : _________</text:p>
      <text:p text:style-name="P1">__________________________________________________________ </text:p>
      <text:p text:style-name="P1">Elle a aidé <text:s text:c="2"/>les 4 fils Aymon à se rétablir. ________________________ </text:p>
      <text:p text:style-name="P1">Il a autorisé sa femme a aider ses fils. ____________________________ </text:p>
      <text:p text:style-name="P1"/>
      <text:list xml:id="list627367778785257365" text:style-name="L2">
        <text:list-item>
          <text:p text:style-name="P5">Complète le texte avec les mots ci-dessous.</text:p>
        </text:list-item>
      </text:list>
      <text:p text:style-name="P6">Mautauban-fille-mère-Aymon-frères-Yvon-fils-Begès-château-</text:p>
      <text:p text:style-name="P6"/>
      <text:list xml:id="list30481852" text:continue-numbering="true" text:style-name="L2">
        <text:list-header>
          <text:p text:style-name="P7"><text:s/>Après avoir été soigné par leur ____________________, la duchesse d'_____________________, Renaud et ses ____________________ se mettent au service du roi ____________________ qui est en lutte contre l'Emir __________________ .En récompense de leur service, les 4 ______________ Aymon reçoivent le ___________________ de Mautauban, et Renaud se marie avec la ____________________ du roi.</text:p>
        </text:list-header>
      </text:list>
      <text:p text:style-name="P3">Renaud s'appelle désormais Renaud de _______________________ .</text:p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6:10:37.27</meta:creation-date>
    <dc:date>2020-04-01T10:26:12.17</dc:date>
    <meta:editing-duration>PT10M2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28" meta:word-count="290" meta:character-count="1999"/>
  </office:meta>
</office:document-meta>
</file>