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P5" style:family="paragraph" style:parent-style-name="Standard" style:list-style-name="L2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 style:list-style-name="L2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 : les 4 fils Aymon (livre pages 12 et 13)</text:p>
      <text:p text:style-name="P1"/>
      <text:list xml:id="list624639694853876711" text:style-name="L1">
        <text:list-item>
          <text:p text:style-name="P4">Vrai-Faux- ?</text:p>
        </text:list-item>
      </text:list>
      <text:p text:style-name="P1">Charlemagne ne découvre jamais où se trouvent les 4 Fils Aymon. <text:span text:style-name="T1">Faux</text:span>_</text:p>
      <text:p text:style-name="P1">Charlemagne découvre où se trouvent les 4 Fils Aymon. Vrai</text:p>
      <text:p text:style-name="P1">Il le découvre sept jours après la mort de son neveu. Faux</text:p>
      <text:p text:style-name="P1">Il le découvre sept ans après la mort de son neveu. Vrai</text:p>
      <text:p text:style-name="P1">Heureusement, Charlemagne s'en moque. Faux</text:p>
      <text:p text:style-name="P1">Il s'en moque même complètement.Faux</text:p>
      <text:p text:style-name="P1">Charlemagne veut venger son neveu et fait le siège de Montessor. Vrai</text:p>
      <text:p text:style-name="P1">Il arrive à s'en emparer grâce uniquement à lui et à ses soldat. Faux </text:p>
      <text:p text:style-name="P1">Il arrive à s'en emparer grâce à un traître. Vrai</text:p>
      <text:p text:style-name="P1">Renaud et ses frères doivent s'enfuir. Vrai</text:p>
      <text:p text:style-name="P1">Juste avant de partir, Renaud appelle Montessor Château Regnaut.Vrai</text:p>
      <text:p text:style-name="P1">Les 4 fils Aymon errent des années , affamés . Vrai</text:p>
      <text:p text:style-name="P1">Puis, ils sont secourus par leur père , le Duc Aymon.Faux</text:p>
      <text:p text:style-name="P1">Ils sont en fait secourus par leur mère.. Vrai</text:p>
      <text:p text:style-name="P1">Ensuite, rétablis, ils se mettent au service de l'Emir Begès. Faux</text:p>
      <text:p text:style-name="P1">Ensuite, rétablis, ils se mettent au service du roi Yvon.Vrai</text:p>
      <text:p text:style-name="P1">Le roi Yvon donne le château de Mautauban aux 4 Fils Aymon. Vrai</text:p>
      <text:p text:style-name="P1"/>
      <text:p text:style-name="P2">2.De qui ou de quoi s'agit-il ? </text:p>
      <text:p text:style-name="P1">C'est le nouveau nom de Montessor : Château-Regnault </text:p>
      <text:p text:style-name="P1">C'est le traître qui a aidé Charlemagne à prendre Montessor : Hervé de Lausanne </text:p>
      <text:p text:style-name="P1">Elle a aidé <text:s text:c="2"/>les 4 fils Aymon à se rétablir. Leur mère , la duchesse dAymon</text:p>
      <text:p text:style-name="P1">Il a autorisé sa femme a aider ses fils. Leur père, le duc Aymon</text:p>
      <text:p text:style-name="P1"/>
      <text:list xml:id="list1496196887240111923" text:style-name="L2">
        <text:list-item>
          <text:p text:style-name="P5">Complète le texte ci-dessous.</text:p>
          <text:p text:style-name="P6"><text:s/>Après avoir été soigné par leur<text:span text:style-name="T2"> mère </text:span>la duchesse <text:span text:style-name="T2">Aymon</text:span> Renaud et ses <text:span text:style-name="T2">frères</text:span> se mettent au service du roi <text:span text:style-name="T2">Yvon</text:span> qui est en lutte contre l'Emir <text:span text:style-name="T2">Bergès</text:span>.En récompense de leur service les 4 <text:span text:style-name="T2">fils </text:span>Aymon reçoivent le <text:span text:style-name="T2">château </text:span>de Montauban<text:span text:style-name="T2">. </text:span></text:p>
        </text:list-item>
      </text:list>
      <text:p text:style-name="P3">et Renaud se marie avec la <text:span text:style-name="T2">fille</text:span> du roi.</text:p>
      <text:p text:style-name="P3">Renaud s'appelle désormais Renaud de <text:span text:style-name="T2">Montauban</text:span> 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6:10:37.27</meta:creation-date>
    <dc:date>2020-04-01T16:01:01.82</dc:date>
    <meta:editing-duration>PT17M2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8" meta:word-count="308" meta:character-count="1681"/>
  </office:meta>
</office:document-meta>
</file>