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ecture :Les 4fils Aymon (3)</text:span></text:p>
      <text:p text:style-name="Standard"><text:span text:style-name="T3">Je réponds aux questions suivantes</text:span></text:p>
      <text:p text:style-name="P1"/>
      <text:p text:style-name="Standard"><text:span text:style-name="T1">1.Qui tend un piège aux 4 fils Aymon ?</text:span></text:p>
      <text:p text:style-name="Standard"><text:span text:style-name="T1">2.Où cela se passe t-il ?</text:span></text:p>
      <text:p text:style-name="P3"><text:span text:style-name="T1"><text:s text:c="6"/>3.Que se passe t-il alors ?</text:span></text:p>
      <text:p text:style-name="Standard"><text:span text:style-name="T1">4.Comment s’appelle l’épée de Renaud ?</text:span></text:p>
      <text:p text:style-name="Standard"><text:span text:style-name="T1">5.Qui est blessé lors de la bataille ?</text:span></text:p>
      <text:p text:style-name="Standard"><text:span text:style-name="T1">6.Qui soigne Renaud et Allard ?</text:span></text:p>
      <text:p text:style-name="Standard"><text:span text:style-name="T1">7.Que fait Maugis après Vaucouleurs ?</text:span></text:p>
      <text:p text:style-name="P1"/>
      <text:p text:style-name="Standard"><text:span text:style-name="T1">Réponses</text:span></text:p>
      <text:p text:style-name="Standard"><text:span text:style-name="T3">1.C’est Charlemagne.</text:span></text:p>
      <text:p text:style-name="Standard"><text:span text:style-name="T3">2. Cela se passe à Vaucouleurs.</text:span></text:p>
      <text:p text:style-name="Standard"><text:span text:style-name="T3">3.Il y a une terrible bataille.</text:span></text:p>
      <text:p text:style-name="Standard"><text:span text:style-name="T3">4.Elle s’appelle Froberge.</text:span></text:p>
      <text:p text:style-name="Standard"><text:span text:style-name="T3">5.Renaud et Allard.</text:span></text:p>
      <text:p text:style-name="Standard"><text:span text:style-name="T3">6.C’est Maugis </text:span></text:p>
      <text:p text:style-name="Standard"><text:span text:style-name="T3">7.Il se retire dans la forêt d’Ardenne..</text:span></text:p>
      <text:p text:style-name="P2"/>
      <text:p text:style-name="P2"/>
      <text:p text:style-name="P3"><text:span text:style-name="T3">Je retrouve l’ordre du texte car il a été mélangé</text:span><text:span text:style-name="T1">.</text:span></text:p>
      <text:p text:style-name="P1"/>
      <text:p text:style-name="Standard"><text:span text:style-name="T1">A ;Charlemagne veut toujours se </text:span></text:p>
      <text:p text:style-name="Standard"><text:span text:style-name="T1">B ; sont là, des ennemis surgissent de toutes</text:span></text:p>
      <text:p text:style-name="Standard"><text:span text:style-name="T1">C ;venger. Il tend alors un piège aux quatre</text:span></text:p>
      <text:p text:style-name="Standard"><text:span text:style-name="T1">D ;parts.Le combat est terrible, Renaud et Allard sont</text:span></text:p>
      <text:p text:style-name="Standard"><text:span text:style-name="T1">E ;blessés. Heureusement , Maugis arrive et les aide à</text:span></text:p>
      <text:p text:style-name="Standard"><text:span text:style-name="T1">F ;fils Aymon.Il leur propose un rendez-vous à Vaucouleurs pour </text:span></text:p>
      <text:p text:style-name="Standard"><text:span text:style-name="T1">G ;triompher. De plus, il soigne leurs blessures.</text:span></text:p>
      <text:p text:style-name="Standard"><text:span text:style-name="T1">H ; faire la paix , mais dès que Renaud et ses frères </text:span></text:p>
      <text:p text:style-name="P1"/>
      <text:p text:style-name="Standard"><text:span text:style-name="T1">Réponse : A-C-F-H-B-D-E-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9cm" fo:margin-right="0cm" fo:margin-top="0.106cm" fo:margin-bottom="0.106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SI</meta:initial-creator>
    <dc:creator>SSI</dc:creator>
    <meta:editing-cycles>4</meta:editing-cycles>
    <meta:creation-date>2020-04-04T09:36:00</meta:creation-date>
    <dc:date>2020-04-04T09:51:00</dc:date>
    <meta:editing-duration>PT14S</meta:editing-duration>
    <meta:generator>OpenOffice/4.1.5$Win32 OpenOffice.org_project/415m1$Build-9789</meta:generator>
    <meta:document-statistic meta:table-count="0" meta:image-count="0" meta:object-count="0" meta:page-count="1" meta:paragraph-count="27" meta:word-count="173" meta:character-count="963"/>
    <meta:user-defined meta:name="AppVersion">12.0000</meta:user-defined>
    <meta:user-defined meta:name="Company">Conseil Général des Ardenn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