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iences : Pourquoi la Terre tourne t-elle sur elle même (et durée du jour) ?</text:p>
      <text:p text:style-name="P1">(Delta V vidée you tube</text:p>
      <text:p text:style-name="P1">https://www.youtube.com/watch?v=hvchinUeeEo</text:p>
      <text:p text:style-name="P1"/>
      <text:p text:style-name="P1">Pour répondre à cette question, il faut retourner dans un passé très lointain, il y a plus de 4,5 milliards d'années.</text:p>
      <text:p text:style-name="P1">La Terre est alors une protoplanète qui subit énormément de chocs.Le système solaire est constitué d'un gigantesque disque de matière tel que des roches et des gaz tournants autour du Soleil.</text:p>
      <text:p text:style-name="P1">Des milliers de corps rocheux entrent en collision avec la Terre, et engendrent </text:p>
      <text:p text:style-name="P1">le mouvement de la rotation de la Terre sur elle même.</text:p>
      <text:p text:style-name="P1">Si ce mouvement se perpétue c'est parce qu'il n'y a pas d'air dans l'espace.</text:p>
      <text:p text:style-name="P1">Par contre, un autre corps peut ralentir ce mouvement.</text:p>
      <text:p text:style-name="P1"/>
      <text:p text:style-name="P1">Maintenant que l'on sait pourquoi la Terre tourne sur elle même, pourquoi la durée du jour est de 24 heures sachant que la Terre fait un tour sue elle meme en 23h56 minutes.</text:p>
      <text:p text:style-name="P1">En fait, 24 heures, c'est le temps que met la Terre pour retrouver le Soleil à l'exact position où il était la veille.Cela est dû au fait que la Terre a avancé sur son orbite en faisant un tour .</text:p>
      <text:p text:style-name="P1">Il faut savoir de plus que le jour ne durait que 22heures il y a 380 millions d'années , quand les reptiles sont apparus, et 15 heures quand la Terre était jeune.Ce ralentissement de la rotation de la Terre est dû à la force d'attraction de la Lune.</text:p>
      <text:p text:style-name="P1"/>
      <text:p text:style-name="P1">Conclusion : Les collisions ont fait tourner la Terre.</text:p>
      <text:p text:style-name="P1">La gravité de la Lune ralentit la rotation de la Terre.</text:p>
      <text:p text:style-name="P1">La durée du jour ne correspond pas à la rotation de la Terre mais est un peu plus longue à cause de l'orbite de la Terre autour du Soleil.</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30T11:25:03.75</meta:creation-date>
    <dc:date>2020-03-30T11:51:00.67</dc:date>
    <meta:editing-duration>PT5M25S</meta:editing-duration>
    <meta:editing-cycles>2</meta:editing-cycles>
    <meta:generator>OpenOffice/4.1.5$Win32 OpenOffice.org_project/415m1$Build-9789</meta:generator>
    <meta:document-statistic meta:table-count="0" meta:image-count="0" meta:object-count="0" meta:page-count="1" meta:paragraph-count="15" meta:word-count="290" meta:character-count="1579"/>
  </office:meta>
</office:document-meta>
</file>