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list-style-name="L1">
      <style:text-properties fo:font-size="16pt" fo:font-weight="bold" style:font-size-asian="16pt" style:font-weight-asian="bold" style:font-size-complex="16pt" style:font-weight-complex="bold"/>
    </style:style>
    <style:style style:name="P3" style:family="paragraph" style:parent-style-name="Standard" style:list-style-name="L2">
      <style:text-properties fo:font-size="16pt" fo:font-weight="bold" style:font-size-asian="16pt" style:font-weight-asian="bold" style:font-size-complex="16pt" style:font-weight-complex="bold"/>
    </style:style>
    <style:style style:name="P4" style:family="paragraph" style:parent-style-name="Standard">
      <style:text-properties fo:font-size="16pt"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s : la rotation de la Terre sur elle même et la durée du jour</text:p>
      <text:p text:style-name="P1"/>
      <text:p text:style-name="P1">1.Pourquoi la Terre tourne t-elle sur elle même ?</text:p>
      <text:p text:style-name="P1"><text:span text:style-name="T1">Lors de la formation du système solaire des milliers de corps rocheux ont percuté la jeune Terre et ont engendré le mouvement de rotation de la Terre sur elle même.</text:span></text:p>
      <text:p text:style-name="P1"><text:span text:style-name="T1"/></text:p>
      <text:p text:style-name="P1">2.Pourquoi la durée du jour ne correspond t-elle pas à la durée que met la Terre pour faire un tour sur elle même ?</text:p>
      <text:p text:style-name="P4">Parce que à cause de l'orbite de la Terre autour du Soleil, la Terre doit tourner 4 minutes de plus après avoir fait un tour sur elle même, pour retrouver le soleil à l'exacte position où il était la veille.</text:p>
      <text:p text:style-name="P4"/>
      <text:list xml:id="list6574441531652151328" text:style-name="L1">
        <text:list-item>
          <text:p text:style-name="P2">Qu'est ce qu'une journée en fait ?</text:p>
        </text:list-item>
      </text:list>
      <text:p text:style-name="P4">Une journée, c'est le temps que met la Terre pour retrouver le soleil à l'exacte position où il était la veille .</text:p>
      <text:p text:style-name="P4"/>
      <text:list xml:id="list939767525826389185" text:style-name="L2">
        <text:list-item>
          <text:p text:style-name="P3">La durée du jour a t-elle toujours été de 24 heures ?</text:p>
        </text:list-item>
      </text:list>
      <text:p text:style-name="P4">Non, il y a 380 millions d'années, quand les premiers reptiles sont apparus,on pense que le jour ne durait que 22 heures. On pense aussi que lors de la jeunesse de la Terre, elle n'était que de 15 heures.</text:p>
      <text:p text:style-name="P4">C'est la force d'attraction de la Lune qui ralentit la rotation de la Terre sur elle même.</text:p>
      <text:p text:style-name="P4"/>
      <text:p text:style-name="P4">Ce qu'il faut retenir de tout ça est que nous vivons dans un monde beaucoup plus complexe qu'il n'y paraît. Qui pourrait penser par exemple que le soleil tourne lui aussi autour du centre de notre galaxie , la Voie Lactée, mais ceci est une autre his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1T15:18:23.78</meta:creation-date>
    <meta:document-statistic meta:table-count="0" meta:image-count="0" meta:object-count="0" meta:page-count="1" meta:paragraph-count="11" meta:word-count="264" meta:character-count="1357"/>
    <dc:date>2020-03-31T15:33:09.53</dc:date>
    <meta:editing-duration>PT14M46S</meta:editing-duration>
    <meta:editing-cycles>1</meta:editing-cycles>
    <meta:generator>OpenOffice/4.1.5$Win32 OpenOffice.org_project/415m1$Build-9789</meta:generator>
  </office:meta>
</office:document-meta>
</file>