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 style:parent-style-name="Standard" style:list-style-name="L1">
      <style:text-properties fo:font-size="22pt" style:font-size-asian="22pt" style:font-size-complex="22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Un train part de Bogny sur Meuse à 7h 30.</text:p>
      <text:p text:style-name="P1">Il met 30 minutes pour arriver à Charleville-Mézières.</text:p>
      <text:p text:style-name="P1">A quelle heure arrive t-il ?</text:p>
      <text:p text:style-name="P1"/>
      <text:p text:style-name="P1">2.Le train avait 75 passagers avant l'arrivée en gare de Monthermé. 25 personnes sont montées dans le train dans cette gare. </text:p>
      <text:p text:style-name="P1">Combien y a t-il de personnes dans le train après qu'elles soient montées ?</text:p>
      <text:p text:style-name="P1"/>
      <text:list xml:id="list5632226837762443205" text:style-name="L1">
        <text:list-item>
          <text:p text:style-name="P2">Kevin a invité 27 copains pour son anniversaire .</text:p>
        </text:list-item>
      </text:list>
      <text:p text:style-name="P1"><text:s/>Il a acheté 4 gâteaux.Combien de parts doit-il faire par gâteau pour que chacun ait la même chose ?</text:p>
      <text:p text:style-name="P1"/>
      <text:p text:style-name="P1">4.Pierre a acheté 6 paquets de bonbons à 3 euros50 le paquet. </text:p>
      <text:p text:style-name="P1">Combien a t-il dépensé ?</text:p>
      <text:p text:style-name="P1"/>
      <text:p text:style-name="P1">5.Il a donné un billet de 20 euros et une pièce de 2 euros.</text:p>
      <text:p text:style-name="P1">Combien lui a t-on rendu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18T08:09:51.59</meta:creation-date>
    <dc:date>2020-03-27T09:40:04.83</dc:date>
    <meta:editing-duration>PT11M52S</meta:editing-duration>
    <meta:editing-cycles>3</meta:editing-cycles>
    <meta:generator>OpenOffice/4.1.5$Win32 OpenOffice.org_project/415m1$Build-9789</meta:generator>
    <meta:print-date>2019-08-28T11:10:30.07</meta:print-date>
    <meta:document-statistic meta:table-count="0" meta:image-count="0" meta:object-count="0" meta:page-count="1" meta:paragraph-count="11" meta:word-count="125" meta:character-count="647"/>
  </office:meta>
</office:document-meta>
</file>