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text:span text:style-name="T1">Problèmes </text:span></text:p>
      <text:p text:style-name="P2"/>
      <text:list xml:id="list3246638868034066891" text:style-name="L1">
        <text:list-item>
          <text:p text:style-name="P3">Quelle est la superficie d'un carré de 7 mètres de côté ?</text:p>
          <text:p text:style-name="P3">Réponse : Sa superficie est de 7mx7m soit 49 m2.</text:p>
          <text:p text:style-name="P3"/>
        </text:list-item>
        <text:list-item>
          <text:p text:style-name="P3">Quelle est la superficie d'un carré de 11 mètres de côté ?</text:p>
        </text:list-item>
      </text:list>
      <text:p text:style-name="P2">Réponse : Sa superficie est de 11mx11m soit 121m2.</text:p>
      <text:p text:style-name="P2"/>
      <text:list xml:id="list31534957" text:continue-numbering="true" text:style-name="L1">
        <text:list-item>
          <text:p text:style-name="P3">Quelle est la superficie d'un rectangle de 30 cm sur 5 <text:s/>cm ?</text:p>
        </text:list-item>
      </text:list>
      <text:p text:style-name="P2">Réponse : Sa superficie est de 30cmx5cm soit 150cm2.</text:p>
      <text:p text:style-name="P2"/>
      <text:list xml:id="list31523666" text:continue-numbering="true" text:style-name="L1">
        <text:list-item>
          <text:p text:style-name="P3">Quel est le volume d'un cube ayant des faces carrées de 4 cm de côté ?</text:p>
        </text:list-item>
      </text:list>
      <text:p text:style-name="P2">Réponse : Son volume est de 4cmx4cmx4cm. Cela fait 64cm3.</text:p>
      <text:p text:style-name="P2"/>
      <text:list xml:id="list31524260" text:continue-numbering="true" text:style-name="L1">
        <text:list-item>
          <text:p text:style-name="P3">Quelle est le volume d'un cube ayant des faces carrées de 4 mètres de côté </text:p>
        </text:list-item>
      </text:list>
      <text:p text:style-name="P2">Réponse : Son volume est de 4mx4mx4m soit 64 m3.</text:p>
      <text:p text:style-name="P2"/>
      <text:p text:style-name="P2"/>
      <text:list xml:id="list31538077" text:continue-numbering="true" text:style-name="L1">
        <text:list-header>
          <text:p text:style-name="P3"/>
        </text:list-header>
        <text:list-item>
          <text:p text:style-name="P3">Compare les 2 cubes.</text:p>
        </text:list-item>
      </text:list>
      <text:p text:style-name="P2">Le second cube est 1000 fois plus volumineux que le premier.</text:p>
      <text:p text:style-name="P2">La raison est que l'on multiplie pas 10 trois fois, cela fait donc 10x10x10 soit 1000 et non pas 3x10 =30</text:p>
      <text:list xml:id="list31522331" text:continue-numbering="true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07:41:51.43</meta:creation-date>
    <dc:date>2020-04-01T16:10:12.28</dc:date>
    <meta:editing-duration>PT16M44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14" meta:word-count="159" meta:character-count="799"/>
  </office:meta>
</office:document-meta>
</file>