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 style:list-style-name="L1">
      <style:text-properties fo:font-size="24pt" style:font-size-asian="24pt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Problèmes </text:p>
      <text:p text:style-name="P1"/>
      <text:list xml:id="list9203381398247285660" text:style-name="L1">
        <text:list-item>
          <text:p text:style-name="P2">Quelle est la superficie d'un carré de 7 mètres de côté ?</text:p>
        </text:list-item>
        <text:list-item>
          <text:p text:style-name="P2">Quelle est la superficie d'un carré de 11 mètres de côté ?</text:p>
        </text:list-item>
        <text:list-item>
          <text:p text:style-name="P2">Quelle est la superficie d'un rectangle de 30 cm sur 5 <text:s/>cm ?</text:p>
        </text:list-item>
        <text:list-item>
          <text:p text:style-name="P2">Quel est le volume d'un cube ayant des faces carrées de 4 cm de côté ?</text:p>
        </text:list-item>
        <text:list-item>
          <text:p text:style-name="P2">Quelle est le volume d'un cube ayant des faces carrées de 4 mètres de côté ?</text:p>
        </text:list-item>
        <text:list-item>
          <text:p text:style-name="P2">Compare les 2 cubes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07:41:51.43</meta:creation-date>
    <dc:date>2020-03-30T10:48:26.94</dc:date>
    <meta:editing-duration>PT9M56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7" meta:word-count="80" meta:character-count="380"/>
  </office:meta>
</office:document-meta>
</file>