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Rotation de la Terre autour du soleil et cycle des saisons.</text:span></text:p>
      <text:p text:style-name="P3"/>
      <text:p text:style-name="P2">1.Travail à faire en amont avec un dictionnaire ou avec Internet</text:p>
      <text:p text:style-name="P2">Qu'est ce qu'est le plan de l'écliptique ?<text:span text:style-name="T3">L'orbite autour de la Terre s'inscrit sur le plan de l'écliptique.C'est le plan de référence (il faut imaginer une boule tournant autour d'une autre).</text:span></text:p>
      <text:p text:style-name="P4"/>
      <text:p text:style-name="P2">Qu'est-ce qu'un hémisphère ?<text:span text:style-name="T3"> C'est la moitié d'une sphère (il y a donc deux hémisphères pour la Terre : l'hémisphère Nord et l'hémisphère Sud).</text:span></text:p>
      <text:p text:style-name="P4"/>
      <text:p text:style-name="P2">Qu'est ce qu'est la révolution de la Terre ?<text:span text:style-name="T3"> C'est le tour que fait la Terre autour du Soleil.</text:span></text:p>
      <text:p text:style-name="P2"/>
      <text:p text:style-name="P2">2..Questionnaire sur le texte donné concernant les mouvements de la Terre (paragraphe d, pages 2 )</text:p>
      <text:p text:style-name="P2">Quels sont les deux facteurs qui créent les saisons sur la Terre ?</text:p>
      <text:p text:style-name="P4">Ce sont la révolution de la Terre autour du soleil et l'inclinaison de l'axe des pôles par rapport à l'écliptique.(pour simplifier, la Terre tourne « de travers ou en étant « penchée »</text:p>
      <text:p text:style-name="P4"/>
      <text:p text:style-name="P2">Nomme les 4 jours les plus remarquables de l'année :<text:span text:style-name="T3">les solstices d'été et d'hiver, les équinoxes de printemps et d'automne. </text:span></text:p>
      <text:p text:style-name="P2"/>
      <text:p text:style-name="P2">Qu'est-ce que sont <text:s/>les <text:s/>solstices ? <text:span text:style-name="T3">Les deux solstices correspondent <text:s/>au moment où la durée du jour est la plus courte dans un hémisphère et la plus longue dans l'autre. <text:s/></text:span></text:p>
      <text:p text:style-name="P4"/>
      <text:p text:style-name="P2">Nomme les deux solstices de l'année : <text:span text:style-name="T3">Il y a le solstice d'été et le solstice d'hiver.</text:span></text:p>
      <text:p text:style-name="P2"/>
      <text:p text:style-name="P2">Qu'arrive t-il aux cercles polaires lors des solstices ?<text:span text:style-name="T3">Toute la zone à l'intérieur d'un cercle polaire est soit totalement éclairée soit totalement <text:s/>dans la nuit.</text:span></text:p>
      <text:p text:style-name="P4"/>
      <text:p text:style-name="P2">Que se passe t-il lors des deux équinoxes ?<text:span text:style-name="T3">La durée du jour est égale à la durée de la nuit partout sur la Terre.</text:span></text:p>
      <text:p text:style-name="P2">Nomme les deux équinoxes de l'année : <text:span text:style-name="T3">Ce sont les équinoxes de</text:span> <text:span text:style-name="T3">printemps et d'automne.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55:05.61</meta:creation-date>
    <dc:date>2020-04-07T11:39:16.55</dc:date>
    <meta:editing-duration>PT25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4" meta:word-count="289" meta:character-count="1647"/>
  </office:meta>
</office:document-meta>
</file>