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text:span text:style-name="T1">Rotation de la Terre autour du soleil et cycle des saisons.</text:span></text:p>
      <text:p text:style-name="P3"/>
      <text:p text:style-name="P2">1.Travail à faire en amont avec un dictionnaire ou avec Internet.</text:p>
      <text:p text:style-name="P2">Qu'est ce qu'est le plan de l'écliptique ?________________________ _______________________________________________________</text:p>
      <text:p text:style-name="P2"/>
      <text:p text:style-name="P2">Qu'est-ce qu'un hémisphère ? ________________________________ </text:p>
      <text:p text:style-name="P2">_________________________________________________________</text:p>
      <text:p text:style-name="P2"/>
      <text:p text:style-name="P2">Qu'est ce qu'est la révolution de la Terre ? ____________________ </text:p>
      <text:p text:style-name="P2"/>
      <text:p text:style-name="P2">_______________________________________________________</text:p>
      <text:p text:style-name="P2"/>
      <text:p text:style-name="P2">2..Questionnaire sur le texte donné concernant les mouvements de la Terre (paragraphe d, pages 2 )</text:p>
      <text:p text:style-name="P2">Quels sont les deux facteurs qui créent les saisons sur la Terre ?</text:p>
      <text:p text:style-name="P2">__________________________________________________________ </text:p>
      <text:p text:style-name="P2"><text:s/>_________________________________________________________</text:p>
      <text:p text:style-name="P2">Nomme les 4 jours les plus remarquables de l'année : _____________ </text:p>
      <text:p text:style-name="P2">_________________________________________________________ </text:p>
      <text:p text:style-name="P2">_________________________________________________________ </text:p>
      <text:p text:style-name="P2"/>
      <text:p text:style-name="P2">Qu'est-ce que sont les deux <text:s/>solstices ? _______________________________________________________</text:p>
      <text:p text:style-name="P2">________________________________________________________ </text:p>
      <text:p text:style-name="P2"/>
      <text:p text:style-name="P2">Nomme les deux solstices de l'année : ___________________________</text:p>
      <text:p text:style-name="P2">__________________________________________________________</text:p>
      <text:p text:style-name="P2"/>
      <text:p text:style-name="P2">Qu'arrive t-il aux cercles polaires lors des solstices ? ______________ </text:p>
      <text:p text:style-name="P2">__________________________________________________________</text:p>
      <text:p text:style-name="P2"/>
      <text:p text:style-name="P2">Que se passe t-il lors des équinoxes ?____________________________ __________________________________________________________ </text:p>
      <text:p text:style-name="P2">__________________________________________________________</text:p>
      <text:p text:style-name="P2"/>
      <text:p text:style-name="P2">Nomme les deux équinoxes de l'année : _________________________ </text:p>
      <text:p text:style-name="P2">_________________________________________________________</text:p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7T10:55:05.61</meta:creation-date>
    <dc:date>2020-04-07T11:42:01.79</dc:date>
    <meta:editing-duration>PT4M40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2" meta:paragraph-count="24" meta:word-count="140" meta:character-count="1663"/>
  </office:meta>
</office:document-meta>
</file>