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4" style:family="paragraph" style:parent-style-name="Standard" style:list-style-name="L1">
      <style:paragraph-properties fo:margin-left="0cm" fo:margin-right="0cm" fo:margin-top="0cm" fo:margin-bottom="0.282cm" fo:line-height="0.45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 style:master-page-name="Standard">
      <style:paragraph-properties fo:margin-left="0cm" fo:margin-right="0cm" fo:margin-top="0cm" fo:margin-bottom="0.282cm" fo:line-height="0.457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.27cm" fo:margin-right="0cm" fo:margin-top="0cm" fo:margin-bottom="0.282cm" fo:line-height="0.457cm" fo:text-align="start" style:justify-single-word="false" fo:text-indent="0cm" style:auto-text-indent="false"/>
    </style:style>
    <style:style style:name="P8" style:family="paragraph" style:parent-style-name="Standard" style:list-style-name="WWNum3">
      <style:paragraph-properties fo:margin-left="1.27cm" fo:margin-right="0cm" fo:margin-top="0cm" fo:margin-bottom="0.282cm" fo:line-height="0.457cm" fo:text-align="start" style:justify-single-word="false" fo:text-indent="-0.635cm" style:auto-text-indent="false"/>
    </style:style>
    <style:style style:name="P9" style:family="paragraph" style:parent-style-name="Standard" style:list-style-name="WWNum7">
      <style:paragraph-properties fo:margin-left="1.27cm" fo:margin-right="0cm" fo:margin-top="0cm" fo:margin-bottom="0.282cm" fo:line-height="0.457cm" fo:text-align="start" style:justify-single-word="false" fo:text-indent="-0.635cm" style:auto-text-indent="false"/>
    </style:style>
    <style:style style:name="P10" style:family="paragraph" style:parent-style-name="Standard" style:list-style-name="WWNum9">
      <style:paragraph-properties fo:margin-left="1.27cm" fo:margin-right="0cm" fo:margin-top="0cm" fo:margin-bottom="0.282cm" fo:line-height="0.457cm" fo:text-align="start" style:justify-single-word="false" fo:text-indent="-0.635cm" style:auto-text-indent="false"/>
    </style:style>
    <style:style style:name="P11" style:family="paragraph" style:parent-style-name="Standard" style:list-style-name="WWNum11">
      <style:paragraph-properties fo:margin-left="1.27cm" fo:margin-right="0cm" fo:margin-top="0cm" fo:margin-bottom="0.282cm" fo:line-height="0.457cm" fo:text-align="start" style:justify-single-word="false" fo:text-indent="-0.635cm" style:auto-text-indent="false"/>
    </style:style>
    <style:style style:name="P12" style:family="paragraph" style:parent-style-name="Standard" style:list-style-name="WWNum14">
      <style:paragraph-properties fo:margin-left="1.27cm" fo:margin-right="0cm" fo:margin-top="0cm" fo:margin-bottom="0.282cm" fo:line-height="0.457cm" fo:text-align="start" style:justify-single-word="false" fo:text-indent="-0.635cm" style:auto-text-indent="false"/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super 58%" style:font-name="Calibri" fo:font-size="11pt" fo:letter-spacing="normal" style:font-name-asian="Calibri1" style:font-size-asian="11pt" style:font-name-complex="Calibri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cole primaire de Brousseval</text:span></text:p>
      <text:p text:style-name="P1"><text:span text:style-name="T1">Procès-verbal du conseil d’école du 13/06/2017</text:span></text:p>
      <text:p text:style-name="P2"><text:span text:style-name="T1">Présents : M. Moite, le maire</text:span></text:p>
      <text:p text:style-name="P2"><text:span text:style-name="T1"><text:s text:c="19"/>Mme Husson, Mme Thiéblemont, M. Manzoni, représentants de la municipalité</text:span></text:p>
      <text:p text:style-name="P2"><text:span text:style-name="T1"><text:s text:c="19"/>M. Labarre, DDEN</text:span></text:p>
      <text:p text:style-name="P2"><text:span text:style-name="T1"><text:s text:c="19"/>Mme Pierrot, Mme Donnaint, Mme Lutbert-Martin, représentants de parents d’élèves</text:span></text:p>
      <text:p text:style-name="P2"><text:span text:style-name="T1"><text:s text:c="19"/>Mme Marciset, ATSEM</text:span></text:p>
      <text:p text:style-name="P2"><text:span text:style-name="T1"><text:s text:c="19"/>Mme Glé, Mme Malet, Mme Thomas, M. Le Morvan, Mme Simon, enseignants</text:span></text:p>
      <text:p text:style-name="P5"/>
      <text:p text:style-name="P2"><text:span text:style-name="T1">Excusés : M. Echard, IEN</text:span></text:p>
      <text:p text:style-name="P5"/>
      <text:list xml:id="list34617491" text:style-name="WWNum3">
        <text:list-item>
          <text:p text:style-name="P8"><text:span text:style-name="T1">Approbation du procès-verbal du conseil d’école du 7/02/2017 : approuvé à l'unanimité ; remerciements pour le jardin, les fleurs et les bordures</text:span></text:p>
        </text:list-item>
        <text:list-item>
          <text:p text:style-name="P8"><text:span text:style-name="T1">Prévisions d’effectifs :</text:span></text:p>
        </text:list-item>
      </text:list>
      <text:p text:style-name="P2"><text:span text:style-name="T1">TPS : <text:s text:c="3"/>3 <text:s text:c="90"/>GS : 9</text:span></text:p>
      <text:p text:style-name="P3"><text:span text:style-name="T1">PS : 10 (+2 ?)<text:tab/> <text:s text:c="73"/>CP : 11 <text:s text:c="16"/>Total : 20</text:span></text:p>
      <text:p text:style-name="P2"><text:span text:style-name="T1">MS : 12 <text:s text:c="15"/>Total : 25 (ou 27)</text:span></text:p>
      <text:p text:style-name="P5"/>
      <text:p text:style-name="P2"><text:span text:style-name="T1">CE1 : 7 <text:s text:c="93"/>CM1 : 5</text:span></text:p>
      <text:p text:style-name="P2"><text:span text:style-name="T1">CE2 : 11 <text:s text:c="11"/>Total : 18 <text:s text:c="62"/>CM2 : 10 <text:s text:c="10"/>Total : 15</text:span></text:p>
      <text:p text:style-name="P5"/>
      <text:p text:style-name="P2"><text:span text:style-name="T1">Total : 78</text:span></text:p>
      <text:list xml:id="list34615882" text:style-name="WWNum7">
        <text:list-item>
          <text:p text:style-name="P9"><text:span text:style-name="T1">Présentation des listes de fournitures demandées aux familles</text:span></text:p>
        </text:list-item>
        <text:list-item>
          <text:p text:style-name="P9"><text:span text:style-name="T1">Coopérative scolaire : 5400€</text:span></text:p>
        </text:list-item>
        <text:list-item>
          <text:p text:style-name="P9"><text:span text:style-name="T1">APC :</text:span></text:p>
        </text:list-item>
      </text:list>
      <text:p text:style-name="P2"><text:span text:style-name="T1"><text:s text:c="25"/>1</text:span><text:span text:style-name="T2">ère</text:span><text:span text:style-name="T1"> période : 15 élèves, prévention, remédiation</text:span></text:p>
      <text:p text:style-name="P2"><text:span text:style-name="T1"><text:s text:c="25"/>2</text:span><text:span text:style-name="T2">ème</text:span><text:span text:style-name="T1"> période : 17 élèves, prévention, remédiation </text:span></text:p>
      <text:p text:style-name="P2"><text:span text:style-name="T1"><text:s text:c="25"/>3</text:span><text:span text:style-name="T2">ème</text:span><text:span text:style-name="T1"> période : 14 élèves, prévention, remédiation</text:span></text:p>
      <text:p text:style-name="P2"><text:span text:style-name="T1"><text:s text:c="25"/>4</text:span><text:span text:style-name="T2">ème</text:span><text:span text:style-name="T1"> période : 19 élèves, prévention, remédiation</text:span></text:p>
      <text:p text:style-name="P2"><text:span text:style-name="T1"><text:s text:c="25"/>5</text:span><text:span text:style-name="T2">ème</text:span><text:span text:style-name="T1"> période : 12 élèves, prévention, remédiation et 20 élèves art et jardin</text:span></text:p>
      <text:list xml:id="list34622280" text:style-name="WWNum9">
        <text:list-item>
          <text:p text:style-name="P10"><text:span text:style-name="T1">Projet d’école : axes : </text:span></text:p>
        </text:list-item>
      </text:list>
      <text:p text:style-name="P7"><text:span text:style-name="T1"><text:s text:c="14"/>expression orale : être capable de produire des phrases correctes à l’oral et à l’écrit</text:span></text:p>
      <text:p text:style-name="P7"><text:span text:style-name="T1"><text:s text:c="27"/>amélioration de la qualité de la prise de parole et amélioration des résultats aux évaluations en expression écrite, prise de parole plus aisée lors des exposés</text:span></text:p>
      <text:p text:style-name="P7"><text:soft-page-break/><text:span text:style-name="T1"><text:s text:c="14"/>socialisation : respecter l’autre et ses différences et apprendre à vivre et à travailler ensemble. <text:s text:c="38"/></text:span></text:p>
      <text:p text:style-name="P7"><text:span text:style-name="T1"><text:s text:c="39"/>réduction des conflits et fin des violences physiques et verbales</text:span></text:p>
      <text:p text:style-name="P7"><text:span text:style-name="T1">M. le maire note une grande politesse des enfants.</text:span></text:p>
      <text:list xml:id="list34615129" text:style-name="WWNum11">
        <text:list-item>
          <text:p text:style-name="P11"><text:span text:style-name="T1">Projets et actions pédagogiques :</text:span></text:p>
        </text:list-item>
      </text:list>
      <text:p text:style-name="P7"><text:span text:style-name="T1">Ecole et cinéma : Robin des Bois le 8 février et chantons sous la pluie le 17 mai pour CE et CM : projet qui concerne 31.43% des élèves élémentaires, 2690 élèves sur 40 écoles ; des brochures sont distribuées après la projection, des documents pédagogiques sont transmis aux enseignants. L’exploitation des films est l’occasion pour les classes de travailler en interdisciplinarité : histoire-géographie, français, arts visuels, histoire de l’art, éducation morale et civique. L’éducation à l’image permet de travailler sur l’ordre chronologique de l’histoire à partir de photos et écriture d’une phrase décrivant l’image. Permet de développer une attitude de spectateur actif : les élèves sont plus ouverts, plus critiques, plus attentionnés et plus respectueux.</text:span></text:p>
      <text:p text:style-name="P7"><text:span text:style-name="T1">Planète Môme sur le thème de l’eau le 3 mars : </text:span></text:p>
      <text:p text:style-name="P7"><text:span text:style-name="T1"><text:s text:c="6"/>Le trésor de Calico Jack pour les TPS à CP : le cycle de l’eau de la source à la mer</text:span></text:p>
      <text:p text:style-name="P7"><text:span text:style-name="T1"><text:s text:c="6"/>CE et CM : le cycle de l’eau</text:span></text:p>
      <text:p text:style-name="P7"><text:span text:style-name="T1">Rencontre gymnastique le 6 mars : présentation d’enchaînements et notation par des jurys d’enfants</text:span></text:p>
      <text:p text:style-name="P7"><text:span text:style-name="T1">Présentation du trombone et du tuba le 16 mars par un professeur de l’école de musique</text:span></text:p>
      <text:p text:style-name="P7"><text:span text:style-name="T1">Exercice PPMS le 21 mars : tempête, confinement dans le dortoir pour les TPS à CP et dans les couloirs pour CE et CM</text:span></text:p>
      <text:p text:style-name="P7"><text:span text:style-name="T1">Cross le 5 avril : objectif courir sur une longue distance pour les élèves de cycle 2, respecter un contrat pour les élèves de cycle 3</text:span></text:p>
      <text:p text:style-name="P7"><text:span text:style-name="T1">Piste scolaire CM le 10 mai : après une partie théorique en classe sur les règles de circulation à vélo, les élèves ont passé une épreuve pratique d’habileté à vélo : circuler entre des plots, savoir s’arrêter, regarder avant de redémarrer</text:span></text:p>
      <text:p text:style-name="P2"><text:span text:style-name="T1"><text:s text:c="14"/>A propos de bottes, troupe d’enfants du CRI à la Forgerie : comédie musicale 12 mai</text:span></text:p>
      <text:p text:style-name="P2"><text:span text:style-name="T1"><text:s text:c="14"/>Piéton avisé le 16 mai pour les élèves de GS-CP, compétences de l’APER validées :</text:span></text:p>
      <text:p text:style-name="P2"><text:span text:style-name="T1"><text:s text:c="26"/>Savoir se déplacer sur le trottoir (savoir regarder, écouter, reconnaître et nommer les différents espaces, les véhicules, les usagers)</text:span></text:p>
      <text:p text:style-name="P2"><text:span text:style-name="T1"><text:s text:c="27"/>Savoir traverser une chaussée, à un carrefour, à un rond-point </text:span></text:p>
      <text:p text:style-name="P2"><text:span text:style-name="T1"><text:s text:c="27"/>Dans un environnement proche, savoir identifier les dangers, reconnaître les espaces de jeux et les espaces de circulation, savoir se déplacer à pied dans son quartier ou son village</text:span></text:p>
      <text:p text:style-name="P2"><text:span text:style-name="T1"><text:s text:c="27"/>Connaître les règles du code de la route, savoir donner l’alerte en cas d’accident </text:span></text:p>
      <text:p text:style-name="P2"><text:span text:style-name="T1"><text:s text:c="27"/>Connaître les règles en tant que passager : monter et descendre d’un véhicule, ne pas gêner le conducteur, savoir pourquoi et comment on est retenu</text:span></text:p>
      <text:p text:style-name="P2"><text:span text:style-name="T1"><text:s text:c="20"/>Permis piéton et internet le 24 mai :</text:span></text:p>
      <text:p text:style-name="P2"><text:span text:style-name="T1">vocabulaire de l'espace de circulation, les panneaux, les dangers</text:span></text:p>
      <text:p text:style-name="P2"><text:span text:style-name="T1">sensibilisation aux dangers d'utilisation d'internet</text:span></text:p>
      <text:p text:style-name="P2"><text:span text:style-name="T1"><text:s text:c="20"/>Exercice PPMS le 7 juin : fuite de gaz, évacuation de l’école, tutorat entre les CM et les TPS-PS-MS : bonne expérience pour aider les petits à sortir vite.</text:span></text:p>
      <text:p text:style-name="P2"><text:soft-page-break/><text:span text:style-name="T1"><text:s text:c="20"/>Epreuves athlétiques le 21 juin GS à CM2</text:span></text:p>
      <text:p text:style-name="P2"><text:span text:style-name="T1"><text:s text:c="20"/>Chèvrerie d’Artémis à Riaucourt le 29 juin TPS à CP : découverte de l’élevage, connaissance de la chèvre et de son petit, soins aux chevreaux, les étapes de transformation du lait en fromage </text:span></text:p>
      <text:p text:style-name="P2"><text:span text:style-name="T1"><text:s text:c="19"/>Visite apiculteur M. Sénéchal</text:span></text:p>
      <text:p text:style-name="P2"><text:span text:style-name="T1"><text:s text:c="19"/>Château du Grand Jardin le 6 juillet CE et CM</text:span></text:p>
      <text:list xml:id="list34632117" text:style-name="WWNum14">
        <text:list-item>
          <text:p text:style-name="P12"><text:span text:style-name="T1">Arts des jardins : formes géométriques, sens</text:span></text:p>
        </text:list-item>
        <text:list-item>
          <text:p text:style-name="P12"><text:span text:style-name="T1">Histoire : façade, monstre, décor ornemental inspiré de la mythologie ; arbre généalogique et art de vivre, la mode, l'évolution des vêtements</text:span></text:p>
        </text:list-item>
      </text:list>
      <text:p text:style-name="P2"><text:span text:style-name="T1"><text:s text:c="18"/>Troupe de théâtre enfants le 7 juillet</text:span></text:p>
      <text:p text:style-name="P2"><text:span text:style-name="T1">Présentation du site internet de l'école : productions d'élèves, photos des activités. M. le maire félicite le travail.</text:span></text:p>
      <text:p text:style-name="P2"><text:span text:style-name="T1">Projet Val André : du lundi 26 mars au dimanche 1er avril.</text:span></text:p>
      <text:p text:style-name="P2"><text:span text:style-name="T1">Kermesse le 1</text:span><text:span text:style-name="T2">er</text:span><text:span text:style-name="T1"> juillet organisée par Bouge pour l’école</text:span></text:p>
      <text:p text:style-name="P5"/>
      <text:p text:style-name="P2"><text:span text:style-name="T1">Travaux : balles et ballons sur le toit du préau, banc cassé et à repeindre, portail : ouverture à distance parfois difficile, le pêne reste bloqué dans la partie extérieure, vélos à vérifier, poser des patères dans la salle de sieste</text:span></text:p>
      <text:p text:style-name="P2"><text:span text:style-name="T1"/></text:p>
      <text:p text:style-name="P2"><text:span text:style-name="T1">Questions diverses : </text:span></text:p>
      <text:list xml:id="list34748359" text:style-name="L1">
        <text:list-item>
          <text:p text:style-name="P4"><text:span text:style-name="T1">Rythmes scolaires : horaires de 2016/2017 reconduits pour 2017/2018</text:span></text:p>
        </text:list-item>
        <text:list-item>
          <text:p text:style-name="P4"><text:span text:style-name="T1">M. le maire informe le conseil de la présence d'une ATSEM stagiaire à la rentrée</text:span></text:p>
        </text:list-item>
        <text:list-item>
          <text:p text:style-name="P4"><text:span text:style-name="T1">M. le maire informe le conseil d'un dépassement de 653€ sur le contrat photocopies.</text:span></text:p>
        </text:list-item>
        <text:list-item>
          <text:p text:style-name="P4"><text:span text:style-name="T1">M. le maire informe le conseil de l'installation de la sirène PPMS pour la rentrée. </text:span></text:p>
        </text:list-item>
      </text:list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97cm" fo:margin-bottom="2.54cm" fo:margin-left="1.616cm" fo:margin-right="0.896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6-20T15:06:01.09</dc:date>
    <meta:generator>OpenOffice.org/3.3$Win32 OpenOffice.org_project/330m20$Build-9567</meta:generator>
    <meta:document-statistic meta:table-count="0" meta:image-count="0" meta:object-count="0" meta:page-count="3" meta:paragraph-count="68" meta:word-count="966" meta:character-count="6633"/>
    <meta:editing-duration>PT21M45S</meta:editing-duration>
    <meta:editing-cycles>1</meta:editing-cycles>
  </office:meta>
</office:document-meta>
</file>