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693cm" fo:margin-left="-0.191cm" table:align="left" style:writing-mode="lr-tb"/>
    </style:style>
    <style:style style:name="Tableau1.A" style:family="table-column">
      <style:table-column-properties style:column-width="15.191cm"/>
    </style:style>
    <style:style style:name="Tableau1.B" style:family="table-column">
      <style:table-column-properties style:column-width="1.5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9.692cm" fo:margin-left="0.097cm" fo:margin-right="0.656cm" table:align="margins" style:writing-mode="lr-tb"/>
    </style:style>
    <style:style style:name="Tableau2.A" style:family="table-column">
      <style:table-column-properties style:column-width="1.66cm" style:rel-column-width="5523*"/>
    </style:style>
    <style:style style:name="Tableau2.B" style:family="table-column">
      <style:table-column-properties style:column-width="4.81cm" style:rel-column-width="16008*"/>
    </style:style>
    <style:style style:name="Tableau2.C" style:family="table-column">
      <style:table-column-properties style:column-width="4.041cm" style:rel-column-width="13448*"/>
    </style:style>
    <style:style style:name="Tableau2.D" style:family="table-column">
      <style:table-column-properties style:column-width="4.69cm" style:rel-column-width="15608*"/>
    </style:style>
    <style:style style:name="Tableau2.E" style:family="table-column">
      <style:table-column-properties style:column-width="4.491cm" style:rel-column-width="14948*"/>
    </style:style>
    <style:style style:name="Tableau2.1" style:family="table-row">
      <style:table-row-properties style:row-height="0.6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16.693cm" fo:margin-left="-0.191cm" table:align="left" style:writing-mode="lr-tb"/>
    </style:style>
    <style:style style:name="Tableau3.A" style:family="table-column">
      <style:table-column-properties style:column-width="15.191cm"/>
    </style:style>
    <style:style style:name="Tableau3.B" style:family="table-column">
      <style:table-column-properties style:column-width="1.50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4" style:family="table">
      <style:table-properties style:width="19.692cm" fo:margin-left="0.097cm" fo:margin-right="0.656cm" table:align="margins" style:writing-mode="lr-tb"/>
    </style:style>
    <style:style style:name="Tableau4.A" style:family="table-column">
      <style:table-column-properties style:column-width="1.66cm" style:rel-column-width="5523*"/>
    </style:style>
    <style:style style:name="Tableau4.B" style:family="table-column">
      <style:table-column-properties style:column-width="4.81cm" style:rel-column-width="16008*"/>
    </style:style>
    <style:style style:name="Tableau4.C" style:family="table-column">
      <style:table-column-properties style:column-width="4.041cm" style:rel-column-width="13448*"/>
    </style:style>
    <style:style style:name="Tableau4.D" style:family="table-column">
      <style:table-column-properties style:column-width="4.69cm" style:rel-column-width="15608*"/>
    </style:style>
    <style:style style:name="Tableau4.E" style:family="table-column">
      <style:table-column-properties style:column-width="4.491cm" style:rel-column-width="14948*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a6a6a6"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line-height="100%" fo:text-align="center" style:justify-single-word="false"/>
      <style:text-properties fo:font-size="13pt" officeooo:rsid="001806c2" officeooo:paragraph-rsid="001806c2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3pt" officeooo:paragraph-rsid="001806c2" style:font-size-asian="13pt" style:font-size-complex="13pt"/>
    </style:style>
    <style:style style:name="P16" style:family="paragraph" style:parent-style-name="Standard">
      <style:paragraph-properties fo:line-height="100%" fo:text-align="center" style:justify-single-word="false"/>
      <style:text-properties fo:font-size="13pt" officeooo:paragraph-rsid="001806c2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3pt" officeooo:paragraph-rsid="001806c2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paragraph-rsid="001806c2" style:font-size-asian="13pt" style:font-weight-asian="bold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3pt" fo:font-weight="bold" officeooo:paragraph-rsid="001806c2" style:font-size-asian="13pt" style:font-weight-asian="bold" style:font-size-complex="13pt"/>
    </style:style>
    <style:style style:name="P20" style:family="paragraph" style:parent-style-name="Standard">
      <style:paragraph-properties fo:line-height="150%" fo:text-align="start" style:justify-single-word="false"/>
      <style:text-properties fo:font-size="12pt" fo:font-weight="bold" officeooo:paragraph-rsid="001806c2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bold" officeooo:paragraph-rsid="001806c2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paragraph-rsid="001806c2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fo:font-size="12pt" fo:font-weight="bold" officeooo:paragraph-rsid="001806c2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1806c2" style:font-size-asian="14pt" style:font-weight-asian="bold" style:font-size-complex="14pt"/>
    </style:style>
    <style:style style:name="P25" style:family="paragraph" style:parent-style-name="Standard">
      <style:text-properties fo:font-size="10pt" officeooo:paragraph-rsid="001806c2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fo:color="#a6a6a6" fo:font-size="13pt" officeooo:paragraph-rsid="001806c2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/>
      <style:text-properties fo:color="#a6a6a6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/>
      <style:text-properties fo:color="#a6a6a6" fo:font-size="13pt" officeooo:paragraph-rsid="001806c2" style:font-size-asian="13pt" style:font-size-complex="13pt"/>
    </style:style>
    <style:style style:name="P29" style:family="paragraph" style:parent-style-name="Standard">
      <style:text-properties officeooo:paragraph-rsid="001806c2"/>
    </style:style>
    <style:style style:name="P30" style:family="paragraph" style:parent-style-name="Standard" style:master-page-name="Standard">
      <style:paragraph-properties style:page-number="auto"/>
      <style:text-properties officeooo:paragraph-rsid="001806c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806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rénom : ………………………….. <text:s text:c="8"/></text:span><text:span text:style-name="T2"><text:s text:c="39"/></text:span><text:span text:style-name="T7"><text:s/>Évaluation conjugaison 3</text:span></text:p>
      <text:p text:style-name="P12">Présent du premier group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Reconnaître les verbes du 1er group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Conjuguer au présent les verbes du 1</text:span><text:span text:style-name="T5">er</text:span><text:span text:style-name="T1"> groupe ( -er, -ger, -cer- ouer, -ier)</text:span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5"/>
      <text:p text:style-name="P8"><text:span text:style-name="T3">1/ Entoure les verbes du 1</text:span><text:span text:style-name="T6">er</text:span><text:span text:style-name="T3"> groupe</text:span></text:p>
      <text:p text:style-name="P8">danser – croire – descendre – réfléchir – nuire – grandir – jeter – aller – mettre – sortir – partager – lire</text:p>
      <text:p text:style-name="P8">nous dessinons- ils dorment – tu voles – ils choisissent – vous faites – elle pâlit – tu jettes – on va – ils partent </text:p>
      <text:p text:style-name="P8"/>
      <text:p text:style-name="P11">2/ Conjugue à toutes les personnes : 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Chanter</text:p>
          </table:table-cell>
          <table:table-cell table:style-name="Tableau2.A1" office:value-type="string">
            <text:p text:style-name="P14">Lier</text:p>
          </table:table-cell>
          <table:table-cell table:style-name="Tableau2.A1" office:value-type="string">
            <text:p text:style-name="P9"><text:span text:style-name="T9">Annon</text:span>cer</text:p>
          </table:table-cell>
          <table:table-cell table:style-name="Tableau2.A1" office:value-type="string">
            <text:p text:style-name="P9">Nager</text:p>
          </table:table-cell>
        </table:table-row>
        <table:table-row table:style-name="Tableau2.1">
          <table:table-cell table:style-name="Tableau2.A1" office:value-type="string">
            <text:p text:style-name="P8">J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TU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IL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NOU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VOU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IL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</table:table>
      <text:p text:style-name="P11"/>
      <text:p text:style-name="P11">3/ Complète les phrases en conjuguant les verbes entre parenthèses au présent : </text:p>
      <text:p text:style-name="P11"/>
      <text:p text:style-name="P10">Les hirondelles <text:s/>………………………………………….du sud. (arriver)</text:p>
      <text:p text:style-name="P10">Tu ……………………..…….la solution du problème de mathématiques (trouver).</text:p>
      <text:p text:style-name="P10">Je vous avertis: si vous ………………………….., ça va mal finir ! (continuer)</text:p>
      <text:p text:style-name="P10">Nous ……………………………. le ballon dans le panier de basket ! (lancer)</text:p>
      <text:p text:style-name="P10">Je……………………… <text:s/>mes fenêtres et ensuite je les <text:span text:style-name="T8">nettoie </text:span>avec un chiffon propre. (laver)</text:p>
      <text:p text:style-name="P10">Les malades …………………………………..… un somnifère tous les soirs pour dormir (avaler).</text:p>
      <text:p text:style-name="P10">Tu ………………………………….. tes timbres ? (acheter)</text:p>
      <text:p text:style-name="P10">Alain et moi………………………………….nos secrets. (partager)</text:p>
      <text:p text:style-name="P7">La secrétaire ………………………………… le médecin en urgence. (appeler).</text:p>
      <text:p text:style-name="P27"/>
      <text:p text:style-name="P11">5/ Transpose au présent . </text:p>
      <text:p text:style-name="P8">Je <text:span text:style-name="T4">marchais</text:span> tout seul dans la forêt, mon sac <text:span text:style-name="T4">pesait</text:span> lourd sur mes épaules. Le vent <text:span text:style-name="T4">soufflait</text:span> et les branches des arbres <text:span text:style-name="T4">remuaient</text:span> au-dessus de ma tête. La route <text:span text:style-name="T4">se terminait</text:span> bientôt et je <text:span text:style-name="T4">souhaitais</text:span> arriver vite chez ma grand-mère. Je <text:span text:style-name="T4">pensais</text:span> à <text:s/>l’histoire du petit chaperon rouge. </text:p>
      <text:p text:style-name="P8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……………......................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</text:p>
      <text:p text:style-name="P4">….................................................................................................................................................................................</text:p>
      <text:p text:style-name="P30"><text:span text:style-name="T1">Prénom : ………………………….. <text:s text:c="8"/></text:span><text:span text:style-name="T2"><text:s text:c="39"/></text:span><text:span text:style-name="T7"><text:s/>Évaluation conjugaison 3</text:span></text:p>
      <text:p text:style-name="P18">Présent du premier groupe</text:p>
      <text:p text:style-name="P2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5">Reconnaître les verbes du 1er groupe</text:p>
          </table:table-cell>
          <table:table-cell table:style-name="Tableau3.A1" office:value-type="string"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9"><text:span text:style-name="T1">Conjuguer au présent les verbes du 1</text:span><text:span text:style-name="T5">er</text:span><text:span text:style-name="T1"> groupe ( -er, -ger, -cer- ouer, -ier)</text:span></text:p>
          </table:table-cell>
          <table:table-cell table:style-name="Tableau3.A1" office:value-type="string">
            <text:p text:style-name="P22"/>
          </table:table-cell>
        </table:table-row>
      </table:table>
      <text:p text:style-name="P23"/>
      <text:p text:style-name="P15"><text:span text:style-name="T3">1/ Entoure les verbes du 1</text:span><text:span text:style-name="T6">er</text:span><text:span text:style-name="T3"> groupe</text:span></text:p>
      <text:p text:style-name="P15">danser – croire – descendre – réfléchir – nuire – grandir – jeter – aller – mettre – sortir – partager – lire</text:p>
      <text:p text:style-name="P15">nous dessinons- ils dorment – tu voles – ils choisissent – vous faites – elle pâlit – tu jettes – on va – ils partent </text:p>
      <text:p text:style-name="P15"/>
      <text:p text:style-name="P19">2/ Conjugue à toutes les personnes : </text:p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6">Chanter</text:p>
          </table:table-cell>
          <table:table-cell table:style-name="Tableau4.A1" office:value-type="string">
            <text:p text:style-name="P14">Lier</text:p>
          </table:table-cell>
          <table:table-cell table:style-name="Tableau4.A1" office:value-type="string">
            <text:p text:style-name="P16"><text:span text:style-name="T9">Annon</text:span>cer</text:p>
          </table:table-cell>
          <table:table-cell table:style-name="Tableau4.A1" office:value-type="string">
            <text:p text:style-name="P16">Nager</text:p>
          </table:table-cell>
        </table:table-row>
        <table:table-row table:style-name="Tableau4.1">
          <table:table-cell table:style-name="Tableau4.A1" office:value-type="string">
            <text:p text:style-name="P15">JE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5">TU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5">IL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5">NOUS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5">VOUS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1">
          <table:table-cell table:style-name="Tableau4.A1" office:value-type="string">
            <text:p text:style-name="P15">ILS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</table:table>
      <text:p text:style-name="P19"/>
      <text:p text:style-name="P19">3/ Complète les phrases en conjuguant les verbes entre parenthèses au présent : </text:p>
      <text:p text:style-name="P19"/>
      <text:p text:style-name="P17">Les hirondelles <text:s/>………………………………………….du sud. (arriver)</text:p>
      <text:p text:style-name="P17">Tu ……………………..…….la solution du problème de mathématiques (trouver).</text:p>
      <text:p text:style-name="P17">Je vous avertis: si vous ………………………….., ça va mal finir ! (continuer)</text:p>
      <text:p text:style-name="P17">Nous ……………………………. le ballon dans le panier de basket ! (lancer)</text:p>
      <text:p text:style-name="P17">Je……………………… <text:s/>mes fenêtres et ensuite je les <text:span text:style-name="T8">nettoie </text:span>avec un chiffon propre. (laver)</text:p>
      <text:p text:style-name="P17">Les malades …………………………………..… un somnifère tous les soirs pour dormir (avaler).</text:p>
      <text:p text:style-name="P17">Tu ………………………………….. tes timbres ? (acheter)</text:p>
      <text:p text:style-name="P17">Alain et moi………………………………….nos secrets. (partager)</text:p>
      <text:p text:style-name="P26">La secrétaire ………………………………… le médecin en urgence. (appeler).</text:p>
      <text:p text:style-name="P28"/>
      <text:p text:style-name="P19">5/ Transpose au présent . </text:p>
      <text:p text:style-name="P15">Je <text:span text:style-name="T4">marchais</text:span> tout seul dans la forêt, mon sac <text:span text:style-name="T4">pesait</text:span> lourd sur mes épaules. Le vent <text:span text:style-name="T4">soufflait</text:span> et les branches des arbres <text:span text:style-name="T4">remuaient</text:span> au-dessus de ma tête. La route <text:span text:style-name="T4">se terminait</text:span> bientôt et je <text:span text:style-name="T4">souhaitais</text:span> arriver vite chez ma grand-mère. Je <text:span text:style-name="T4">pensais</text:span> à <text:s/>l’histoire du petit chaperon rouge. </text:p>
      <text:p text:style-name="P15"/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……………......................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………………………………………………………………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mf18-italique" style:family="text" style:parent-style-name="Default_20_Paragraph_20_Fon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4cm" fo:margin-bottom="0.048cm" fo:margin-left="0.312cm" fo:margin-right="0.24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</meta:initial-creator>
    <meta:editing-cycles>6</meta:editing-cycles>
    <meta:print-date>2020-11-20T08:59:27.646000000</meta:print-date>
    <meta:creation-date>2016-11-27T15:29:00</meta:creation-date>
    <dc:date>2020-11-20T13:54:18.971000000</dc:date>
    <meta:editing-duration>PT10H58M48S</meta:editing-duration>
    <meta:generator>LibreOffice/6.1.5.2$Windows_X86_64 LibreOffice_project/90f8dcf33c87b3705e78202e3df5142b201bd805</meta:generator>
    <meta:document-statistic meta:table-count="4" meta:image-count="0" meta:object-count="0" meta:page-count="2" meta:paragraph-count="65" meta:word-count="463" meta:character-count="4148" meta:non-whitespace-character-count="3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