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0000000D0ED8BE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name-complex="Calibri1" style:font-size-complex="1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fo:color="#808080"/>
    </style:style>
    <style:style style:name="T3" style:family="text">
      <style:text-properties fo:color="#808080" style:font-name-complex="Calibri1"/>
    </style:style>
    <style:style style:name="T4" style:family="text">
      <style:text-properties fo:color="#808080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uzzle.JPG" draw:style-name="gr1" draw:text-style-name="P5" svg:width="22.145cm" svg:height="6.141cm" svg:x="0cm" svg:y="0cm">
        <draw:image xlink:href="Pictures/10000000000002F0000000D0ED8BE5CF.jpg" xlink:type="simple" xlink:show="embed" xlink:actuate="onLoad">
          <text:p/>
        </draw:image>
      </draw:frame>
      <text:p text:style-name="P3"/>
      <text:p text:style-name="P1"/>
      <text:p text:style-name="P2"><text:span text:style-name="T1"><text:s text:c="2"/></text:span><draw:frame draw:style-name="fr1" text:anchor-type="char" svg:x="1.99cm" svg:y="3.551cm" svg:width="22.144cm" svg:height="6.14cm" draw:z-index="1"><draw:image xlink:href="Pictures/10000000000002F0000000D0ED8BE5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bulan</meta:initial-creator>
    <dc:creator>LeSmad </dc:creator>
    <meta:editing-cycles>8</meta:editing-cycles>
    <meta:print-date>2015-03-18T09:19:00</meta:print-date>
    <meta:creation-date>2015-07-28T09:17:00</meta:creation-date>
    <dc:date>2020-05-28T14:29:16.44</dc:date>
    <meta:editing-duration>PT3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0" meta:character-count="3"/>
    <meta:user-defined meta:name="AppVersion">12.0000</meta:user-defined>
    <meta:user-defined meta:name="Company">Edit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