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5pt" fo:font-weight="normal" officeooo:paragraph-rsid="00099920" style:font-size-asian="15pt" style:font-weight-asian="normal" style:font-size-complex="15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5pt" officeooo:paragraph-rsid="00099920" style:font-size-asian="15pt" style:font-size-complex="15pt"/>
    </style:style>
    <style:style style:name="P3" style:family="paragraph" style:parent-style-name="Heading_20_5">
      <style:text-properties fo:font-size="15pt" officeooo:paragraph-rsid="00099920" style:font-size-asian="15pt" style:font-size-complex="15pt"/>
    </style:style>
    <style:style style:name="P4" style:family="paragraph" style:parent-style-name="Heading_20_5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5pt" fo:font-weight="normal" officeooo:paragraph-rsid="00099920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5pt" fo:font-weight="normal" officeooo:paragraph-rsid="00099920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22pt" fo:font-weight="bold" officeooo:paragraph-rsid="00099920" style:font-size-asian="22pt" style:font-weight-asian="bold" style:font-size-complex="22pt" style:font-weight-complex="bold"/>
    </style:style>
    <style:style style:name="T1" style:family="text">
      <style:text-properties officeooo:rsid="00099920"/>
    </style:style>
    <style:style style:name="T2" style:family="text">
      <style:text-properties style:font-name="Liberation Sans" fo:font-weight="normal" officeooo:rsid="0009992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ur commencer </text:p>
      <text:p text:style-name="P6"/>
      <text:p text:style-name="P5"/>
      <text:p text:style-name="P5">Il y a beaucoup d'animaux </text:p>
      <text:p text:style-name="P5">des longs des courts des gras des beaux </text:p>
      <text:p text:style-name="P5">il y a beaucoup d'animaux </text:p>
      <text:p text:style-name="P5">(il y a aussi beaucoup de cailloux) </text:p>
      <text:p text:style-name="P5"/>
      <text:p text:style-name="P5">Il y en a qui n'ont pas de genoux </text:p>
      <text:p text:style-name="P5">il y en a qui n'ont pas de bras </text:p>
      <text:p text:style-name="P5">sympathique n'est guère cobra </text:p>
      <text:p text:style-name="P5">extrêmement susceptible, dit-on, est le gnou </text:p>
      <text:p text:style-name="P5"/>
      <text:h text:style-name="P4" text:outline-level="5"><text:span text:style-name="T1">[…]</text:span></text:h>
      <text:p text:style-name="P2"><text:span text:style-name="T2"/></text:p>
      <text:h text:style-name="P4" text:outline-level="5">Animaux de tout le monde </text:h>
      <text:h text:style-name="P4" text:outline-level="5">À chacun je donne un poème </text:h>
      <text:h text:style-name="P4" text:outline-level="5">On le trouvera ici même </text:h>
      <text:p text:style-name="P1"/>
      <text:h text:style-name="P4" text:outline-level="5">Mais on n'en fera pas une ronde : </text:h>
      <text:h text:style-name="P4" text:outline-level="5">la girafe, n'est-ce pas, serait immensément gênée </text:h>
      <text:h text:style-name="P4" text:outline-level="5">d'avoir à danser avec le paon. </text:h>
      <text:h text:style-name="P3" text:outline-level="5"/>
      <text:h text:style-name="P3" text:outline-level="5">Jacques Roubaud 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2T15:18:07.498000000</meta:creation-date>
    <meta:print-date>2022-01-02T15:25:51.785000000</meta:print-date>
    <dc:date>2022-01-02T15:39:48.635000000</dc:date>
    <meta:editing-duration>PT11M30S</meta:editing-duration>
    <meta:editing-cycles>1</meta:editing-cycles>
    <meta:document-statistic meta:table-count="0" meta:image-count="0" meta:object-count="0" meta:page-count="1" meta:paragraph-count="17" meta:word-count="95" meta:character-count="494" meta:non-whitespace-character-count="400"/>
    <meta:generator>LibreOffice/6.3.6.2$Windows_X86_64 LibreOffice_project/2196df99b074d8a661f4036fca8fa0cbfa33a497</meta:generator>
  </office:meta>
</office:document-meta>
</file>