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273ACCE66A114F5BA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8.558cm" svg:height="26.936cm" draw:z-index="0"><draw:image xlink:href="Pictures/10000000000001B000000273ACCE66A114F5BAD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7:58:54.284000000</meta:creation-date>
    <dc:date>2020-10-08T18:00:07.826000000</dc:date>
    <meta:editing-duration>PT1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