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FE0000023CBB1A52FE9BED3F7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1" text:anchor-type="paragraph" svg:width="17cm" svg:height="12.693cm" draw:z-index="0"><draw:image xlink:href="Pictures/10000000000002FE0000023CBB1A52FE9BED3F72.png" xlink:type="simple" xlink:show="embed" xlink:actuate="onLoad" loext:mime-type="image/x-vclgraphic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1-28T11:37:36.288000000</meta:creation-date>
    <dc:date>2022-01-28T11:39:36.675000000</dc:date>
    <meta:editing-duration>PT2M</meta:editing-duration>
    <meta:editing-cycles>1</meta:editing-cycles>
    <meta:generator>LibreOffice/6.0.6.2$Windows_X86_64 LibreOffice_project/0c292870b25a325b5ed35f6b45599d2ea4458e77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