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B5DC7EE1F10243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4cm" draw:z-index="0" draw:transform="translate (-8.5cm -12.022cm) rotate (3.14159265358979) translate (8.5cm 12.022cm)"><draw:image xlink:href="Pictures/100000000000031A00000463B5DC7EE1F10243B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8:00:59.542000000</meta:creation-date>
    <dc:date>2020-10-08T18:01:34.540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