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1CF3BD93367CFC091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8.571cm" svg:height="12.248cm" draw:z-index="0"><draw:image xlink:href="Pictures/1000000000000144000001CF3BD93367CFC091F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0:39:50.218000000</meta:creation-date>
    <dc:date>2021-11-26T10:41:59.705000000</dc:date>
    <meta:editing-duration>PT2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