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78CBBD6754FCD669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11cm" svg:y="0cm" svg:width="23.804cm" svg:height="15.365cm" draw:z-index="0"><draw:image xlink:href="Pictures/10000000000006EC00000478CBBD6754FCD669B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6-13T10:40:42.550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