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LTStd-Bold" svg:font-family="TimesLTStd-Bold,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19" style:family="table">
      <style:table-properties style:width="16.637cm" table:align="center" style:writing-mode="lr-tb"/>
    </style:style>
    <style:style style:name="Tableau319.A" style:family="table-column">
      <style:table-column-properties style:column-width="16.637cm"/>
    </style:style>
    <style:style style:name="Tableau319.1" style:family="table-row">
      <style:table-row-properties style:min-row-height="0.656cm" style:keep-together="true" fo:keep-together="auto"/>
    </style:style>
    <style:style style:name="Tableau319.A1" style:family="table-cell">
      <style:table-cell-properties style:vertical-align="middle" fo:background-color="#ffd966" fo:padding-left="0.191cm" fo:padding-right="0.191cm" fo:padding-top="0cm" fo:padding-bottom="0cm" fo:border="0.035cm solid #000000" style:writing-mode="lr-tb">
        <style:background-image/>
      </style:table-cell-properties>
    </style:style>
    <style:style style:name="Tableau319.2" style:family="table-row">
      <style:table-row-properties style:min-row-height="2.074cm" style:keep-together="true" fo:keep-together="auto"/>
    </style:style>
    <style:style style:name="Tableau319.A2" style:family="table-cell">
      <style:table-cell-properties style:vertical-align="middle" fo:padding-left="0.191cm" fo:padding-right="0.191cm" fo:padding-top="0cm" fo:padding-bottom="0cm" fo:border="0.035cm solid #000000" style:writing-mode="lr-tb"/>
    </style:style>
    <style:style style:name="Tableau320" style:family="table">
      <style:table-properties style:width="16.637cm" table:align="center" style:writing-mode="lr-tb"/>
    </style:style>
    <style:style style:name="Tableau320.A" style:family="table-column">
      <style:table-column-properties style:column-width="16.637cm"/>
    </style:style>
    <style:style style:name="Tableau320.1" style:family="table-row">
      <style:table-row-properties style:min-row-height="0.656cm" style:keep-together="true" fo:keep-together="auto"/>
    </style:style>
    <style:style style:name="Tableau320.A1" style:family="table-cell">
      <style:table-cell-properties style:vertical-align="middle" fo:background-color="#a8d08d" fo:padding-left="0.191cm" fo:padding-right="0.191cm" fo:padding-top="0cm" fo:padding-bottom="0cm" fo:border="0.035cm solid #000000" style:writing-mode="lr-tb">
        <style:background-image/>
      </style:table-cell-properties>
    </style:style>
    <style:style style:name="Tableau320.2" style:family="table-row">
      <style:table-row-properties style:min-row-height="0.97cm" style:keep-together="true" fo:keep-together="auto"/>
    </style:style>
    <style:style style:name="Tableau320.A2" style:family="table-cell">
      <style:table-cell-properties style:vertical-align="middle" fo:padding-left="0.191cm" fo:padding-right="0.191cm" fo:padding-top="0cm" fo:padding-bottom="0cm" fo:border="0.035cm solid #000000" style:writing-mode="lr-tb"/>
    </style:style>
    <style:style style:name="Tableau1" style:family="table">
      <style:table-properties style:width="16.637cm" table:align="center" style:writing-mode="lr-tb"/>
    </style:style>
    <style:style style:name="Tableau1.A" style:family="table-column">
      <style:table-column-properties style:column-width="16.637cm"/>
    </style:style>
    <style:style style:name="Tableau1.1" style:family="table-row">
      <style:table-row-properties style:min-row-height="0.656cm" style:keep-together="true" fo:keep-together="auto"/>
    </style:style>
    <style:style style:name="Tableau1.A1" style:family="table-cell">
      <style:table-cell-properties style:vertical-align="middle" fo:background-color="#8eaadb" fo:padding-left="0.191cm" fo:padding-right="0.191cm" fo:padding-top="0cm" fo:padding-bottom="0cm" fo:border="0.035cm solid #000000" style:writing-mode="lr-tb">
        <style:background-image/>
      </style:table-cell-properties>
    </style:style>
    <style:style style:name="Tableau1.2" style:family="table-row">
      <style:table-row-properties style:min-row-height="0.817cm" style:keep-together="true" fo:keep-together="auto"/>
    </style:style>
    <style:style style:name="Tableau1.A2"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start" style:justify-single-word="false"/>
      <style:text-properties fo:color="#000000" style:font-name="Calibri"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Calibri" fo:font-size="12pt" style:font-size-asian="12pt" style:font-size-complex="12pt"/>
    </style:style>
    <style:style style:name="P3" style:family="paragraph" style:parent-style-name="Standard">
      <style:paragraph-properties fo:text-align="center" style:justify-single-word="false"/>
      <style:text-properties style:font-name="Calibri" fo:font-size="12pt" style:font-size-asian="12pt" style:font-size-complex="12pt"/>
    </style:style>
    <style:style style:name="P4"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ff950e" style:font-name="Calibri" fo:font-size="12pt" style:font-size-asian="12pt" style:font-size-complex="12pt"/>
    </style:style>
    <style:style style:name="P7" style:family="paragraph" style:parent-style-name="Standard">
      <style:paragraph-properties fo:text-align="start" style:justify-single-word="false"/>
      <style:text-properties fo:color="#ff3366" style:font-name="Calibri"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ff3366" style:font-name="Calibri" fo:font-size="12pt" fo:font-weight="normal" style:font-size-asian="12pt" style:font-weight-asian="normal" style:font-size-complex="12pt" style:font-weight-complex="normal"/>
    </style:style>
    <style:style style:name="P9" style:family="paragraph" style:parent-style-name="Standard" style:master-page-name="">
      <style:paragraph-properties fo:margin-left="0cm" fo:margin-right="-0.499cm" fo:text-align="start" style:justify-single-word="false" fo:text-indent="0cm" style:auto-text-indent="false" style:page-number="auto" fo:background-color="transparent">
        <style:background-image/>
      </style:paragraph-properties>
      <style:text-properties style:font-name="Calibri" fo:font-size="12pt" style:font-size-asian="12pt" style:font-size-complex="12pt"/>
    </style:style>
    <style:style style:name="P10" style:family="paragraph" style:parent-style-name="Standard">
      <style:paragraph-properties fo:margin-left="0cm" fo:margin-right="0cm" fo:text-indent="0cm" style:auto-text-indent="false" style:snap-to-layout-grid="false"/>
      <style:text-properties fo:font-variant="small-caps" style:font-name="Calibri" fo:font-size="12pt" fo:language="fr" fo:country="FR" style:font-size-asian="12pt" style:font-size-complex="12pt"/>
    </style:style>
    <style:style style:name="P11" style:family="paragraph" style:parent-style-name="Standard">
      <style:paragraph-properties fo:margin-left="0cm" fo:margin-right="0cm" fo:text-indent="0cm" style:auto-text-indent="false"/>
      <style:text-properties style:font-name="Calibri" fo:font-size="12pt" style:font-size-asian="12pt" style:font-size-complex="12pt"/>
    </style:style>
    <style:style style:name="P12" style:family="paragraph" style:parent-style-name="Standard">
      <style:paragraph-properties fo:margin-left="0cm" fo:margin-right="0cm" fo:text-indent="0cm" style:auto-text-indent="false"/>
      <style:text-properties style:font-name="Calibri" fo:font-size="12pt" fo:language="fr" fo:country="FR" style:font-size-asian="12pt" style:font-size-complex="12pt"/>
    </style:style>
    <style:style style:name="P13" style:family="paragraph" style:parent-style-name="Standard">
      <style:paragraph-properties fo:text-align="start" style:justify-single-word="false"/>
      <style:text-properties style:font-name="Calibri" fo:font-size="12pt" fo:language="fr" fo:country="FR" fo:font-style="italic" fo:font-weight="bold" style:font-size-asian="12pt" style:font-style-asian="italic" style:font-weight-asian="bold" style:font-size-complex="12pt" style:font-weight-complex="bold"/>
    </style:style>
    <style:style style:name="P14"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ff3366" style:font-name="Calibri"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0000ff" style:font-name="Calibri"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ff950e" style:font-name="Calibri"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indent="0cm" style:auto-text-indent="false"/>
      <style:text-properties style:font-name="Calibri" fo:font-size="12pt" fo:language="fr" fo:country="FR" style:font-size-asian="12pt" style:font-size-complex="12pt"/>
    </style:style>
    <style:style style:name="P19" style:family="paragraph" style:parent-style-name="Standard">
      <style:paragraph-properties fo:margin-left="0cm" fo:margin-right="0cm" fo:text-indent="0cm" style:auto-text-indent="false" style:snap-to-layout-grid="false"/>
      <style:text-properties style:font-name="Calibri" fo:font-size="12pt" fo:language="fr" fo:country="FR" style:font-size-asian="12pt" style:font-size-complex="12pt"/>
    </style:style>
    <style:style style:name="P20" style:family="paragraph" style:parent-style-name="Standard">
      <style:paragraph-properties fo:margin-top="0cm" fo:margin-bottom="0cm" fo:line-height="100%" fo:text-align="start" style:justify-single-word="false"/>
      <style:text-properties fo:color="#ff950e" style:font-name="Calibri" fo:font-size="12pt" fo:font-weight="bold" style:font-size-asian="12pt" style:font-weight-asian="bold" style:font-size-complex="12pt" style:font-weight-complex="bold"/>
    </style:style>
    <style:style style:name="P21" style:family="paragraph" style:parent-style-name="Heading_20_3">
      <style:paragraph-properties style:snap-to-layout-grid="false"/>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color="#800080"/>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language="fr" fo:country="FR" fo:font-style="italic" fo:font-weight="normal" style:font-style-asian="italic" style:font-weight-asian="normal" style:font-weight-complex="normal"/>
    </style:style>
    <style:style style:name="T9" style:family="text">
      <style:text-properties fo:language="fr" fo:country="FR" fo:font-weight="normal" style:font-weight-asian="normal" style:font-weight-complex="normal"/>
    </style:style>
    <style:style style:name="T10" style:family="text">
      <style:text-properties fo:color="#00ae00"/>
    </style:style>
    <style:style style:name="T11" style:family="text">
      <style:text-properties fo:color="#ff3366"/>
    </style:style>
    <style:style style:name="T12" style:family="text">
      <style:text-properties fo:color="#ff3366" fo:font-weight="bold" style:font-weight-asian="bold" style:font-weight-complex="bold"/>
    </style:style>
    <style:style style:name="T13" style:family="text">
      <style:text-properties style:text-position="super 58%" fo:language="fr" fo:country="FR"/>
    </style:style>
    <style:style style:name="T14" style:family="text">
      <style:text-properties fo:color="#ff950e"/>
    </style:style>
    <style:style style:name="T1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di 11 juin</text:p>
      <text:p text:style-name="P3"/>
      <text:p text:style-name="P4"><text:span text:style-name="T5">Les rituels :</text:span> <text:span text:style-name="T4">la date, la météo, le chaque jour compte, le verbe du jour à mimer + quelques horloges à lire, </text:span><text:span text:style-name="T9">jeu du « nombre deviné » : </text:span><text:span text:style-name="T8">penser à un nombre compris entre 1 et 99, répondre aux questions des élèves uniquement par oui ou non</text:span><text:span text:style-name="T7">.</text:span></text:p>
      <text:p text:style-name="P13"/>
      <text:p text:style-name="P7">Etude du code : le son eu, Les lettres : eu œu (séance 3) <text:s/></text:p>
      <text:p text:style-name="P2">– Pigeon vole : <text:span text:style-name="T1">dangereux</text:span>, une loupe, un <text:span text:style-name="T1">directeur</text:span>, des <text:span text:style-name="T1">œufs</text:span>, une armoire, elle est <text:span text:style-name="T1">joueuse</text:span>.</text:p>
      <text:p text:style-name="P2">– faire une dictée de syllabes sur ardoise : peu, reu, meu, cheu, jeu, veu, vœu, neu, noeu, creu</text:p>
      <text:p text:style-name="P2">– écrire des syllabes et demander à l'élève de recomposer des mots : heu – reu – se, cha – leur, </text:p>
      <text:p text:style-name="P2">or – di – na - teur</text:p>
      <text:p text:style-name="P2">– Ouvrir le cahier-livre p. 101 :</text:p>
      <text:p text:style-name="P2"><text:tab/><text:span text:style-name="T10">Exercice 6 :</text:span> cet exercice montre la formation d’un nom à partir d’un verbe auquel on ajoute <text:tab/>-eur ou -euse. Le nouveau mot indique ce que devient la personne en faisant l’action : un <text:tab/>homme qui danse est un danseur, une femme qui grimpe est une grimpeuse… <text:s/>Faire <text:tab/>remarquer que le son /eu/ dans la fin d’un nom ou d’un adjectif féminin en -euse se <text:tab/>prononce toujours /eu/ fermé (même si la lettre qui suit se prononce). Exemple : une <text:tab/>danseuse, une chanteuse, heureuse, fameuse… (Il s’agit d’une exception à la règle.)</text:p>
      <text:p text:style-name="P2"><text:tab/><text:span text:style-name="T10">Exercice 7 :</text:span> faire dire oralement les phrases avec le mot choisi avant de les écrire. </text:p>
      <text:p text:style-name="P9"><text:tab/><text:span text:style-name="T10">Exercice 8 :</text:span> dicter les mots = <text:span text:style-name="T3">une fleur, un chanteur, un promeneur, Mon classeur a une belle <text:tab/>couleur. </text:span></text:p>
      <text:p text:style-name="P5"/>
      <text:p text:style-name="P2"><text:span text:style-name="T12">Copie</text:span><text:span text:style-name="T11"> <text:s/>: </text:span>Mon frère a peur des couleuvres. <text:s text:c="82"/></text:p>
      <text:p text:style-name="P2"><text:s text:c="136"/></text:p>
      <text:p text:style-name="P2"><text:span text:style-name="T12">Production d'écrit</text:span><text:span text:style-name="T11"> :</text:span> Invente une phrase avec<text:span text:style-name="T1"> un verbe de ton choix.</text:span> <text:s text:c="132"/></text:p>
      <text:p text:style-name="P2"/>
      <text:p text:style-name="P2"/>
      <text:p text:style-name="P16">Mathématiques : séance 3/4 du module 21.</text:p>
      <table:table table:name="Tableau319" table:style-name="Tableau319">
        <table:table-column table:style-name="Tableau319.A"/>
        <table:table-row table:style-name="Tableau319.1">
          <table:table-cell table:style-name="Tableau319.A1" office:value-type="string">
            <text:h text:style-name="P21" text:outline-level="3">Activités ritualisées</text:h>
          </table:table-cell>
        </table:table-row>
        <table:table-row table:style-name="Tableau319.2">
          <table:table-cell table:style-name="Tableau319.A2" office:value-type="string">
            <text:p text:style-name="P12">– Afficher un nombre entre 80 et 99 en lettres, l'élève l’écrit à l’ardoise en chiffres (3 fois)</text:p>
            <text:p text:style-name="P11"><text:span text:style-name="T6">–</text:span><text:span text:style-name="T6"> Dictée de nombres à l’ardoise : dicter des nombres oralement entre 60 et 99 (3 fois).</text:span></text:p>
            <text:p text:style-name="P12">Puis ranger ces nombres du plus petit au plus grand.</text:p>
          </table:table-cell>
        </table:table-row>
      </table:table>
      <text:p text:style-name="P2"/>
      <table:table table:name="Tableau320" table:style-name="Tableau320">
        <table:table-column table:style-name="Tableau320.A"/>
        <table:table-row table:style-name="Tableau320.1">
          <table:table-cell table:style-name="Tableau320.A1" office:value-type="string">
            <text:h text:style-name="P21" text:outline-level="3">Calcul mental</text:h>
          </table:table-cell>
        </table:table-row>
        <table:table-row table:style-name="Tableau320.2">
          <table:table-cell table:style-name="Tableau320.A2" office:value-type="string">
            <text:p text:style-name="P12"><text:s/>Interroger sur les tables de 6 à 9 (5 fois)</text:p>
          </table:table-cell>
        </table:table-row>
      </table:table>
      <text:p text:style-name="P2"/>
      <table:table table:name="Tableau1" table:style-name="Tableau1">
        <table:table-column table:style-name="Tableau1.A"/>
        <table:table-row table:style-name="Tableau1.1">
          <table:table-cell table:style-name="Tableau1.A1" office:value-type="string">
            <text:h text:style-name="P21" text:outline-level="3">Apprentissage</text:h>
          </table:table-cell>
        </table:table-row>
        <table:table-row table:style-name="Tableau1.2">
          <table:table-cell table:style-name="Tableau1.A2" office:value-type="string">
            <text:p text:style-name="P10">Technique de l’addition (2)</text:p>
            <text:p text:style-name="P11"><text:span text:style-name="T6">Lecture de la leçon en collectif. Reprendre le temps de l’explication. Expliquer qu’on fait toujours de la même façon. Parfois il y a une retenue, parfois non, que cela dépend du total du premier calcul (unités +unités). Écrire une dizaine d’additions au tableau, classées en deux niveaux de difficulté. L'élève fait d’abord dans le 1</text:span><text:span text:style-name="T13">er</text:span><text:span text:style-name="T6"> niveau et s’il en réussit trois il passe au niveau 2.</text:span></text:p>
            <text:p text:style-name="P19">Pour le niveau 1, limiter la taille des nombres (prendre avec retenue, mais nombres dans la famille de 10–20). Pour niveau 2, prendre des nombres plus grands (mais dont la somme est &lt;100).</text:p>
          </table:table-cell>
        </table:table-row>
      </table:table>
      <text:p text:style-name="P20"><text:soft-page-break/>Activités facultatives de l'après-midi : vous pouvez choisir avec votre enfant ce qu'il souhaite faire, en fonction du temps et de la motivation...</text:p>
      <text:p text:style-name="P17"/>
      <text:p text:style-name="P2"/>
      <text:p text:style-name="P2"/>
      <text:p text:style-name="P8"><text:span text:style-name="T1">Production d'écrit : texte 1 (séance 2)</text:span> </text:p>
      <text:p text:style-name="P1">– Ouvrir le cahier-livre page 102 : <text:s/>repérer le texte en italiques (il présente l’histoire) et les dialogues.</text:p>
      <text:p text:style-name="P2"><text:span text:style-name="T2">–</text:span> Relire une partie du texte p 102 en faisant chacun un personnage.</text:p>
      <text:p text:style-name="P2">– Chercher à l’oral des phrases avec les mots <text:span text:style-name="T1">les pierres </text:span>et <text:span text:style-name="T1">des précisions</text:span>.</text:p>
      <text:p text:style-name="P2">– <text:s/>Sur un cahier ou l’ardoise, vous écrivez les 3 expressions suivantes, dans trois colonnes : <text:span text:style-name="T1">hier, en ce moment, demain.</text:span> Puis vous demandez <text:span text:style-name="T3">« Quelles informations nous donnent ces mots ? » </text:span></text:p>
      <text:p text:style-name="P2">– Introduire les termes : <text:span text:style-name="T1">passé, présent, futur</text:span>.</text:p>
      <text:p text:style-name="P2">– Dire les phrases suivantes : <text:span text:style-name="T3">Julie trouve un livre sous son lit. Julie a trouvé un livre sous son lit. Julie trouvera un livre sous son lit… </text:span>Demander <text:s/>de mettre leur phrase dans la bonne colonne. Il doit dire pourquoi il choisit telle colonne.</text:p>
      <text:p text:style-name="P2">– Faire remarquer les variations des verbes selon le temps qui change <text:span text:style-name="T1">(passé, présent, futur)</text:span>.</text:p>
      <text:p text:style-name="P2">Insister sur le fait que le verbe change selon le temps. </text:p>
      <text:p text:style-name="P2">– Vous pouvez recommencer avec 3 autres phrases.</text:p>
      <text:p text:style-name="P2">– Ouvrir le cahier-livre page 103 :</text:p>
      <text:p text:style-name="P2"><text:tab/><text:span text:style-name="T10">Exercice <text:s/>4 :</text:span> faire lire les phrases avant. <text:s/>Demander «<text:span text:style-name="T1"> De quel verbe s’agit-il ? Pourquoi <text:tab/>change-t-il de forme ? </text:span>»</text:p>
      <text:p text:style-name="P2"><text:tab/><text:span text:style-name="T10">Exercice <text:s/>5 :</text:span> repérer ce qui est pareil et ce qui change. Les aider. Coup de pouce = lire ou <text:tab/>faire lire oralement toutes les possiblités, relier au crayon de mine les phrases correctes <text:tab/>avant de les copier.</text:p>
      <text:p text:style-name="P6">Tous les exercices peuvent être faits oralement.</text:p>
      <text:p text:style-name="P2"/>
      <text:p text:style-name="P7">L’album : Au voleur ! </text:p>
      <text:p text:style-name="P2">– Faire retrouver le titre des 2 premiers chapitres :<text:span text:style-name="T1"> « </text:span><text:span text:style-name="T3">L’hôtel des Cinq Terres » </text:span><text:span text:style-name="T15">et</text:span><text:span text:style-name="T3"> « Un voleur à l’hôtel. »</text:span></text:p>
      <text:p text:style-name="P2">– Lire la page 3 (ou une partie). <text:s/>Vous lisez ensuite la fin du chapitre.</text:p>
      <text:p text:style-name="P2">– L’après-midi, faire pareil pour le chapitre 2 (faire lire une partie à l'élève puis vous continuez).</text:p>
      <text:p text:style-name="P2"/>
      <text:p text:style-name="P4"/>
      <text:p text:style-name="P4"/>
      <text:p text:style-name="P4"><text:span text:style-name="T14">Devoirs :</text:span> <text:span text:style-name="T4">lecture = relire le cadre bleu de la page 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LTStd-Bold" svg:font-family="TimesLTStd-Bold,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next-style-name="Standard" style:default-outline-level="3" style:class="text">
      <style:paragraph-properties fo:margin-top="0.106cm" fo:margin-bottom="0cm" fo:orphans="0" fo:widows="0" fo:hyphenation-ladder-count="no-limit" fo:keep-with-next="always" style:text-autospace="none" style:vertical-align="middle"/>
      <style:text-properties fo:color="#000000" style:font-name="Times New Roman" fo:font-size="14pt" fo:language="fr" fo:country="FR" fo:font-weight="bold" style:letter-kerning="true" style:font-name-asian="TimesLTStd-Bold" style:font-size-asian="14pt" style:language-asian="zh" style:country-asian="CN" style:font-weight-asian="bold" style:font-name-complex="Times New Roman" style:font-size-complex="12.5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GUILLOCHAIN</meta:initial-creator>
    <meta:creation-date>2020-06-08T09:42:34.32</meta:creation-date>
    <dc:date>2020-06-10T14:49:17.96</dc:date>
    <dc:creator>Olivier GUILLOCHAIN</dc:creator>
    <meta:editing-duration>PT01H57M58S</meta:editing-duration>
    <meta:editing-cycles>5</meta:editing-cycles>
    <meta:generator>OpenOffice.org/3.2$Win32 OpenOffice.org_project/320m18$Build-9502</meta:generator>
    <meta:document-statistic meta:table-count="3" meta:image-count="0" meta:object-count="0" meta:page-count="2" meta:paragraph-count="45" meta:word-count="792" meta:character-count="4681"/>
  </office:meta>
</office:document-meta>
</file>