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paragraph-properties fo:text-align="start" style:justify-single-word="false"/>
      <style:text-properties officeooo:rsid="0012b2ad" officeooo:paragraph-rsid="0012b2ad"/>
    </style:style>
    <style:style style:name="P3" style:family="paragraph" style:parent-style-name="Standard">
      <style:paragraph-properties fo:text-align="start" style:justify-single-word="false"/>
      <style:text-properties officeooo:paragraph-rsid="008e0960"/>
    </style:style>
    <style:style style:name="P4" style:family="paragraph" style:parent-style-name="Standard">
      <style:paragraph-properties fo:text-align="start" style:justify-single-word="false"/>
      <style:text-properties officeooo:paragraph-rsid="00a61f51"/>
    </style:style>
    <style:style style:name="P5" style:family="paragraph" style:parent-style-name="Standard">
      <style:paragraph-properties fo:text-align="start" style:justify-single-word="false"/>
      <style:text-properties officeooo:paragraph-rsid="009e1685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8368f" officeooo:paragraph-rsid="0069b28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8368f" officeooo:paragraph-rsid="008a45a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56852" officeooo:paragraph-rsid="009e168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a9ea40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7b4c99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rsid="001f108b" officeooo:paragraph-rsid="000ace0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paragraph-rsid="009dc9f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0ace0d" officeooo:paragraph-rsid="003189c3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0ace0d" officeooo:paragraph-rsid="000ace0d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rsid="000ace0d" officeooo:paragraph-rsid="000fc3c1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rsid="0012b2ad" officeooo:paragraph-rsid="0012b2a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officeooo:rsid="007232a1" officeooo:paragraph-rsid="005400a0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rsid="008fe800" officeooo:paragraph-rsid="009e0abe"/>
    </style:style>
    <style:style style:name="P19" style:family="paragraph" style:parent-style-name="Standard">
      <style:paragraph-properties fo:text-align="start" style:justify-single-word="false"/>
      <style:text-properties style:font-name="Times New Roman" officeooo:rsid="008fe800" officeooo:paragraph-rsid="00a61f51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officeooo:rsid="004cdf40" officeooo:paragraph-rsid="009f6a0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4cdf40" officeooo:paragraph-rsid="00a2c28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27f5c4" officeooo:paragraph-rsid="007ceff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paragraph-rsid="005475c9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paragraph-rsid="00a2ec60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paragraph-rsid="00a40baf"/>
    </style:style>
    <style:style style:name="P26" style:family="paragraph" style:parent-style-name="Standard">
      <style:paragraph-properties fo:text-align="start" style:justify-single-word="false"/>
      <style:text-properties style:font-name="Times New Roman" officeooo:paragraph-rsid="008a45a2"/>
    </style:style>
    <style:style style:name="P27" style:family="paragraph" style:parent-style-name="Standard">
      <style:paragraph-properties fo:text-align="start" style:justify-single-word="false"/>
      <style:text-properties style:font-name="Times New Roman" officeooo:paragraph-rsid="007b4c99"/>
    </style:style>
    <style:style style:name="P28" style:family="paragraph" style:parent-style-name="Standard">
      <style:paragraph-properties fo:text-align="start" style:justify-single-word="false"/>
      <style:text-properties style:font-name="Times New Roman" officeooo:paragraph-rsid="00a82203"/>
    </style:style>
    <style:style style:name="P29" style:family="paragraph" style:parent-style-name="Standard">
      <style:paragraph-properties fo:text-align="start" style:justify-single-word="false"/>
      <style:text-properties style:font-name="Times New Roman" officeooo:paragraph-rsid="00a9608e"/>
    </style:style>
    <style:style style:name="P30" style:family="paragraph" style:parent-style-name="Standard">
      <style:paragraph-properties fo:text-align="start" style:justify-single-word="false"/>
      <style:text-properties style:font-name="Times New Roman" officeooo:paragraph-rsid="00a9e91c"/>
    </style:style>
    <style:style style:name="P31" style:family="paragraph" style:parent-style-name="Standard">
      <style:paragraph-properties fo:text-align="start" style:justify-single-word="false"/>
      <style:text-properties style:font-name="Times New Roman" officeooo:paragraph-rsid="00a9ea40"/>
    </style:style>
    <style:style style:name="P32" style:family="paragraph" style:parent-style-name="Standard">
      <style:paragraph-properties fo:text-align="start" style:justify-single-word="false"/>
      <style:text-properties officeooo:rsid="00438be4" officeooo:paragraph-rsid="007b4c99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5400a0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SeyesBDL" fo:font-size="14pt" officeooo:rsid="008e0960" officeooo:paragraph-rsid="008e0960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tyle="normal" fo:font-weight="normal" officeooo:rsid="006c79c8" officeooo:paragraph-rsid="008d3a78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text-align="start" style:justify-single-word="false"/>
      <style:text-properties style:font-name="Times New Roman" fo:font-weight="bold" officeooo:rsid="0031ee0e" officeooo:paragraph-rsid="0017f9dc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officeooo:paragraph-rsid="007b4c99"/>
    </style:style>
    <style:style style:name="P38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style:font-name="Times New Roman" officeooo:rsid="008fe800" officeooo:paragraph-rsid="00a61f51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56852" officeooo:paragraph-rsid="009e1685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officeooo:paragraph-rsid="00acd6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09513" style:font-weight-asian="bold" style:font-weight-complex="bold"/>
    </style:style>
    <style:style style:name="T3" style:family="text">
      <style:text-properties fo:font-weight="bold" officeooo:rsid="009ba1f9" style:font-weight-asian="bold" style:font-weight-complex="bold"/>
    </style:style>
    <style:style style:name="T4" style:family="text">
      <style:text-properties fo:font-weight="bold" officeooo:rsid="009cd8e4" style:font-weight-asian="bold" style:font-weight-complex="bold"/>
    </style:style>
    <style:style style:name="T5" style:family="text">
      <style:text-properties fo:font-weight="bold" officeooo:rsid="00a2ec60" style:font-weight-asian="bold" style:font-weight-complex="bold"/>
    </style:style>
    <style:style style:name="T6" style:family="text">
      <style:text-properties fo:font-weight="bold" officeooo:rsid="00a82203" style:font-weight-asian="bold" style:font-weight-complex="bold"/>
    </style:style>
    <style:style style:name="T7" style:family="text">
      <style:text-properties fo:font-weight="bold" officeooo:rsid="00a9608e" style:font-weight-asian="bold" style:font-weight-complex="bold"/>
    </style:style>
    <style:style style:name="T8" style:family="text">
      <style:text-properties fo:font-weight="bold" officeooo:rsid="00a9e91c" style:font-weight-asian="bold" style:font-weight-complex="bold"/>
    </style:style>
    <style:style style:name="T9" style:family="text">
      <style:text-properties officeooo:rsid="000ace0d"/>
    </style:style>
    <style:style style:name="T10" style:family="text">
      <style:text-properties style:font-name="SeyesBDL" fo:font-size="14pt" officeooo:rsid="0059b8cd" style:font-size-asian="14pt" style:font-size-complex="14pt"/>
    </style:style>
    <style:style style:name="T11" style:family="text">
      <style:text-properties style:font-name="SeyesBDL" fo:font-size="14pt" officeooo:rsid="008e0960" style:font-size-asian="14pt" style:font-size-complex="14pt"/>
    </style:style>
    <style:style style:name="T12" style:family="text">
      <style:text-properties style:font-name="SeyesBDL" fo:font-size="14pt" officeooo:rsid="0099c264" style:font-size-asian="14pt" style:font-size-complex="14pt"/>
    </style:style>
    <style:style style:name="T13" style:family="text">
      <style:text-properties fo:color="#ce181e"/>
    </style:style>
    <style:style style:name="T14" style:family="text">
      <style:text-properties fo:color="#ce181e" fo:font-size="14pt" fo:font-style="normal" fo:font-weight="bold" fo:background-color="transparent" loext:char-shading-value="0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T15" style:family="text">
      <style:text-properties fo:color="#ce181e" fo:font-size="14pt" fo:font-style="normal" fo:font-weight="bold" officeooo:rsid="0072517c" fo:background-color="transparent" loext:char-shading-value="0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T16" style:family="text">
      <style:text-properties fo:color="#ce181e" fo:font-style="normal" fo:font-weight="bold" officeooo:rsid="007acae2" style:font-style-asian="normal" style:font-weight-asian="bold" style:font-style-complex="normal" style:font-weight-complex="bold"/>
    </style:style>
    <style:style style:name="T17" style:family="text">
      <style:text-properties fo:color="#ce181e" officeooo:rsid="00acd6cb"/>
    </style:style>
    <style:style style:name="T18" style:family="text">
      <style:text-properties style:font-name="Times New Roman" fo:font-weight="bold" officeooo:rsid="00156852" style:font-weight-asian="bold" style:font-weight-complex="bold"/>
    </style:style>
    <style:style style:name="T19" style:family="text">
      <style:text-properties style:font-name="Times New Roman" fo:font-weight="bold" officeooo:rsid="00a61f51" style:font-weight-asian="bold" style:font-weight-complex="bold"/>
    </style:style>
    <style:style style:name="T20" style:family="text">
      <style:text-properties style:font-name="Times New Roman" officeooo:rsid="008fe800"/>
    </style:style>
    <style:style style:name="T21" style:family="text">
      <style:text-properties style:font-name="Times New Roman" officeooo:rsid="00a61f51"/>
    </style:style>
    <style:style style:name="T22" style:family="text">
      <style:text-properties style:font-name="Times New Roman" officeooo:rsid="00a82203"/>
    </style:style>
    <style:style style:name="T23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bold" officeooo:rsid="007b13c2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19f33f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9f4ba1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8b1fd6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98b2f9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368e2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944b77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a9ea40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3" style:family="text">
      <style:text-properties fo:color="#000000" style:font-name="Times New Roman" fo:font-weight="normal" officeooo:rsid="00156852" style:font-weight-asian="normal" style:font-weight-complex="normal"/>
    </style:style>
    <style:style style:name="T34" style:family="text">
      <style:text-properties fo:color="#000000" style:font-name="Times New Roman" fo:font-weight="normal" officeooo:rsid="00aac96b" style:font-weight-asian="normal" style:font-weight-complex="normal"/>
    </style:style>
    <style:style style:name="T35" style:family="text">
      <style:text-properties fo:color="#000000" style:font-name="Times New Roman" fo:font-weight="bold" officeooo:rsid="00156852" style:font-weight-asian="bold" style:font-weight-complex="bold"/>
    </style:style>
    <style:style style:name="T36" style:family="text">
      <style:text-properties fo:color="#000000" fo:font-weight="normal" officeooo:rsid="0018368f" style:font-weight-asian="normal" style:font-weight-complex="normal"/>
    </style:style>
    <style:style style:name="T37" style:family="text">
      <style:text-properties fo:color="#000000" officeooo:rsid="00acd6cb"/>
    </style:style>
    <style:style style:name="T38" style:family="text">
      <style:text-properties officeooo:rsid="002c3581"/>
    </style:style>
    <style:style style:name="T39" style:family="text">
      <style:text-properties fo:font-style="normal" officeooo:rsid="007057ce" style:font-style-asian="normal" style:font-style-complex="normal"/>
    </style:style>
    <style:style style:name="T40" style:family="text">
      <style:text-properties officeooo:rsid="008a45a2"/>
    </style:style>
    <style:style style:name="T41" style:family="text">
      <style:text-properties officeooo:rsid="0098b2f9"/>
    </style:style>
    <style:style style:name="T42" style:family="text">
      <style:text-properties officeooo:rsid="0099c264"/>
    </style:style>
    <style:style style:name="T43" style:family="text">
      <style:text-properties officeooo:rsid="00a2ec60"/>
    </style:style>
    <style:style style:name="T44" style:family="text">
      <style:text-properties officeooo:rsid="00a40baf"/>
    </style:style>
    <style:style style:name="T45" style:family="text">
      <style:text-properties officeooo:rsid="00a82203"/>
    </style:style>
    <style:style style:name="T46" style:family="text">
      <style:text-properties fo:font-size="12pt" fo:font-weight="bold" officeooo:rsid="0019f33f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baec2b" style:font-size-asian="12pt" style:font-weight-asian="bold" style:font-size-complex="12pt" style:font-weight-complex="bold"/>
    </style:style>
    <style:style style:name="T48" style:family="text">
      <style:text-properties officeooo:rsid="00a9608e"/>
    </style:style>
    <style:style style:name="T49" style:family="text">
      <style:text-properties officeooo:rsid="00a9e91c"/>
    </style:style>
    <style:style style:name="T50" style:family="text">
      <style:text-properties officeooo:rsid="00a9ea40"/>
    </style:style>
    <style:style style:name="T51" style:family="text">
      <style:text-properties officeooo:rsid="00acd6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1">jeudi</text:span> <text:span text:style-name="T41">11 juin</text:span></text:p>
      <text:p text:style-name="P14"/>
      <text:p text:style-name="P36">les responsabilités </text:p>
      <text:p text:style-name="P11"><text:span text:style-name="T42">le son eu, </text:span>Les lettres : eu œu (séance <text:span text:style-name="T42">3</text:span>) <text:s/></text:p>
      <text:p text:style-name="P4"><text:span text:style-name="T20">– </text:span><text:span text:style-name="T21">Pigeon vole : </text:span><text:span text:style-name="T19">dangereux</text:span><text:span text:style-name="T21">, une loupe, un </text:span><text:span text:style-name="T19">directeur</text:span><text:span text:style-name="T21">, des </text:span><text:span text:style-name="T19">œufs</text:span><text:span text:style-name="T21">, une armoire, elle est </text:span><text:span text:style-name="T19">joueuse</text:span><text:span text:style-name="T20">.</text:span></text:p>
      <text:p text:style-name="P4"><text:span text:style-name="T20">– </text:span><text:span text:style-name="T22">faire une dictée de syllabes sur ardoise : peu, reu, meu, cheu, jeu, veu, vœu, neu, noeu, creu</text:span></text:p>
      <text:p text:style-name="P18">– Cahier-livre p. 101</text:p>
      <text:p text:style-name="P19"><text:tab/>Ex 6 Cet exercice montre la formation d’un nom à partir d’un verbe auquel on ajoute -eur ou -euse. Le <text:span text:style-name="T45">nouveau </text:span>mot <text:span text:style-name="T45">indiqu</text:span>e ce que devient la personne en faisant l’action : un homme qui danse est un danseur, une femme qui grimpe est une grimpeuse… <text:s/>Faire remarquer que le son /eu/ dans la fin d’un nom ou d’un adjectif féminin en -euse se prononce toujours /eu/ fermé (même si la lettre qui suit se prononce). Exemple : une danseuse, une chanteuse, heureuse, fameuse… Il s’agit d’une exception à la règle.</text:p>
      <text:p text:style-name="P19"><text:tab/>Ex 7 Faire dire oralement les phrases avec le mot choisi avant de les écrire. </text:p>
      <text:p text:style-name="P38"><text:tab/>Ex 8 : Dicter les mots : <text:span text:style-name="T1">une fleur, un chanteur, un promeneur, Mon classeur a une belle couleur. </text:span></text:p>
      <text:p text:style-name="P35"/>
      <text:p text:style-name="P3"><text:span text:style-name="T9"><text:s/></text:span><text:span text:style-name="T3">Copie</text:span><text:span text:style-name="T9"> <text:s/>: </text:span></text:p>
      <text:p text:style-name="P3"><text:span text:style-name="T10"><text:s/></text:span><text:span text:style-name="T12">Mon frère a peur des couleuvres. <text:s text:c="58"/></text:span><text:span text:style-name="T11"><text:s text:c="24"/></text:span></text:p>
      <text:p text:style-name="P3"><text:span text:style-name="T11"><text:s text:c="133"/></text:span><text:span text:style-name="T10"><text:s text:c="3"/></text:span></text:p>
      <text:p text:style-name="P34"><text:s text:c="136"/></text:p>
      <text:p text:style-name="P23"/>
      <text:p text:style-name="P6"><text:span text:style-name="T1">Texte 1 (séance </text:span><text:span text:style-name="T4">2</text:span><text:span text:style-name="T1">)</text:span> </text:p>
      <text:p text:style-name="P7">– Cahier-livre p. 102 <text:s/>repérer le texte en italiques <text:span text:style-name="T40">(il présente l’histoire) </text:span>et les dialogues.</text:p>
      <text:p text:style-name="P28"><text:span text:style-name="T36">–</text:span> Relire <text:span text:style-name="T45">une partie du</text:span> texte p 102 <text:span text:style-name="T45">en faisant chacun un personnage</text:span></text:p>
      <text:p text:style-name="P28">– Chercher <text:span text:style-name="T45">à l’oral</text:span> des phrases avec <text:span text:style-name="T45">les </text:span>mots <text:span text:style-name="T6">les pierres </text:span><text:span text:style-name="T45">et </text:span><text:span text:style-name="T6">la montagne</text:span>.</text:p>
      <text:p text:style-name="P28">– <text:s/><text:span text:style-name="T45">Sur un cahier ou l’ardoise, vous écrivez </text:span>les <text:span text:style-name="T45">3</text:span> expressions suivantes, dans trois colonnes : <text:span text:style-name="T1">hier, en ce moment, demain.</text:span> <text:span text:style-name="T45">Puis vous demandez « </text:span><text:span text:style-name="T1">Quelles informations nous donnent ces mots ?</text:span> » </text:p>
      <text:p text:style-name="P28">– Introduire les termes : <text:span text:style-name="T1">passé, présent, futur</text:span>.</text:p>
      <text:p text:style-name="P29">– <text:span text:style-name="T45">Dire les phrases suivantes</text:span> : <text:span text:style-name="T1">Julie trouve un livre sous son lit. Julie a trouvé un livre sous son lit. Julie trouvera un livre sous son lit…</text:span> Demander <text:s/>de mettre leur phrase dans <text:span text:style-name="T45">la bonne </text:span>colonne. <text:span text:style-name="T45">Il</text:span> doit <text:span text:style-name="T45">dire pourquoi il choisit telle colonne</text:span>.</text:p>
      <text:p text:style-name="P29">– Faire remarquer les variations <text:span text:style-name="T48">des verbes</text:span> selon le temps qui change <text:span text:style-name="T1">(passé, présent, futur)</text:span>.</text:p>
      <text:p text:style-name="P29">Insister sur le fait que le verbe change selon le temps. </text:p>
      <text:p text:style-name="P29">– <text:span text:style-name="T48">Vous pouvez recommencer avec 3 autres phrases</text:span></text:p>
      <text:p text:style-name="P29">– Cahier-livre p. 103</text:p>
      <text:p text:style-name="P29"><text:tab/>Ex 4 Faire lire les phrases <text:span text:style-name="T48">avant</text:span>. <text:s/><text:span text:style-name="T48">Demander «</text:span><text:span text:style-name="T7"> </text:span><text:span text:style-name="T1">De quel verbe s’agit-il ? Pourquoi change-t-il de forme ? </text:span>»</text:p>
      <text:p text:style-name="P29"><text:tab/>Ex 5 Repérer ce qui est pareil et ce qui change. <text:span text:style-name="T48">Les aider.</text:span></text:p>
      <text:p text:style-name="P26"/>
      <text:p text:style-name="P26"/>
      <text:p text:style-name="P12">L’album : Au voleur ! </text:p>
      <text:p text:style-name="P30">– Faire retrouver le titre des <text:span text:style-name="T49">2</text:span> premiers chapitres :<text:span text:style-name="T1"> L’hôtel des Cinq Terres et Un voleur à l’hôtel.</text:span></text:p>
      <text:p text:style-name="P40">– <text:span text:style-name="T51">ouvrir le lien suivant : </text:span><text:a xlink:type="simple" xlink:href="https://we.tl/t-trGDFfZUj4" text:style-name="Internet_20_link" text:visited-style-name="Visited_20_Internet_20_Link">https://we.tl/t-trGDFfZUj4</text:a><text:span text:style-name="T17"> </text:span><text:span text:style-name="T37">et télécharger l’album sur votre ordinateur.</text:span></text:p>
      <text:p text:style-name="P40"><text:span text:style-name="T49">– L</text:span>ire la page 3 <text:span text:style-name="T49">(ou une partie)</text:span>. <text:s/><text:span text:style-name="T49">Vous lisez ensuite</text:span> la fin du chapitre.</text:p>
      <text:p text:style-name="P30">– <text:span text:style-name="T49">L’après-midi, faire pareil pour le chapitre 2 (lui faire lire une partie puis vous continuez)</text:span></text:p>
      <text:p text:style-name="P30"/>
      <text:p text:style-name="P22"><text:span text:style-name="T1">Expression écrite</text:span> : <text:span text:style-name="T38">Invente une phrase avec</text:span><text:span text:style-name="T2"> </text:span><text:span text:style-name="T8">un verbe de son choix</text:span></text:p>
      <text:p text:style-name="P15"/>
      <text:p text:style-name="P27"><text:span text:style-name="T46">Mathématiques : </text:span><text:span text:style-name="T47">fiche 109 </text:span>Le répertoire additif </text:p>
      <text:p text:style-name="P10"/>
      <text:p text:style-name="P9">Activités préparatoires <text:span text:style-name="T39"><text:s/></text:span><text:span text:style-name="T16">(si c’est trop long, faites en moins)</text:span></text:p>
      <text:p text:style-name="P31">1. <text:span text:style-name="T50">Revoir</text:span> les sommes de la table d'addition <text:span text:style-name="T50">des nombres jusqu’à 10</text:span> <text:span text:style-name="T50">(ex pour le nombre 2 : il y a 0+2;1+1;2+0) (vous pouvez le faire à l’oral ou sur l’ardoise)</text:span></text:p>
      <text:p text:style-name="P31"><text:soft-page-break/>Observer les écritures du type 2 + 5 et 5 + 2 pour rappeler qu’elles sont égales mais que le total est toujours plus facile à calculer si l’on part du nombre le plus grand.</text:p>
      <text:p text:style-name="P31"/>
      <text:p text:style-name="P31">2. Proposer <text:span text:style-name="T50">les écritures suivantes</text:span> à compléter. 2 + … = 3 ; 3 + … = 5 ; 1 + … = 4 ; 3 + … = 6 ; … + 6 = 7 ; 5 + … = 10 ; 7 + … = 10 ; … + 8 = 10 ; 5 + 1 = … ; 6 – 1 = … ; 6 – 5= … / 8 + 2 = … ; 10 – 2 = … ; 10 – 8 = … / 4 + 5 = … ; 9 – 4 = … ; 9 – 5 = … </text:p>
      <text:p text:style-name="P10"/>
      <text:p text:style-name="P32"><text:span text:style-name="T24">faire la fiche </text:span><text:span text:style-name="T25"><text:s/>fiche </text:span><text:span text:style-name="T26"><text:s/></text:span><text:span text:style-name="T28">109</text:span><text:span text:style-name="T26"> <text:s/></text:span><text:span text:style-name="T27"><text:s/></text:span><text:span text:style-name="T30">(cf sur le blog de l’école)</text:span></text:p>
      <text:p text:style-name="P37"><text:span text:style-name="T23">calcul mental</text:span><text:span text:style-name="T29"> : </text:span><text:span text:style-name="T31">Dire : « Anna a 18 €. Elle paie 10 € pour entrer au zoo. Combien lui reste-t-il ? Paul avait 21 €, Zoé avait 24 €, Jules avait 23 €, Moussa avait 29 € et Ali avait 20 €. Combien reste-t-il à chacun ? » I</text:span><text:span text:style-name="T32">l</text:span><text:span text:style-name="T31"> écrit la différence.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16"/>
      <text:p text:style-name="P17"><text:span text:style-name="T14">L</text:span><text:span text:style-name="T15">es </text:span><text:span text:style-name="T14">Activité</text:span><text:span text:style-name="T15">s qui suivent sont des activités</text:span><text:span text:style-name="T14"> « bonus » non obligatoire</text:span><text:span text:style-name="T15">s</text:span><text:span text:style-name="T14"> :</text:span></text:p>
      <text:p text:style-name="P33">(ne les faites pas si la journée de travail est trop longue pour votre enfant)</text:p>
      <text:p text:style-name="P16"/>
      <text:p text:style-name="P5"><text:span text:style-name="T18">le défi :</text:span><text:span text:style-name="T35"> </text:span><text:span text:style-name="T33">Dalila </text:span><text:span text:style-name="T34">a 4 cubes de couleur. Elle </text:span><text:span text:style-name="T33">a rangé ses cubes. Le cube rouge est tout en bas.</text:span></text:p>
      <text:p text:style-name="P8">Le cube jaune est entre le bleu et le vert. Le cube vert n’est pas sous le jaune. Colorie les cubes.</text:p>
      <text:p text:style-name="P8"/>
      <text:p text:style-name="P20"/>
      <text:p text:style-name="P21">Quel est le rôle de l’Homme dans les paysages de bord de mer ?(séance 3)</text:p>
      <text:p text:style-name="P21"/>
      <text:p text:style-name="P24">– <text:s text:c="2"/>– Acquérir le vocabulaire : phare, jetée, port de plaisance, port de pêche, cargo, chalutier.</text:p>
      <text:p text:style-name="P24">– <text:span text:style-name="T43">Montrer sur ordinateur des photos de ports de plaisance, de ports de pêche ainsi que les photos des pages 104 et 105 puis demander « </text:span> <text:span text:style-name="T1">Sur ces photos, en quoi, selon </text:span><text:span text:style-name="T5">toi</text:span><text:span text:style-name="T1">, l’Homme a-t-il modifié le paysage ? » </text:span></text:p>
      <text:p text:style-name="P24">– Demander de classer les photos en 2 : <text:span text:style-name="T43">celles</text:span> où l’Homme a <text:span text:style-name="T43">transformé le paysage </text:span>et <text:span text:style-name="T43">celles</text:span> où l’Homme n’a pas agi sur le paysage. <text:span text:style-name="T43">L’aider</text:span></text:p>
      <text:p text:style-name="P24">– <text:span text:style-name="T43">Repérer sur les photos</text:span> les espaces suivants : <text:span text:style-name="T1">jetée, port, bateau de pêche, immeuble, route, phare, rochers, île, sable, dunes…</text:span></text:p>
      <text:p text:style-name="P24">– Faire remarquer les différentes activités humaines :<text:span text:style-name="T1"> la pêche</text:span> (le chalutier, présence de filets…), le <text:span text:style-name="T1">transport de marchandises </text:span>(les gros bateaux type cargos, les pétroliers, les grues pour décharger les containers), <text:span text:style-name="T1">le tourisme</text:span>… À l’entrée de chaque port se trouvent <text:span text:style-name="T1">un phare et une jetée</text:span> (construite par l’Homme et le long de laquelle des bateaux sont amarrés).</text:p>
      <text:p text:style-name="P24">– Rappeler que tous ces éléments constituent les <text:span text:style-name="T1">paysages artificiels</text:span>, c’est-à-dire <text:span text:style-name="T43">fabriqués</text:span> par l’Homme (les ports, les jetées), ou au contraire des <text:span text:style-name="T1">paysages naturels</text:span>, lorsque c’est la nature qui en est responsable (les falaises, les baies…).</text:p>
      <text:p text:style-name="P25">– Distribuer la fiche 32. « <text:span text:style-name="T44">les bords de mer » et f</text:span>aire décrire les différents paysages <text:span text:style-name="T44">en</text:span> employ<text:span text:style-name="T44">ant</text:span> le vocabulaire appri<text:span text:style-name="T44">s, puis réaliser en les aidant la fiche.</text:span></text:p>
      <text:p text:style-name="P25">– Identifier ce qui est naturel et ce qui est artificiel dans ces paysag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fficinaSans-BoldItalic" svg:font-family="OfficinaSans-BoldItalic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1.9cm" fo:margin-right="1.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751cm" fo:margin-bottom="0.101cm" fo:margin-left="0.751cm" fo:margin-right="0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  <style:master-page style:name="Converted5" style:page-layout-name="Mpm3">
      <style:footer>
        <text:p text:style-name="MP1"/>
      </style:footer>
    </style:master-page>
    <style:master-page style:name="Converted1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54:59.515000000</meta:creation-date>
    <dc:date>2020-06-05T20:25:13.115000000</dc:date>
    <meta:editing-duration>P1DT6H14M45S</meta:editing-duration>
    <meta:editing-cycles>120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3" meta:word-count="1018" meta:character-count="5770" meta:non-whitespace-character-count="4379"/>
  </office:meta>
</office:document-meta>
</file>