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Text_20_body">
      <style:paragraph-properties fo:text-align="start" style:justify-single-word="false"/>
      <style:text-properties style:font-name="Times New Roman" officeooo:rsid="0031ee0e" officeooo:paragraph-rsid="0026605d"/>
    </style:style>
    <style:style style:name="P3" style:family="paragraph" style:parent-style-name="Standard">
      <style:paragraph-properties fo:text-align="start" style:justify-single-word="false"/>
      <style:text-properties officeooo:paragraph-rsid="0084e7f7"/>
    </style:style>
    <style:style style:name="P4" style:family="paragraph" style:parent-style-name="Standard">
      <style:paragraph-properties fo:text-align="start" style:justify-single-word="false"/>
      <style:text-properties officeooo:paragraph-rsid="00857f7a"/>
    </style:style>
    <style:style style:name="P5" style:family="paragraph" style:parent-style-name="Standard">
      <style:paragraph-properties fo:text-align="start" style:justify-single-word="false"/>
      <style:text-properties officeooo:paragraph-rsid="0086f337"/>
    </style:style>
    <style:style style:name="P6" style:family="paragraph" style:parent-style-name="Standard">
      <style:paragraph-properties fo:text-align="start" style:justify-single-word="false"/>
      <style:text-properties officeooo:paragraph-rsid="008a4747"/>
    </style:style>
    <style:style style:name="P7" style:family="paragraph" style:parent-style-name="Standard">
      <style:paragraph-properties fo:text-align="start" style:justify-single-word="false"/>
      <style:text-properties fo:color="#000000" style:font-name="SeyesBDL" fo:font-size="16pt" fo:font-weight="normal" officeooo:rsid="00857f7a" officeooo:paragraph-rsid="00857f7a" style:font-name-asian="OfficinaSans-Book" style:font-size-asian="16pt" style:font-weight-asian="normal" style:font-name-complex="OfficinaSans-Book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18592" officeooo:paragraph-rsid="00468929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18592" officeooo:paragraph-rsid="007cb9d5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18592" officeooo:paragraph-rsid="00857f7a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118592" officeooo:paragraph-rsid="008584c2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rsid="0018d92a" officeooo:paragraph-rsid="0018d92a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118592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paragraph-rsid="0072b6df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paragraph-rsid="0084e7f7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88dfdf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8a4747"/>
    </style:style>
    <style:style style:name="P18" style:family="paragraph" style:parent-style-name="Standard">
      <style:text-properties style:font-name="Times New Roman" fo:font-weight="bold" officeooo:rsid="00438be4" officeooo:paragraph-rsid="0076535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weight="bold" officeooo:rsid="005e2210" officeooo:paragraph-rsid="00118592" style:font-weight-asian="bold" style:font-weight-complex="bold"/>
    </style:style>
    <style:style style:name="P20" style:family="paragraph" style:parent-style-name="Standard">
      <style:text-properties style:font-name="Times New Roman" officeooo:paragraph-rsid="006d08d6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118592" officeooo:paragraph-rsid="00710b7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27f5c4" officeooo:paragraph-rsid="0027f5c4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rsid="0021d1d5" officeooo:paragraph-rsid="0027f5c4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8a4747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8a4747" style:font-size-asian="12pt" style:font-name-complex="Calibri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f57dc" officeooo:paragraph-rsid="0072b6d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8a474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8e2f" officeooo:paragraph-rsid="0074350e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bold" officeooo:paragraph-rsid="008a4747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bold" officeooo:rsid="00368e2f" officeooo:paragraph-rsid="008a4747" style:font-size-asian="12pt" style:font-weight-asian="bold" style:font-name-complex="Calibri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paragraph-rsid="0086f337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857f7a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6e7da3"/>
    </style:style>
    <style:style style:name="P34" style:family="paragraph" style:parent-style-name="Standard">
      <style:paragraph-properties fo:text-align="start" style:justify-single-word="false"/>
      <style:text-properties fo:color="#7f7f7f" style:font-name="Times New Roman" fo:font-size="12pt" fo:font-weight="bold" officeooo:rsid="00368e2f" officeooo:paragraph-rsid="008a4747" style:font-size-asian="12pt" style:font-weight-asian="bold" style:font-name-complex="Calibri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paragraph-rsid="0086f337" loext:padding="0cm" loext:border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paragraph-rsid="006d08d6" style:font-weight-asian="normal" style:font-weight-complex="normal" loext:padding="0cm" loext:border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800000" style:font-name="Times New Roman" fo:letter-spacing="normal" officeooo:paragraph-rsid="0091db05" loext:padding="0cm" loext:border="none"/>
    </style:style>
    <style:style style:name="P38" style:family="paragraph" style:parent-style-name="Standard" style:master-page-name="">
      <loext:graphic-properties draw:fill="none"/>
      <style:paragraph-properties fo:margin-left="0cm" fo:margin-right="-0.7cm" fo:text-align="start" style:justify-single-word="false" fo:text-indent="0cm" style:auto-text-indent="false" style:page-number="auto" fo:background-color="transparent"/>
      <style:text-properties style:font-name="Times New Roman" officeooo:paragraph-rsid="0084e7f7"/>
    </style:style>
    <style:style style:name="P39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text-indent="0cm" style:auto-text-indent="false" style:page-number="auto" fo:background-color="transparent"/>
      <style:text-properties officeooo:paragraph-rsid="0086f337"/>
    </style:style>
    <style:style style:name="P40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paragraph-rsid="0072b6df"/>
    </style:style>
    <style:style style:name="P41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fo:font-size="12pt" fo:font-style="normal" fo:font-weight="normal" officeooo:rsid="0097003b" officeooo:paragraph-rsid="0072b6d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officeooo:paragraph-rsid="006d08d6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000000"/>
      <style:paragraph-properties fo:text-align="center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1859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2fb6dc" style:font-size-asian="14pt" style:font-weight-asian="normal" style:font-size-complex="14pt" style:font-weight-complex="normal"/>
    </style:style>
    <style:style style:name="T5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8592" style:font-weight-asian="bold" style:font-weight-complex="bold"/>
    </style:style>
    <style:style style:name="T8" style:family="text">
      <style:text-properties fo:font-weight="bold" officeooo:rsid="005e2210" style:font-weight-asian="bold" style:font-weight-complex="bold"/>
    </style:style>
    <style:style style:name="T9" style:family="text">
      <style:text-properties fo:font-weight="bold" officeooo:rsid="00609513" style:font-weight-asian="bold" style:font-weight-complex="bold"/>
    </style:style>
    <style:style style:name="T10" style:family="text">
      <style:text-properties fo:font-weight="bold" officeooo:rsid="007b7571" style:font-weight-asian="bold" style:font-weight-complex="bold"/>
    </style:style>
    <style:style style:name="T11" style:family="text">
      <style:text-properties fo:font-weight="bold" officeooo:rsid="008a4747" style:font-weight-asian="bold" style:font-weight-complex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weight="bold" officeooo:rsid="00368e2f" style:font-weight-asian="bold" style:font-name-complex="Calibri" style:font-weight-complex="bold"/>
    </style:style>
    <style:style style:name="T15" style:family="text">
      <style:text-properties fo:color="#000000" fo:font-size="12pt" fo:font-weight="normal" officeooo:rsid="00a93465" style:font-name-asian="OfficinaSans-Book" style:font-size-asian="12pt" style:font-weight-asian="normal" style:font-name-complex="OfficinaSans-Book" style:font-size-complex="12pt" style:font-weight-complex="normal"/>
    </style:style>
    <style:style style:name="T16" style:family="text">
      <style:text-properties fo:color="#000000" fo:font-size="12pt" fo:font-weight="normal" officeooo:rsid="00c10c2c" style:font-name-asian="OfficinaSans-Book" style:font-size-asian="12pt" style:font-weight-asian="normal" style:font-name-complex="OfficinaSans-Book" style:font-size-complex="12pt" style:font-weight-complex="normal"/>
    </style:style>
    <style:style style:name="T17" style:family="text">
      <style:text-properties fo:color="#000000" fo:font-size="12pt" fo:font-weight="normal" officeooo:rsid="0084e7f7" style:font-name-asian="OfficinaSans-Book" style:font-size-asian="12pt" style:font-weight-asian="normal" style:font-name-complex="OfficinaSans-Book" style:font-size-complex="12pt" style:font-weight-complex="normal"/>
    </style:style>
    <style:style style:name="T18" style:family="text">
      <style:text-properties fo:color="#000000" fo:font-size="12pt" fo:font-style="italic" fo:font-weight="normal" officeooo:rsid="0065fd3b" style:font-name-asian="OfficinaSans-Book" style:font-size-asian="12pt" style:font-style-asian="italic" style:font-weight-asian="normal" style:font-name-complex="OfficinaSans-Book" style:font-size-complex="12pt" style:font-style-complex="italic" style:font-weight-complex="normal"/>
    </style:style>
    <style:style style:name="T19" style:family="text">
      <style:text-properties fo:color="#000000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368e2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8b1fd6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97003b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3" style:family="text">
      <style:text-properties fo:color="#000000" fo:font-size="12pt" fo:font-style="normal" style:font-name-asian="OfficinaSans-BoldItalic" style:font-size-asian="12pt" style:font-style-asian="normal" style:font-name-complex="OfficinaSans-BoldItalic" style:font-size-complex="12pt" style:font-style-complex="normal"/>
    </style:style>
    <style:style style:name="T24" style:family="text">
      <style:text-properties fo:color="#000000" fo:font-size="12pt" fo:font-style="normal" officeooo:rsid="008b1fd6" style:font-name-asian="OfficinaSans-BoldItalic" style:font-size-asian="12pt" style:font-style-asian="normal" style:font-name-complex="OfficinaSans-BoldItalic" style:font-size-complex="12pt" style:font-style-complex="normal"/>
    </style:style>
    <style:style style:name="T25" style:family="text">
      <style:text-properties fo:color="#000000" fo:font-size="12pt" fo:font-weight="bold" officeooo:rsid="0084e7f7" style:font-name-asian="OfficinaSans-Book" style:font-size-asian="12pt" style:font-weight-asian="bold" style:font-name-complex="OfficinaSans-Book" style:font-size-complex="12pt" style:font-weight-complex="bold"/>
    </style:style>
    <style:style style:name="T26" style:family="text">
      <style:text-properties fo:color="#000000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27" style:family="text">
      <style:text-properties fo:color="#000000" fo:font-size="16pt" fo:font-weight="normal" officeooo:rsid="006fc23d" style:font-name-asian="OfficinaSans-Book" style:font-size-asian="16pt" style:font-weight-asian="normal" style:font-name-complex="OfficinaSans-Book" style:font-size-complex="16pt" style:font-weight-complex="normal"/>
    </style:style>
    <style:style style:name="T28" style:family="text">
      <style:text-properties fo:color="#000000" style:font-name="SeyesBDL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29" style:family="text">
      <style:text-properties fo:color="#000000" style:font-name="SeyesBDL" fo:font-size="16pt" fo:font-weight="normal" officeooo:rsid="00857f7a" style:font-name-asian="OfficinaSans-Book" style:font-size-asian="16pt" style:font-weight-asian="normal" style:font-name-complex="OfficinaSans-Book" style:font-size-complex="16pt" style:font-weight-complex="normal"/>
    </style:style>
    <style:style style:name="T30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2" style:family="text">
      <style:text-properties officeooo:rsid="002c3581"/>
    </style:style>
    <style:style style:name="T33" style:family="text">
      <style:text-properties fo:font-size="12pt" fo:font-weight="bold" officeooo:rsid="0019f33f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4abaa4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84e7f7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5cb4c9" style:font-weight-asian="normal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84e7f7" style:font-weight-asian="normal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a93465" style:font-name-asian="OfficinaSans-Book" style:font-size-asian="12pt" style:font-weight-asian="normal" style:font-name-complex="OfficinaSans-Book" style:font-size-complex="12pt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632dcc" style:font-name-asian="OfficinaSans-Book" style:font-size-asian="12pt" style:font-weight-asian="normal" style:font-name-complex="OfficinaSans-Book" style:font-size-complex="12pt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064c9e0" style:font-name-asian="OfficinaSans-Book" style:font-size-asian="12pt" style:font-weight-asian="normal" style:font-name-complex="OfficinaSans-Book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0868653" style:font-name-asian="OfficinaSans-Book" style:font-size-asian="12pt" style:font-weight-asian="normal" style:font-name-complex="OfficinaSans-Book" style:font-size-complex="12pt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aa3f01" style:font-name-asian="OfficinaSans-Book" style:font-size-asian="12pt" style:font-weight-asian="normal" style:font-name-complex="OfficinaSans-Book" style:font-size-complex="12pt" style:font-weight-complex="normal"/>
    </style:style>
    <style:style style:name="T43" style:family="text">
      <style:text-properties fo:font-variant="normal" fo:text-transform="none" fo:color="#000000" fo:font-size="12pt" fo:letter-spacing="normal" fo:font-style="normal" fo:font-weight="normal" officeooo:rsid="0084e7f7" style:font-name-asian="OfficinaSans-Book" style:font-size-asian="12pt" style:font-weight-asian="normal" style:font-name-complex="OfficinaSans-Book" style:font-size-complex="12pt" style:font-weight-complex="normal"/>
    </style:style>
    <style:style style:name="T44" style:family="text">
      <style:text-properties fo:font-variant="normal" fo:text-transform="none" fo:color="#000000" fo:font-size="12pt" fo:letter-spacing="normal" fo:font-style="normal" fo:font-weight="bold" officeooo:rsid="00aa3f01" style:font-name-asian="OfficinaSans-Book" style:font-size-asian="12pt" style:font-weight-asian="bold" style:font-name-complex="OfficinaSans-Book" style:font-size-complex="12pt" style:font-weight-complex="bold"/>
    </style:style>
    <style:style style:name="T45" style:family="text">
      <style:text-properties fo:font-variant="normal" fo:text-transform="none" fo:color="#000000" fo:font-size="12pt" fo:letter-spacing="normal" fo:font-style="normal" fo:font-weight="bold" officeooo:rsid="0084e7f7" style:font-name-asian="OfficinaSans-Book" style:font-size-asian="12pt" style:font-weight-asian="bold" style:font-name-complex="OfficinaSans-Book" style:font-size-complex="12pt" style:font-weight-complex="bold"/>
    </style:style>
    <style:style style:name="T46" style:family="text">
      <style:text-properties fo:font-variant="normal" fo:text-transform="none" fo:color="#000000" fo:font-size="14pt" fo:letter-spacing="normal" fo:font-style="normal" fo:font-weight="normal" officeooo:rsid="00632dcc" style:font-name-asian="OfficinaSans-Book" style:font-size-asian="14pt" style:font-weight-asian="normal" style:font-name-complex="OfficinaSans-Book" style:font-size-complex="14pt" style:font-weight-complex="normal"/>
    </style:style>
    <style:style style:name="T47" style:family="text">
      <style:text-properties fo:font-variant="normal" fo:text-transform="none" fo:color="#000000" fo:font-size="14pt" fo:letter-spacing="normal" fo:font-style="normal" fo:font-weight="normal" officeooo:rsid="0084e7f7" style:font-name-asian="OfficinaSans-Book" style:font-size-asian="14pt" style:font-weight-asian="normal" style:font-name-complex="OfficinaSans-Book" style:font-size-complex="14pt" style:font-weight-complex="normal"/>
    </style:style>
    <style:style style:name="T48" style:family="text">
      <style:text-properties fo:font-variant="normal" fo:text-transform="none" fo:color="#000000" fo:font-size="14pt" fo:letter-spacing="normal" fo:font-style="normal" fo:font-weight="normal" officeooo:rsid="00632dcc" style:font-name-asian="OfficinaSans-Book" style:font-size-asian="14pt" style:font-style-asian="normal" style:font-weight-asian="normal" style:font-name-complex="OfficinaSans-Book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5cb4c9" style:font-weight-asian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84e7f7" style:font-weight-asian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857f7a" style:font-weight-asian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bold" officeooo:rsid="005cb4c9" style:font-weight-asian="bold" style:font-weight-complex="bold"/>
    </style:style>
    <style:style style:name="T53" style:family="text">
      <style:text-properties fo:font-variant="normal" fo:text-transform="none" fo:color="#111111" fo:font-size="12pt" fo:letter-spacing="normal" fo:font-style="normal" fo:font-weight="normal" style:font-weight-asian="normal" style:font-weight-complex="normal" loext:padding="0cm" loext:border="none"/>
    </style:style>
    <style:style style:name="T54" style:family="text">
      <style:text-properties fo:font-variant="normal" fo:text-transform="none" fo:color="#111111" fo:font-size="12pt" fo:letter-spacing="normal" fo:font-style="normal" fo:font-weight="normal" officeooo:rsid="00b91962" style:font-weight-asian="normal" style:font-weight-complex="normal" loext:padding="0cm" loext:border="none"/>
    </style:style>
    <style:style style:name="T55" style:family="text">
      <style:text-properties fo:font-variant="normal" fo:text-transform="none" fo:color="#111111" fo:font-size="12pt" fo:letter-spacing="normal" fo:font-style="normal" fo:font-weight="normal" officeooo:rsid="0086f337" style:font-weight-asian="normal" style:font-weight-complex="normal" loext:padding="0cm" loext:border="none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5e2210" style:font-weight-asian="normal" style:font-weight-complex="normal"/>
    </style:style>
    <style:style style:name="T58" style:family="text">
      <style:text-properties fo:font-weight="normal" officeooo:rsid="008a4747" style:font-weight-asian="normal" style:font-weight-complex="normal"/>
    </style:style>
    <style:style style:name="T59" style:family="text">
      <style:text-properties fo:color="#800000"/>
    </style:style>
    <style:style style:name="T60" style:family="text">
      <style:text-properties fo:color="#800000" officeooo:rsid="005e2210" style:font-weight-asian="normal" style:font-weight-complex="normal"/>
    </style:style>
    <style:style style:name="T61" style:family="text">
      <style:text-properties fo:color="#333399" fo:font-style="italic"/>
    </style:style>
    <style:style style:name="T62" style:family="text">
      <style:text-properties fo:color="#333399" fo:font-style="italic" officeooo:rsid="006d4bfc"/>
    </style:style>
    <style:style style:name="T63" style:family="text">
      <style:text-properties fo:color="#333399" fo:font-style="italic" officeooo:rsid="00918421"/>
    </style:style>
    <style:style style:name="T64" style:family="text">
      <style:text-properties fo:color="#333399" fo:font-style="italic" officeooo:rsid="0091db05"/>
    </style:style>
    <style:style style:name="T65" style:family="text">
      <style:text-properties officeooo:rsid="007acae2"/>
    </style:style>
    <style:style style:name="T66" style:family="text">
      <style:text-properties officeooo:rsid="007c4100"/>
    </style:style>
    <style:style style:name="T67" style:family="text">
      <style:text-properties fo:color="#ce181e" officeooo:rsid="008b1fd6" style:font-name-complex="Calibri"/>
    </style:style>
    <style:style style:name="T68" style:family="text">
      <style:text-properties officeooo:rsid="007f6f4e"/>
    </style:style>
    <style:style style:name="T69" style:family="text">
      <style:text-properties officeooo:rsid="008279d1"/>
    </style:style>
    <style:style style:name="T70" style:family="text">
      <style:text-properties officeooo:rsid="008365f7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style:font-name="Times New Roman" fo:font-weight="normal" officeooo:rsid="005e2210" style:font-weight-asian="normal" style:font-weight-complex="normal"/>
    </style:style>
    <style:style style:name="T74" style:family="text">
      <style:text-properties style:font-name="Times New Roman" fo:font-weight="normal" officeooo:rsid="007f6f4e" style:font-weight-asian="normal" style:font-weight-complex="normal"/>
    </style:style>
    <style:style style:name="T75" style:family="text">
      <style:text-properties style:font-name="Times New Roman" fo:font-weight="bold" style:font-weight-asian="bold" style:font-weight-complex="bold"/>
    </style:style>
    <style:style style:name="T76" style:family="text">
      <style:text-properties style:font-name="Times New Roman" fo:font-weight="bold" officeooo:rsid="005e2210" style:font-weight-asian="bold" style:font-weight-complex="bold"/>
    </style:style>
    <style:style style:name="T77" style:family="text">
      <style:text-properties style:font-name="Times New Roman" fo:font-weight="bold" officeooo:rsid="008365f7" style:font-weight-asian="bold" style:font-weight-complex="bold"/>
    </style:style>
    <style:style style:name="T78" style:family="text">
      <style:text-properties style:font-name="Times New Roman" officeooo:rsid="005e2210"/>
    </style:style>
    <style:style style:name="T79" style:family="text">
      <style:text-properties style:font-name="Times New Roman" officeooo:rsid="0086f337"/>
    </style:style>
    <style:style style:name="T80" style:family="text">
      <style:text-properties style:font-name="Times New Roman" fo:font-size="12pt" fo:font-weight="normal" officeooo:rsid="00368e2f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8a4747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368e2f" style:font-size-asian="12pt" style:font-weight-asian="normal" style:font-name-complex="Calibri" style:font-size-complex="12pt" style:font-weight-complex="normal"/>
    </style:style>
    <style:style style:name="T83" style:family="text">
      <style:text-properties style:font-name="Times New Roman" fo:font-size="12pt" fo:font-weight="normal" officeooo:rsid="008b1fd6" style:font-size-asian="12pt" style:font-weight-asian="normal" style:font-name-complex="Calibri" style:font-size-complex="12pt" style:font-weight-complex="normal"/>
    </style:style>
    <style:style style:name="T84" style:family="text">
      <style:text-properties style:font-name="Times New Roman" fo:font-size="12pt" fo:font-weight="bold" officeooo:rsid="00368e2f" style:font-size-asian="12pt" style:font-weight-asian="bold" style:font-name-complex="Calibri" style:font-size-complex="12pt" style:font-weight-complex="bold"/>
    </style:style>
    <style:style style:name="T85" style:family="text">
      <style:text-properties style:font-name="SeyesBDL" fo:font-size="16pt" officeooo:rsid="002af822" style:font-size-asian="16pt" style:font-size-complex="16pt"/>
    </style:style>
    <style:style style:name="T86" style:family="text">
      <style:text-properties officeooo:rsid="0088dfdf"/>
    </style:style>
    <style:style style:name="T87" style:family="text">
      <style:text-properties officeooo:rsid="008a4747"/>
    </style:style>
    <style:style style:name="T88" style:family="text">
      <style:text-properties fo:color="#7f7f7f" style:font-name="Times New Roman" fo:font-size="12pt" fo:font-weight="normal" officeooo:rsid="00368e2f" style:font-size-asian="12pt" style:font-weight-asian="normal" style:font-name-complex="Calibri" style:font-size-complex="12pt" style:font-weight-complex="normal"/>
    </style:style>
    <style:style style:name="T89" style:family="text">
      <style:text-properties fo:color="#7f7f7f" fo:font-weight="bold" style:font-weight-asian="bold" style:font-name-complex="Calibri"/>
    </style:style>
    <style:style style:name="T90" style:family="text">
      <style:text-properties fo:color="#7f7f7f" officeooo:rsid="00368e2f" style:font-name-complex="Calibri"/>
    </style:style>
    <style:style style:name="T91" style:family="text">
      <style:text-properties style:font-name-complex="Calibri"/>
    </style:style>
    <style:style style:name="T92" style:family="text">
      <style:text-properties officeooo:rsid="00368e2f" style:font-name-complex="Calibri"/>
    </style:style>
    <style:style style:name="T93" style:family="text">
      <style:text-properties officeooo:rsid="008b1fd6" style:font-name-complex="Calibri"/>
    </style:style>
    <style:style style:name="T94" style:family="text">
      <style:text-properties fo:color="#0066b3" fo:font-style="italic" fo:font-weight="normal" officeooo:rsid="005e2210" style:font-style-asian="italic" style:font-weight-asian="normal" style:font-style-complex="italic" style:font-weight-complex="normal"/>
    </style:style>
    <style:style style:name="T95" style:family="text">
      <style:text-properties fo:color="#0066b3" fo:font-style="italic" fo:font-weight="normal" officeooo:rsid="0091db05" style:font-style-asian="italic" style:font-weight-asian="normal" style:font-style-complex="italic" style:font-weight-complex="normal"/>
    </style:style>
    <style:style style:name="T96" style:family="text">
      <style:text-properties officeooo:rsid="0092078d"/>
    </style:style>
    <style:style style:name="T97" style:family="text">
      <style:text-properties officeooo:rsid="00930a15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Jeudi</text:span> <text:span text:style-name="T69">14 mai</text:span></text:p>
      <text:p text:style-name="P2"><text:span text:style-name="T5">les</text:span><text:span text:style-name="T3"> </text:span><text:span text:style-name="T5">responsabilités</text:span><text:span text:style-name="T3"> </text:span><text:span text:style-name="T4"><text:s/></text:span></text:p>
      <text:p text:style-name="P12">Travail avec le fichier Kimam<text:span text:style-name="T70">la</text:span></text:p>
      <text:p text:style-name="P9"><text:span text:style-name="T10">Le son : in (séance 1) </text:span><text:span text:style-name="T6"><text:s text:c="2"/></text:span><text:span text:style-name="T18">attention, c’est une découverte d’un nouveau son, il faut prendre son temps.</text:span><text:span text:style-name="T72"> <text:s/></text:span><text:span text:style-name="T71"><text:s/></text:span></text:p>
      <text:p text:style-name="P15">– <text:span text:style-name="T15">dire l</text:span><text:span text:style-name="T17">es</text:span><text:span text:style-name="T15"> </text:span><text:span text:style-name="T16">phrase</text:span><text:span text:style-name="T17">s</text:span><text:span text:style-name="T15"> suivante en insistant sur le son/ </text:span><text:span text:style-name="T25">in</text:span><text:span text:style-name="T17">/</text:span><text:span text:style-name="T36"> : Maintenant, l’engin déplie ses pinces. Sébastien et Benjamin inventent un jeu : le lapin malin.</text:span></text:p>
      <text:p text:style-name="P15"><text:span text:style-name="T38">– </text:span><text:span text:style-name="T39">Il doit vous dire le son qu’il entend le plus. Ici, le son </text:span><text:span text:style-name="T46">/</text:span><text:span text:style-name="T47">in</text:span><text:span text:style-name="T48">/</text:span><text:span text:style-name="T38">.</text:span></text:p>
      <text:p text:style-name="P15"><text:span text:style-name="T38">– Il recherche ensuite 5 mots où l’on entend / </text:span><text:span text:style-name="T43">in</text:span><text:span text:style-name="T38"> / que vous écrivez sur l’ardoise</text:span><text:span text:style-name="T39">. </text:span><text:span text:style-name="T40">S’il n’en trouve pas, c’est vous qui en écrivez (pour en trouver facilement cf p </text:span><text:span text:style-name="T43">81</text:span><text:span text:style-name="T40">). Arrangez vous pour qu’il y en ait avec l</text:span><text:span text:style-name="T42">es </text:span><text:span text:style-name="T40">lettre</text:span><text:span text:style-name="T42">s</text:span><text:span text:style-name="T40"> </text:span><text:span text:style-name="T45"><text:s/>in, ain, ein</text:span></text:p>
      <text:p text:style-name="P38"><text:span text:style-name="T36">– </text:span><text:span text:style-name="T37">Dire</text:span><text:span text:style-name="T36"> des mots et </text:span><text:span text:style-name="T37">lui</text:span><text:span text:style-name="T36"> faire trouver un nouveau mot quand on enlève le son /in/ : imperméable – perméable, <text:s text:c="5"/>infatigable – fatigable, <text:s text:c="5"/>insatisfait – satisfait, <text:s text:c="5"/>malin – mal, <text:s text:c="4"/>lapin – lape, <text:s text:c="5"/>bassin – basse…</text:span></text:p>
      <text:p text:style-name="P15"><text:span text:style-name="T36">– </text:span><text:span text:style-name="T41">jeu du pigeon vole : j’entends /</text:span><text:span text:style-name="T43">in</text:span><text:span text:style-name="T41">/ – je n’entends pas /</text:span><text:span text:style-name="T43">in</text:span><text:span text:style-name="T41">/. : </text:span><text:span text:style-name="T42">un </text:span><text:span text:style-name="T45">train</text:span><text:span text:style-name="T42">, un </text:span><text:span text:style-name="T43">balai</text:span><text:span text:style-name="T42">, un </text:span><text:span text:style-name="T43">enfant</text:span><text:span text:style-name="T42">, </text:span><text:span text:style-name="T43">la </text:span><text:span text:style-name="T45">faim</text:span><text:span text:style-name="T44">, une </text:span><text:span text:style-name="T45">la peinture</text:span><text:span text:style-name="T44">,</text:span><text:span text:style-name="T42"> une épée, un </text:span><text:span text:style-name="T45">moulin</text:span></text:p>
      <text:p text:style-name="P3"><text:span text:style-name="T49">– Dans les mots que vous avez écrits sur l’ardoise, faire entourer les lettres qui font le son /</text:span><text:span text:style-name="T50">in</text:span><text:span text:style-name="T49">/. Rappeler qu’un son peut s’écrire de différentes façons mais aussi qu’ une lettre (ou groupe de lettres) peut correspondre à plusieurs sons.</text:span></text:p>
      <text:p text:style-name="P4"><text:span text:style-name="T36"><text:s/></text:span><text:span text:style-name="T49">Bien faire remarquer qu’il y a </text:span><text:span text:style-name="T51">3</text:span><text:span text:style-name="T49"> </text:span><text:span text:style-name="T51">écritures</text:span><text:span text:style-name="T49"> pour le son /in/. </text:span></text:p>
      <text:p text:style-name="P4"><text:span text:style-name="T49">– Cahier-livre p. 80 Observer les étiquettes des mots-clés un </text:span><text:span text:style-name="T52">lapin</text:span><text:span text:style-name="T49">, un </text:span><text:span text:style-name="T52">train</text:span><text:span text:style-name="T49"> et une </text:span><text:span text:style-name="T52">peinture</text:span><text:span text:style-name="T49">.</text:span></text:p>
      <text:p text:style-name="P4"><text:span text:style-name="T49">– Faire trouver des mots </text:span><text:span text:style-name="T51">avec</text:span><text:span text:style-name="T49"> le son /in/ sur l’image : </text:span><text:span text:style-name="T52">un sapin, un lapin, un essaim, un lutin, un insecte, une pince…</text:span></text:p>
      <text:p text:style-name="P32">– Lire le cadre bleu.</text:p>
      <text:p text:style-name="P4"><text:span text:style-name="T49">– <text:tab/>Ex 1 Dicter les mots : </text:span><text:span text:style-name="T52">demain, timbre, flèche, pinceau, ceinture, rêve, main, invitation.</text:span></text:p>
      <text:p text:style-name="P4"><text:span text:style-name="T49"><text:tab/>Ex 2 Nommer les dessins :</text:span><text:span text:style-name="T52"> peintre, lunettes, marin, ver de terre, coussin</text:span><text:span text:style-name="T49">. </text:span></text:p>
      <text:p text:style-name="P32"><text:tab/>Ex 3 </text:p>
      <text:p text:style-name="P32"><text:tab/>Ex 4 </text:p>
      <text:p text:style-name="P32"><text:tab/>Ex 5 Exercice de discrimination visuelle entre ni et in. </text:p>
      <text:p text:style-name="P33"><text:tab/></text:p>
      <text:p text:style-name="P11"><text:span text:style-name="T6">Écriture</text:span> </text:p>
      <text:p text:style-name="P11"/>
      <text:p text:style-name="P11"><text:span text:style-name="T85"><text:s/></text:span><text:span text:style-name="T29">un lapin</text:span><text:span text:style-name="T28"> <text:s text:c="46"/></text:span><text:span text:style-name="T29">un train <text:s text:c="39"/></text:span></text:p>
      <text:p text:style-name="P7"/>
      <text:p text:style-name="P10"><text:span text:style-name="T29">une peinture <text:s text:c="42"/></text:span><text:span text:style-name="T28"><text:s text:c="13"/></text:span><text:span text:style-name="T26"><text:s text:c="10"/></text:span><text:span text:style-name="T27"><text:s text:c="9"/></text:span><text:span text:style-name="T26"><text:s text:c="21"/></text:span></text:p>
      <text:p text:style-name="P19"/>
      <text:p text:style-name="P5"><text:span text:style-name="T76">Panique dans les ruches : épisode </text:span><text:span text:style-name="T77">4</text:span><text:span text:style-name="T76"> </text:span><text:span text:style-name="T75">À la recherche des abeilles </text:span><text:span text:style-name="T76"><text:s/></text:span></text:p>
      <text:p text:style-name="P31"><text:span text:style-name="T78">– </text:span><text:span text:style-name="T79">faire rappeler l’histoire</text:span></text:p>
      <text:p text:style-name="P39"><text:span text:style-name="T73">– Donner le titre : </text:span><text:span text:style-name="T6">À la recherche des abeilles</text:span> <text:span text:style-name="T73">. Puisque c’est le dernier épisode, que devrait-on découvrir ?</text:span></text:p>
      <text:p text:style-name="P42"><text:span text:style-name="T73">– </text:span><text:span text:style-name="T74">écoute de l’épisode 4 <text:s text:c="3"/></text:span><text:a xlink:type="simple" xlink:href="https://www.youtube.com/watch?v=9fs0jHwbqrE" text:style-name="Internet_20_link" text:visited-style-name="Visited_20_Internet_20_Link">https://www.youtube.com/watch?v=9fs0jHwbqrE</text:a> </text:p>
      <text:p text:style-name="P20"><text:span text:style-name="T56">–</text:span><text:span text:style-name="T53"> Après avoir écout</text:span><text:span text:style-name="T54">é</text:span><text:span text:style-name="T53"> une ou deux fois l’épisode </text:span><text:span text:style-name="T55">4</text:span><text:span text:style-name="T53">, voici les questions que vous pouvez poser à votre enfant pour s’assurer de sa compréhension (s’il veut réécouter l’épisode pour trouver une réponse, il peut le faire) :</text:span></text:p>
      <text:p text:style-name="P35"><text:span text:style-name="T59">1) </text:span><text:span text:style-name="T60"><text:s/>Pourquoi Papi Robert était-il inquiet ?</text:span>  <text:s text:c="2"/><text:span text:style-name="T63">Car les enfants n’étaient pas rentrés et qu’un orage gronde.</text:span></text:p>
      <text:p text:style-name="P35"><text:span text:style-name="T59">2) </text:span><text:span text:style-name="T60">Quelles explications Manu donne-t-il pour expliquer le départ des abeilles ? </text:span><text:span text:style-name="T62"><text:s/></text:span><text:span text:style-name="T64">Elles se sont enfuies à cause des insecticides et de l’attaque des guêpes géantes. </text:span></text:p>
      <text:p text:style-name="P35"><text:span text:style-name="T59">3) </text:span><text:span text:style-name="T60">Que font Kimamila et Manu le lendemain ?</text:span> <text:span text:style-name="T64">Ils suivent une guêpe avec le véhicule pour trouver le nid.</text:span></text:p>
      <text:p text:style-name="P35"><text:span text:style-name="T59">4) </text:span><text:span text:style-name="T60">Qu’ont fait Alorie et Lila pendant ce temps ? Pourquoi ?</text:span> <text:span text:style-name="T61">.</text:span><text:span text:style-name="T64">Elles ont planté des fleurs pour attirer les abeilles.</text:span><text:span text:style-name="T62"> </text:span></text:p>
      <text:p text:style-name="P37"><text:span text:style-name="T96">5) </text:span><text:span text:style-name="T57">Que promet Papi Robert aux enfants ? <text:s/></text:span><text:span text:style-name="T94"><text:s/></text:span><text:span text:style-name="T95">Il fera du miel pour tout le monde.</text:span></text:p>
      <text:p text:style-name="P36">Si votre enfant arrive à répondre à ces questions, c’est qu’il a bien compris ce premier épisode.</text:p>
      <text:p text:style-name="P19"/>
      <text:p text:style-name="P13"><text:span text:style-name="T8">L’attaque des guêpes géantes (séance 3) <text:s/></text:span><text:span text:style-name="T7"><text:s text:c="2"/></text:span><text:span text:style-name="T1"><text:s/></text:span></text:p>
      <text:p text:style-name="P16"><text:soft-page-break/>– Recopier ces phrases les unes en dessous des autres :</text:p>
      <text:p text:style-name="P16">La machine suit… </text:p>
      <text:p text:style-name="P16">La guêpe attaque… </text:p>
      <text:p text:style-name="P16">Les guêpes poursuivent… </text:p>
      <text:p text:style-name="P16">– <text:span text:style-name="T86">Lui d</text:span>emander ce qu’il manque.<text:span text:style-name="T97">Puis faire compléter les phrase à l’oral par les groupes nominaux suivant</text:span> : la petite abeille, le véhicule, nos amis.</text:p>
      <text:p text:style-name="P17">– Cahier-livre p. 77</text:p>
      <text:p text:style-name="P17"><text:tab/> Ex 7 Faire observer les <text:span text:style-name="T87">3</text:span> illustrations. Que voit-on ? Que fait la petite fille ? Oralement, construire <text:span text:style-name="T87">3</text:span> phrases qui expliquent ce que regarde la petite fille. </text:p>
      <text:p text:style-name="P17"><text:tab/>Ex 8 Faire entourer ce qui change. Où ces mots sont-ils situés par rapport au verbe ? Faire rappeler ce qu’ils apportent de nouveau dans chaque phrase. </text:p>
      <text:p text:style-name="P17"><text:tab/>Ex 9 Demander qui fait l’action d’attraper dans ces phrases. Qu’est-ce qu’il attrape ?</text:p>
      <text:p text:style-name="P21"/>
      <text:p text:style-name="P22"><text:span text:style-name="T6">Expression écrite</text:span> : <text:span text:style-name="T32">Invente une phrase avec</text:span><text:span text:style-name="T9"> </text:span><text:span text:style-name="T11">les noms lapin et peinture (</text:span><text:span text:style-name="T58">dans la même phrase)</text:span></text:p>
      <text:p text:style-name="P26">(<text:span text:style-name="T65">Essayez de garder</text:span> les phrases inventé<text:span text:style-name="T66">e</text:span>s chaque jour, on essayera de les lire de retour à l’école.)</text:p>
      <text:p text:style-name="P23"/>
      <text:p text:style-name="P14"><text:span text:style-name="T33">Mathématiques : fiche </text:span><text:span text:style-name="T34"><text:s/></text:span><text:span text:style-name="T35">97 </text:span></text:p>
      <text:p text:style-name="P28">Activités préparatoires</text:p>
      <text:p text:style-name="P24"><text:span text:style-name="T89">●</text:span><text:span text:style-name="T12"> Repasse </text:span><text:span text:style-name="T91">sur les côtés à</text:span><text:span text:style-name="T13"> main levée :</text:span><text:span text:style-name="T91"> en bleu les carrés,en orange les rectangles et en vert les triangles.</text:span><text:span text:style-name="T93">(</text:span><text:span text:style-name="T91"> </text:span><text:span text:style-name="T67">fais attention, il y a des pièges)</text:span></text:p>
      <text:p text:style-name="P25"><draw:custom-shape text:anchor-type="char" draw:z-index="0" draw:style-name="gr1" draw:text-style-name="P43" svg:width="12.304cm" svg:height="0.004cm" svg:x="-0.434cm" svg:y="5.965cm"><text:p/><draw:enhanced-geometry svg:viewBox="0 0 21600 21600" draw:type="mso-spt32" draw:enhanced-path="M 0 0 L 21600 21600 N"/></draw:custom-shape><draw:custom-shape text:anchor-type="char" draw:z-index="1" draw:style-name="gr1" draw:text-style-name="P43" svg:width="12.304cm" svg:height="0.003cm" svg:x="-0.434cm" svg:y="0.938cm"><text:p/><draw:enhanced-geometry svg:viewBox="0 0 21600 21600" draw:type="mso-spt32" draw:enhanced-path="M 0 0 L 21600 21600 N"/></draw:custom-shape><draw:custom-shape text:anchor-type="char" draw:z-index="2" draw:style-name="gr1" draw:text-style-name="P43" svg:width="0.003cm" svg:height="5.028cm" svg:x="11.867cm" svg:y="0.938cm"><text:p/><draw:enhanced-geometry svg:viewBox="0 0 21600 21600" draw:type="mso-spt32" draw:enhanced-path="M 0 0 L 21600 21600 N"/></draw:custom-shape><draw:custom-shape text:anchor-type="char" draw:z-index="3" draw:style-name="gr1" draw:text-style-name="P43" svg:width="2.705cm" svg:height="1.562cm" svg:x="4.062cm" svg:y="4.394cm"><text:p/><draw:enhanced-geometry draw:mirror-vertical="true" svg:viewBox="0 0 21600 21600" draw:type="mso-spt32" draw:enhanced-path="M 0 0 L 21600 21600 N"/></draw:custom-shape><draw:custom-shape text:anchor-type="char" draw:z-index="4" draw:style-name="gr1" draw:text-style-name="P43" svg:width="2.668cm" svg:height="1.541cm" svg:x="6.766cm" svg:y="4.404cm"><text:p/><draw:enhanced-geometry svg:viewBox="0 0 21600 21600" draw:type="mso-spt32" draw:enhanced-path="M 0 0 L 21600 21600 N"/></draw:custom-shape><draw:custom-shape text:anchor-type="char" draw:z-index="5" draw:style-name="gr1" draw:text-style-name="P43" svg:width="0.003cm" svg:height="3.467cm" svg:x="6.766cm" svg:y="0.928cm"><text:p/><draw:enhanced-geometry draw:mirror-vertical="true" svg:viewBox="0 0 21600 21600" draw:type="mso-spt32" draw:enhanced-path="M 0 0 L 21600 21600 N"/></draw:custom-shape><draw:custom-shape text:anchor-type="char" draw:z-index="6" draw:style-name="gr1" draw:text-style-name="P43" svg:width="5.102cm" svg:height="0.003cm" svg:x="6.766cm" svg:y="4.404cm"><text:p/><draw:enhanced-geometry svg:viewBox="0 0 21600 21600" draw:type="mso-spt32" draw:enhanced-path="M 0 0 L 21600 21600 N"/></draw:custom-shape><draw:custom-shape text:anchor-type="char" draw:z-index="7" draw:style-name="gr1" draw:text-style-name="P43" svg:width="0.003cm" svg:height="5.028cm" svg:x="-0.434cm" svg:y="0.938cm"><text:p/><draw:enhanced-geometry svg:viewBox="0 0 21600 21600" draw:type="mso-spt32" draw:enhanced-path="M 0 0 L 21600 21600 N"/></draw:custom-shape><draw:custom-shape text:anchor-type="char" draw:z-index="8" draw:style-name="gr1" draw:text-style-name="P43" svg:width="0.003cm" svg:height="5.007cm" svg:x="4.062cm" svg:y="0.938cm"><text:p/><draw:enhanced-geometry draw:mirror-vertical="true" svg:viewBox="0 0 21600 21600" draw:type="mso-spt32" draw:enhanced-path="M 0 0 L 21600 21600 N"/></draw:custom-shape><draw:circle text:anchor-type="char" draw:z-index="10" draw:style-name="gr2" draw:text-style-name="P44" svg:width="0.292cm" svg:height="0.292cm" svg:x="-0.566cm" svg:y="0.806cm"><text:p/></draw:circle><draw:circle text:anchor-type="char" draw:z-index="11" draw:style-name="gr2" draw:text-style-name="P44" svg:width="0.292cm" svg:height="0.292cm" svg:x="-0.566cm" svg:y="5.838cm"><text:p/></draw:circle><draw:circle text:anchor-type="char" draw:z-index="12" draw:style-name="gr2" draw:text-style-name="P44" svg:width="0.292cm" svg:height="0.292cm" svg:x="3.903cm" svg:y="5.838cm"><text:p/></draw:circle><draw:circle text:anchor-type="char" draw:z-index="13" draw:style-name="gr2" draw:text-style-name="P44" svg:width="0.292cm" svg:height="0.292cm" svg:x="9.301cm" svg:y="5.838cm"><text:p/></draw:circle><draw:circle text:anchor-type="char" draw:z-index="14" draw:style-name="gr2" draw:text-style-name="P44" svg:width="0.292cm" svg:height="0.292cm" svg:x="11.735cm" svg:y="5.838cm"><text:p/></draw:circle><draw:circle text:anchor-type="char" draw:z-index="15" draw:style-name="gr2" draw:text-style-name="P44" svg:width="0.292cm" svg:height="0.292cm" svg:x="11.735cm" svg:y="4.246cm"><text:p/></draw:circle><draw:circle text:anchor-type="char" draw:z-index="16" draw:style-name="gr2" draw:text-style-name="P44" svg:width="0.292cm" svg:height="0.292cm" svg:x="11.735cm" svg:y="0.806cm"><text:p/></draw:circle><draw:circle text:anchor-type="char" draw:z-index="17" draw:style-name="gr2" draw:text-style-name="P44" svg:width="0.292cm" svg:height="0.292cm" svg:x="6.634cm" svg:y="0.806cm"><text:p/></draw:circle><draw:circle text:anchor-type="char" draw:z-index="18" draw:style-name="gr2" draw:text-style-name="P44" svg:width="0.292cm" svg:height="0.292cm" svg:x="3.903cm" svg:y="0.806cm"><text:p/></draw:circle><draw:circle text:anchor-type="char" draw:z-index="19" draw:style-name="gr2" draw:text-style-name="P44" svg:width="0.292cm" svg:height="0.292cm" svg:x="6.634cm" svg:y="4.246cm"><text:p/></draw:circle></text:p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><draw:custom-shape text:anchor-type="char" draw:z-index="9" draw:style-name="gr1" draw:text-style-name="P43" svg:width="9.473cm" svg:height="2.435cm" svg:x="5.009cm" svg:y="0.277cm"><text:p/><draw:enhanced-geometry draw:mirror-vertical="true" svg:viewBox="0 0 21600 21600" draw:type="mso-spt32" draw:enhanced-path="M 0 0 L 21600 21600 N"/></draw:custom-shape><text:span text:style-name="T88">●</text:span><text:span text:style-name="T82"> Repasse sur </text:span><text:span text:style-name="T83">le</text:span><text:span text:style-name="T82"> segment à </text:span><text:span text:style-name="T84">main levée.</text:span></text:p>
      <text:p text:style-name="P30"/>
      <text:p text:style-name="P30"/>
      <text:p text:style-name="P30"/>
      <text:p text:style-name="P30"><draw:rect text:anchor-type="char" draw:z-index="20" draw:style-name="gr3" draw:text-style-name="P45" svg:width="9.605cm" svg:height="3.361cm" draw:transform="rotate (0.206996049286527) translate (7.17020833333333cm 2.42181944444444cm)"><text:p/></draw:rect></text:p>
      <text:p text:style-name="P30"/>
      <text:p text:style-name="P30"/>
      <text:p text:style-name="P30"/>
      <text:p text:style-name="P27"><text:span text:style-name="T90">●</text:span><text:span text:style-name="T92"> Repasse sur </text:span><text:span text:style-name="T93">le rectangle</text:span><text:span text:style-name="T92"> avec la </text:span><text:span text:style-name="T14">règle</text:span><text:span text:style-name="T92">.</text:span></text:p>
      <text:p text:style-name="P30"/>
      <text:p text:style-name="P30"/>
      <text:p text:style-name="P30"/>
      <text:p text:style-name="P30"/>
      <text:p text:style-name="P30"/>
      <text:p text:style-name="P30"><draw:circle text:anchor-type="char" draw:z-index="21" draw:style-name="gr2" draw:text-style-name="P44" svg:width="0.292cm" svg:height="0.292cm" svg:x="15.572cm" svg:y="6.685cm"><text:p/></draw:circle><text:tab/><text:tab/><text:tab/><text:tab/><text:tab/><text:tab/><text:tab/><text:tab/><text:tab/><text:tab/><text:tab/><text:tab/></text:p>
      <text:p text:style-name="P34"/>
      <text:p text:style-name="P6"><text:span text:style-name="T81">Sur une feuille quadrillée,</text:span><text:span text:style-name="T80"> faire tracer à la règle un carré, un rectangle, </text:span><text:span text:style-name="T81">un triangle</text:span></text:p>
      <text:p text:style-name="P18"><text:span text:style-name="T23">faire la fiche </text:span><text:span text:style-name="T24">97 </text:span><text:span text:style-name="T20">(cf sur le blog de l’école)</text:span></text:p>
      <text:p text:style-name="P40"><text:span text:style-name="T30">calcul mental</text:span><text:span text:style-name="T31"> :</text:span><text:span text:style-name="T19">Dire <text:s/>: 27 ; 19 ; 38 ; 46. </text:span><text:span text:style-name="T21">Il</text:span><text:span text:style-name="T19"> écrit la décomposition </text:span><text:span text:style-name="T21">(20+7 ou 10+10+7</text:span><text:span text:style-name="T22">)</text:span>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6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17:37.509000000</meta:creation-date>
    <dc:date>2020-05-10T10:28:35.850000000</dc:date>
    <meta:editing-duration>P1DT4H52M6S</meta:editing-duration>
    <meta:editing-cycles>9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5" meta:word-count="751" meta:character-count="4559" meta:non-whitespace-character-count="3565"/>
  </office:meta>
</office:document-meta>
</file>