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OpenSymbol" svg:font-family="OpenSymbol"/>
    <style:font-face style:name="TimesLTStd-Bold" svg:font-family="TimesLTStd-Bold, 'Times New Roman'"/>
    <style:font-face style:name="SeyesBDL" svg:font-family="SeyesBD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338" style:family="table">
      <style:table-properties style:width="16.637cm" table:align="center" style:writing-mode="lr-tb"/>
    </style:style>
    <style:style style:name="Tableau338.A" style:family="table-column">
      <style:table-column-properties style:column-width="16.637cm"/>
    </style:style>
    <style:style style:name="Tableau338.1" style:family="table-row">
      <style:table-row-properties style:min-row-height="0.656cm" style:keep-together="true" fo:keep-together="auto"/>
    </style:style>
    <style:style style:name="Tableau338.A1" style:family="table-cell">
      <style:table-cell-properties style:vertical-align="middle" fo:background-color="#ffd966" fo:padding-left="0.191cm" fo:padding-right="0.191cm" fo:padding-top="0cm" fo:padding-bottom="0cm" fo:border="0.035cm solid #000000" style:writing-mode="lr-tb">
        <style:background-image/>
      </style:table-cell-properties>
    </style:style>
    <style:style style:name="Tableau338.2" style:family="table-row">
      <style:table-row-properties style:min-row-height="1.704cm" style:keep-together="true" fo:keep-together="auto"/>
    </style:style>
    <style:style style:name="Tableau338.A2" style:family="table-cell">
      <style:table-cell-properties style:vertical-align="middle" fo:padding-left="0.191cm" fo:padding-right="0.191cm" fo:padding-top="0cm" fo:padding-bottom="0cm" fo:border="0.035cm solid #000000" style:writing-mode="lr-tb"/>
    </style:style>
    <style:style style:name="Tableau339" style:family="table">
      <style:table-properties style:width="16.637cm" table:align="center" style:writing-mode="lr-tb"/>
    </style:style>
    <style:style style:name="Tableau339.A" style:family="table-column">
      <style:table-column-properties style:column-width="16.637cm"/>
    </style:style>
    <style:style style:name="Tableau339.1" style:family="table-row">
      <style:table-row-properties style:min-row-height="0.656cm" style:keep-together="true" fo:keep-together="auto"/>
    </style:style>
    <style:style style:name="Tableau339.A1" style:family="table-cell">
      <style:table-cell-properties style:vertical-align="middle" fo:background-color="#a8d08d" fo:padding-left="0.191cm" fo:padding-right="0.191cm" fo:padding-top="0cm" fo:padding-bottom="0cm" fo:border="0.035cm solid #000000" style:writing-mode="lr-tb">
        <style:background-image/>
      </style:table-cell-properties>
    </style:style>
    <style:style style:name="Tableau339.2" style:family="table-row">
      <style:table-row-properties style:min-row-height="3.877cm" style:keep-together="true" fo:keep-together="auto"/>
    </style:style>
    <style:style style:name="Tableau339.A2" style:family="table-cell">
      <style:table-cell-properties style:vertical-align="middle" fo:padding-left="0.191cm" fo:padding-right="0.191cm" fo:padding-top="0cm" fo:padding-bottom="0cm" fo:border="0.035cm solid #000000" style:writing-mode="lr-tb"/>
    </style:style>
    <style:style style:name="Tableau340" style:family="table">
      <style:table-properties style:width="16.637cm" table:align="center" style:writing-mode="lr-tb"/>
    </style:style>
    <style:style style:name="Tableau340.A" style:family="table-column">
      <style:table-column-properties style:column-width="16.637cm"/>
    </style:style>
    <style:style style:name="Tableau340.1" style:family="table-row">
      <style:table-row-properties style:min-row-height="0.656cm" style:keep-together="true" fo:keep-together="auto"/>
    </style:style>
    <style:style style:name="Tableau340.A1" style:family="table-cell">
      <style:table-cell-properties style:vertical-align="middle" fo:background-color="#8eaadb" fo:padding-left="0.191cm" fo:padding-right="0.191cm" fo:padding-top="0cm" fo:padding-bottom="0cm" fo:border="0.035cm solid #000000" style:writing-mode="lr-tb">
        <style:background-image/>
      </style:table-cell-properties>
    </style:style>
    <style:style style:name="Tableau340.2" style:family="table-row">
      <style:table-row-properties style:min-row-height="5.622cm" style:keep-together="true" fo:keep-together="auto"/>
    </style:style>
    <style:style style:name="Tableau340.A2"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color="#000000" style:font-name="Calibri" fo:font-size="12pt" fo:font-weight="normal" style:font-size-asian="12pt" style:font-weight-asian="normal" style:font-size-complex="12pt" style:font-weight-complex="normal"/>
    </style:style>
    <style:style style:name="P3" style:family="paragraph" style:parent-style-name="Standard">
      <style:paragraph-properties fo:text-align="start" style:justify-single-word="false"/>
      <style:text-properties style:font-name="Calibri" fo:font-size="12pt" style:font-size-asian="12pt" style:font-size-complex="12pt"/>
    </style:style>
    <style:style style:name="P4" style:family="paragraph" style:parent-style-name="Standard">
      <style:paragraph-properties fo:text-align="center" style:justify-single-word="false"/>
      <style:text-properties style:font-name="Calibri" fo:font-size="12pt" style:font-size-asian="12pt" style:font-size-complex="12pt"/>
    </style:style>
    <style:style style:name="P5" style:family="paragraph" style:parent-style-name="Standard">
      <style:paragraph-properties fo:text-align="start" style:justify-single-word="false"/>
      <style:text-properties style:font-name="Calibri" fo:font-size="12pt"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properties fo:color="#ff3366" style:font-name="Calibri" fo:font-size="12pt" fo:font-weight="bold" style:font-size-asian="12pt" style:font-weight-asian="bold" style:font-size-complex="12pt" style:font-weight-complex="bold"/>
    </style:style>
    <style:style style:name="P7" style:family="paragraph" style:parent-style-name="Standard">
      <style:paragraph-properties fo:text-align="start" style:justify-single-word="false"/>
      <style:text-properties fo:color="#0000ff" style:font-name="Calibri" fo:font-size="12pt" style:font-size-asian="12pt" style:font-size-complex="12pt"/>
    </style:style>
    <style:style style:name="P8" style:family="paragraph" style:parent-style-name="Standard">
      <style:paragraph-properties fo:margin-left="0cm" fo:margin-right="0cm" fo:text-indent="0cm" style:auto-text-indent="false"/>
      <style:text-properties style:font-name="Calibri" fo:font-size="12pt" style:font-size-asian="12pt" style:font-size-complex="12pt"/>
    </style:style>
    <style:style style:name="P9" style:family="paragraph" style:parent-style-name="Standard">
      <style:paragraph-properties fo:margin-left="0cm" fo:margin-right="0cm" fo:text-indent="0cm" style:auto-text-indent="false" style:snap-to-layout-grid="false"/>
      <style:text-properties style:font-name="Calibri" fo:font-size="12pt" style:font-size-asian="12pt" style:font-size-complex="12pt"/>
    </style:style>
    <style:style style:name="P10" style:family="paragraph" style:parent-style-name="Standard">
      <style:paragraph-properties fo:margin-left="0cm" fo:margin-right="0cm" fo:text-indent="0cm" style:auto-text-indent="false"/>
      <style:text-properties style:font-name="Calibri" fo:font-size="12pt" fo:language="fr" fo:country="FR" style:font-size-asian="12pt" style:font-size-complex="12pt"/>
    </style:style>
    <style:style style:name="P11" style:family="paragraph" style:parent-style-name="Standard">
      <style:paragraph-properties fo:margin-top="0cm" fo:margin-bottom="0cm" fo:line-height="100%" fo:text-align="start" style:justify-single-word="false"/>
      <style:text-properties fo:color="#ff950e" style:font-name="Calibri" fo:font-size="12pt" fo:language="fr" fo:country="FR" fo:font-style="normal" fo:font-weight="bold" style:font-size-asian="12pt" style:font-style-asian="normal" style:font-weight-asian="bold" style:font-size-complex="12pt" style:font-style-complex="normal" style:font-weight-complex="bold"/>
    </style:style>
    <style:style style:name="P12" style:family="paragraph" style:parent-style-name="Standard">
      <style:paragraph-properties fo:margin-top="0cm" fo:margin-bottom="0cm" fo:line-height="100%" fo:text-align="start" style:justify-single-word="false"/>
      <style:text-properties fo:color="#ff950e" style:font-name="Calibri" fo:font-weight="bold" style:font-weight-asian="bold" style:font-weight-complex="bold"/>
    </style:style>
    <style:style style:name="P13" style:family="paragraph" style:parent-style-name="Standard">
      <style:paragraph-properties fo:margin-top="0cm" fo:margin-bottom="0cm" fo:line-height="100%" fo:text-align="start" style:justify-single-word="false"/>
      <style:text-properties fo:color="#000000" style:font-name="Calibri" fo:font-size="12pt" fo:language="fr" fo:country="FR"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margin-top="0cm" fo:margin-bottom="0cm" fo:line-height="100%" fo:text-align="start" style:justify-single-word="false"/>
      <style:text-properties fo:color="#6b4794" style:font-name="Calibri" fo:font-size="12pt" fo:language="fr" fo:country="FR" fo:font-style="normal" fo:font-weight="bold" style:font-size-asian="12pt" style:font-style-asian="normal" style:font-weight-asian="bold" style:font-size-complex="12pt" style:font-style-complex="normal" style:font-weight-complex="bold"/>
    </style:style>
    <style:style style:name="P15" style:family="paragraph" style:parent-style-name="Text_20_body">
      <style:paragraph-properties fo:text-align="start" style:justify-single-word="false"/>
      <style:text-properties style:font-name="Calibri" fo:font-size="12pt" fo:font-weight="bold" style:font-size-asian="12pt" style:font-weight-asian="bold" style:font-size-complex="12pt" style:font-weight-complex="bold"/>
    </style:style>
    <style:style style:name="P16" style:family="paragraph" style:parent-style-name="Heading_20_3">
      <style:paragraph-properties style:snap-to-layout-grid="false"/>
      <style:text-properties style:font-name="Calibri" fo:font-size="12pt" style:font-size-asian="12pt" style:font-size-complex="12pt"/>
    </style:style>
    <style:style style:name="T1" style:family="text">
      <style:text-properties fo:font-weight="bold" style:font-weight-asian="bold" style:font-weight-complex="bold"/>
    </style:style>
    <style:style style:name="T2" style:family="text">
      <style:text-properties fo:color="#ce181e"/>
    </style:style>
    <style:style style:name="T3" style:family="text">
      <style:text-properties fo:color="#ce181e" fo:font-weight="bold" style:font-weight-asian="bold" style:font-weight-complex="bold"/>
    </style:style>
    <style:style style:name="T4" style:family="text">
      <style:text-properties fo:font-weight="normal"/>
    </style:style>
    <style:style style:name="T5" style:family="text">
      <style:text-properties fo:font-weight="normal" style:font-weight-asian="normal" style:font-weight-complex="normal"/>
    </style:style>
    <style:style style:name="T6" style:family="text">
      <style:text-properties fo:color="#21409a"/>
    </style:style>
    <style:style style:name="T7" style:family="text">
      <style:text-properties fo:color="#ed1c24"/>
    </style:style>
    <style:style style:name="T8" style:family="text">
      <style:text-properties fo:color="#000000"/>
    </style:style>
    <style:style style:name="T9" style:family="text">
      <style:text-properties fo:color="#000000" fo:font-weight="normal" style:font-weight-asian="normal" style:font-weight-complex="normal"/>
    </style:style>
    <style:style style:name="T10" style:family="text">
      <style:text-properties fo:color="#000000" fo:font-weight="bold" style:font-weight-asian="bold" style:font-weight-complex="bold"/>
    </style:style>
    <style:style style:name="T11" style:family="text">
      <style:text-properties fo:font-style="italic" style:font-style-asian="italic" style:font-style-complex="italic"/>
    </style:style>
    <style:style style:name="T12" style:family="text">
      <style:text-properties fo:font-style="normal" style:font-style-asian="normal" style:font-style-complex="normal"/>
    </style:style>
    <style:style style:name="T13" style:family="text">
      <style:text-properties style:font-name="Calibri" fo:font-size="12pt" style:font-size-asian="12pt" style:font-size-complex="12pt"/>
    </style:style>
    <style:style style:name="T14" style:family="text">
      <style:text-properties fo:color="#800080"/>
    </style:style>
    <style:style style:name="T15" style:family="text">
      <style:text-properties fo:language="fr" fo:country="FR"/>
    </style:style>
    <style:style style:name="T16" style:family="text">
      <style:text-properties fo:language="fr" fo:country="FR" fo:font-weight="normal" style:font-weight-asian="normal" style:font-weight-complex="normal"/>
    </style:style>
    <style:style style:name="T17" style:family="text">
      <style:text-properties fo:language="fr" fo:country="FR" fo:font-style="italic" fo:font-weight="normal" style:font-style-asian="italic" style:font-weight-asian="normal" style:font-weight-complex="normal"/>
    </style:style>
    <style:style style:name="T18" style:family="text">
      <style:text-properties fo:language="fr" fo:country="FR" fo:font-style="italic" style:font-style-asian="italic"/>
    </style:style>
    <style:style style:name="T19" style:family="text">
      <style:text-properties fo:language="fr" fo:country="FR" fo:font-style="italic" style:font-style-asian="italic" style:font-size-complex="12pt"/>
    </style:style>
    <style:style style:name="T20" style:family="text">
      <style:text-properties fo:language="fr" fo:country="FR" style:font-size-complex="12pt"/>
    </style:style>
    <style:style style:name="T21" style:family="text">
      <style:text-properties fo:language="fr" fo:country="FR" fo:font-weight="bold" style:font-weight-asian="bold"/>
    </style:style>
    <style:style style:name="T22" style:family="text">
      <style:text-properties fo:language="fr" fo:country="FR" fo:font-weight="bold" style:font-weight-asian="bold" style:font-size-complex="12pt"/>
    </style:style>
    <style:style style:name="T23" style:family="text">
      <style:text-properties fo:color="#ff3366"/>
    </style:style>
    <style:style style:name="T24" style:family="text">
      <style:text-properties fo:color="#ff3366" fo:font-weight="bold" style:font-weight-asian="bold" style:font-weight-complex="bold"/>
    </style:style>
    <style:style style:name="T25" style:family="text">
      <style:text-properties fo:color="#ff3366" fo:font-style="italic" style:font-style-asian="italic" style:font-style-complex="italic"/>
    </style:style>
    <style:style style:name="T26" style:family="text">
      <style:text-properties fo:color="#00ae00"/>
    </style:style>
    <style:style style:name="T27" style:family="text">
      <style:text-properties fo:color="#00ae00" fo:font-weight="normal" style:font-weight-asian="normal" style:font-weight-complex="normal"/>
    </style:style>
    <style:style style:name="T28" style:family="text">
      <style:text-properties style:font-weight-asian="normal"/>
    </style:style>
    <style:style style:name="T29" style:family="text">
      <style:text-properties style:font-weight-complex="normal"/>
    </style:style>
    <style:style style:name="T30" style:family="text">
      <style:text-properties fo:color="#ff950e"/>
    </style:style>
    <style:style style:name="T31" style:family="text">
      <style:text-properties fo:color="#ff950e"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jeudi 18 juin</text:p>
      <text:p text:style-name="P4"/>
      <text:p text:style-name="P5"><text:span text:style-name="T14">Les rituels :</text:span> <text:span text:style-name="T5">la date, la météo, le chaque jour compte, le verbe du jour à mimer + quelques horloges à lire, </text:span><text:span text:style-name="T16">jeu du « nombre deviné » : </text:span><text:span text:style-name="T17">penser à un nombre compris entre 1 et 99, répondre aux questions des élèves uniquement par oui ou non</text:span><text:span text:style-name="T18">.</text:span></text:p>
      <text:p text:style-name="P15"><text:s/></text:p>
      <text:p text:style-name="P6">Etude du code : le son : ÿ (séance 1) <text:s text:c="2"/></text:p>
      <text:p text:style-name="P3">– Découverte du son <text:s/>/ÿ/</text:p>
      <text:p text:style-name="P3"><text:span text:style-name="T3">Information importante </text:span>: Ce son est très proche du son /i./, mais pour le son /ÿ/, on utilise 2 <text:s/><text:span text:style-name="T1">i</text:span> à la suite. Le premier, à la fin d’un premier son, et le second au début du son suivant.</text:p>
      <text:p text:style-name="P3">Exemple : dans <text:span text:style-name="T1">tuyau</text:span>, on entend <text:span text:style-name="T1">/tui/</text:span> et <text:span text:style-name="T1">/iau/</text:span>.<text:span text:style-name="T2"> C’est cela qu’il faut lui faire entendre</text:span>.</text:p>
      <text:p text:style-name="P3">Le son /ÿ/ est comme un double /i/. </text:p>
      <text:p text:style-name="P3">Parfois, le premier i est utilisé dans des sons comme /oi/ ou /ai/, par exemple dans crayon. </text:p>
      <text:p text:style-name="P3"/>
      <text:p text:style-name="P3">– Dire les mots <text:s/>suivants et demander si on entend le son /ÿ/ :<text:span text:style-name="T1"> crayon, </text:span><text:span text:style-name="T5">maison, </text:span><text:span text:style-name="T1">rayon, </text:span><text:span text:style-name="T5">aviateur, radio, </text:span><text:span text:style-name="T1">essuyer, voyage, </text:span><text:span text:style-name="T5">cheval, </text:span><text:span text:style-name="T1">ennuyeux… </text:span>Pour l’ aider, dire chaque syllabe pour bien montrer qu’il y a un double i : le premier à la fin d’une syllabe (/voi/) et le second au début de la syllabe qui suit (/iage/). Il faut au préalable rappeler aux élèves que les sons /oi/ ou /ai/ utilisent un i.</text:p>
      <text:p text:style-name="P3">– Faire classer en 2 colonnes : j’entend<text:span text:style-name="T8">s</text:span><text:span text:style-name="T2"> /ÿ/</text:span>, j’entends <text:span text:style-name="T6"><text:s/>/i./</text:span> : <text:span text:style-name="T7">noyau</text:span>, <text:span text:style-name="T7">tuyau, </text:span><text:span text:style-name="T6">avion</text:span><text:span text:style-name="T7">, payer, </text:span><text:span text:style-name="T6">chien</text:span><text:span text:style-name="T7">, </text:span><text:span text:style-name="T6">viande</text:span></text:p>
      <text:p text:style-name="P3">– Ecrire les mots utilisés plus haut. Observer les voyelles qui sont devant et après le <text:span text:style-name="T1">y</text:span> (devant :<text:span text:style-name="T1"> a, o, u</text:span>. <text:s/>et après : <text:span text:style-name="T1">a, au, an, o, on, ou, er</text:span>…) et les faire entourer.</text:p>
      <text:p text:style-name="P3"/>
      <text:p text:style-name="P3">– Ouvrir le cahier-livre page 112 : </text:p>
      <text:p text:style-name="P3">– Observer les étiquettes des mots-clés<text:span text:style-name="T1"> un crayon, un noyau et un tuyau</text:span>.</text:p>
      <text:p text:style-name="P3">– Lire le cadre bleu et vérifier que le sens des mots est bien acquis.</text:p>
      <text:p text:style-name="P3">– dire : lorsqu’on entend le son /ÿ/. On aura toujours avant : a, o ou u qui ne se prononceront pas seuls mais /ai/, /oi/ et /ui/. Le y joue le rôle de deux i : l’un est lu avec la lettre qui précède le y et l’autre avec la lettre qui suit le y. Il y a deux phonèmes, deux syllabes, et le y est à cheval sur les deux lorsqu’il est prononcé /ÿ/. <text:s/></text:p>
      <text:p text:style-name="P3">–Faire séparer les syllabes d’une barre verticale pour visualiser le double i . Exemple : tui / iau. </text:p>
      <text:p text:style-name="P3"><text:tab/><text:span text:style-name="T26">Exercice 1 :</text:span> classer les mots en fonction de la lettre qui précède la lettre </text:p>
      <text:p text:style-name="P3"/>
      <text:p text:style-name="P3"><text:span text:style-name="T24">Ecriture :</text:span> sur le cahier, <text:span text:style-name="T11">un crayon, un noyau, un tuyau</text:span>. <text:s text:c="18"/></text:p>
      <text:p text:style-name="P3"><text:s text:c="8"/></text:p>
      <text:p text:style-name="P3"><text:span text:style-name="T24">Production d'écrit</text:span> : Invente une phrase avec<text:span text:style-name="T1"> un verbe de ton choix.</text:span></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7"><text:soft-page-break/><text:span text:style-name="T1">Mathématiques : séance 1 du Module 22</text:span></text:p>
      <text:p text:style-name="P3"><text:span text:style-name="T1"/></text:p>
      <text:p text:style-name="P3"><text:span text:style-name="T1"/></text:p>
      <table:table table:name="Tableau338" table:style-name="Tableau338">
        <table:table-column table:style-name="Tableau338.A"/>
        <table:table-row table:style-name="Tableau338.1">
          <table:table-cell table:style-name="Tableau338.A1" office:value-type="string">
            <text:h text:style-name="P16" text:outline-level="3">Activités ritualisées</text:h>
          </table:table-cell>
        </table:table-row>
        <table:table-row table:style-name="Tableau338.2">
          <table:table-cell table:style-name="Tableau338.A2" office:value-type="string">
            <text:p text:style-name="P9"><text:span text:style-name="T15">–</text:span><text:span text:style-name="T15"> Donner un nombre entre 80 et 99, ils écrivent le suivant sur l’ardoise. (x3)</text:span></text:p>
            <text:p text:style-name="P8"><text:span text:style-name="T15">–</text:span><text:span text:style-name="T15"> Combien y a-t-il de dizaines dans 6 + 7 + 8 + 4 + 2 + 5 ? (</text:span><text:span text:style-name="T21">S2</text:span><text:span text:style-name="T15"> : 5 + 5 + 5 + 5+ 8 + 8)</text:span></text:p>
          </table:table-cell>
        </table:table-row>
      </table:table>
      <table:table table:name="Tableau339" table:style-name="Tableau339">
        <table:table-column table:style-name="Tableau339.A"/>
        <table:table-row table:style-name="Tableau339.1">
          <table:table-cell table:style-name="Tableau339.A1" office:value-type="string">
            <text:h text:style-name="P16" text:outline-level="3">Calcul mental</text:h>
          </table:table-cell>
        </table:table-row>
        <table:table-row table:style-name="Tableau339.2">
          <table:table-cell table:style-name="Tableau339.A2" office:value-type="string">
            <text:p text:style-name="P9"><text:span text:style-name="T15">–</text:span><text:span text:style-name="T15"> </text:span><text:span text:style-name="T21">Jeu de la cible</text:span><text:span text:style-name="T15"> : </text:span></text:p>
            <text:p text:style-name="P8"><text:span text:style-name="T15">Les valeurs des zones sont 50–10–1. </text:span></text:p>
            <text:p text:style-name="P8"><text:span text:style-name="T15">Faire 2 séries de marques chaque séance.</text:span></text:p>
            <text:p text:style-name="P10"/>
            <text:p text:style-name="P8"><text:span text:style-name="T15">Leur demander de calculer 52 + 13 sans poser l’opération. Comparaison des procédures.</text:span></text:p>
            <text:p text:style-name="P8"><text:span text:style-name="T15">Leur demander d’essayer une procédure avec 63+15</text:span></text:p>
            <text:p text:style-name="P8"><text:span text:style-name="T21"/></text:p>
          </table:table-cell>
        </table:table-row>
      </table:table>
      <table:table table:name="Tableau340" table:style-name="Tableau340">
        <table:table-column table:style-name="Tableau340.A"/>
        <table:table-row table:style-name="Tableau340.1">
          <table:table-cell table:style-name="Tableau340.A1" office:value-type="string">
            <text:h text:style-name="P16" text:outline-level="3">Apprentissage</text:h>
          </table:table-cell>
        </table:table-row>
        <table:table-row table:style-name="Tableau340.2">
          <table:table-cell table:style-name="Tableau340.A2" office:value-type="string">
            <text:p text:style-name="P9"><text:span text:style-name="T21"/></text:p>
            <text:p text:style-name="P10">Donner la droite graduée. Leur rappeler comment elle est construite (de 10 en 10).</text:p>
            <text:p text:style-name="P8"><text:span text:style-name="T15">Faire avec eux : mettre le doigt sur 60 puis avancer de 1 en 1 en énumérant clairement quel nombre correspond à quel trait. Pendant cette lecture de la bande, compléter les dizaines manquantes.</text:span></text:p>
            <text:p text:style-name="P8"><text:span text:style-name="T15">Leur demander de prendre des couleurs. En rouge écrire 65, en bleu écrire 73, en vert écrire 92, en jaune écrire 81. (On repasse sur le trait et on écrit le nombre) – Correction collective. </text:span></text:p>
            <text:p text:style-name="P8"><text:span text:style-name="T15">Indiquer quelles dizaines encadrent chaque nombre (</text:span><text:span text:style-name="T18">65 entre 60 et 70</text:span><text:span text:style-name="T15">).</text:span></text:p>
            <text:p text:style-name="P8"><text:span text:style-name="T15">Puis ils cherchent les résultats des opérations (à écrire au tableau) qu’ils écrivent dans leur c</text:span><text:span text:style-name="T15">ahier : 65 + 5= … <text:s text:c="3"/>73 + 10 = … <text:s text:c="3"/>92 + 3= … <text:s text:c="3"/>81 + 4 = …</text:span></text:p>
            <text:p text:style-name="P8"><text:span text:style-name="T21"/></text:p>
          </table:table-cell>
        </table:table-row>
      </table:table>
      <text:p text:style-name="P3"><text:s text:c="124"/></text:p>
      <text:p text:style-name="P3"><text:s text:c="136"/></text:p>
      <text:p text:style-name="P3"><text:span text:style-name="T24"/></text:p>
      <text:p text:style-name="P2"><text:span text:style-name="T31">Devoirs :</text:span> lecture 121. Maths : table de 1.</text:p>
      <text:p text:style-name="P3"><text:span text:style-name="T24"/></text:p>
      <text:p text:style-name="P3"><text:span text:style-name="T24"/></text:p>
      <text:p text:style-name="P3"><text:span text:style-name="T24"/></text:p>
      <text:p text:style-name="P3"><text:span text:style-name="T24"/></text:p>
      <text:p text:style-name="P3"><text:span text:style-name="T24"/></text:p>
      <text:p text:style-name="P3"><text:span text:style-name="T24"/></text:p>
      <text:p text:style-name="P3"><text:span text:style-name="T24"/></text:p>
      <text:p text:style-name="P3"><text:span text:style-name="T24"/></text:p>
      <text:p text:style-name="P3"><text:span text:style-name="T24"/></text:p>
      <text:p text:style-name="P3"><text:span text:style-name="T24"/></text:p>
      <text:p text:style-name="P3"><text:span text:style-name="T24"/></text:p>
      <text:p text:style-name="P3"><text:span text:style-name="T24"/></text:p>
      <text:p text:style-name="P3"><text:span text:style-name="T24"/></text:p>
      <text:p text:style-name="P3"><text:span text:style-name="T24"/></text:p>
      <text:p text:style-name="P3"><text:span text:style-name="T24"/></text:p>
      <text:p text:style-name="P3"><text:span text:style-name="T24"/></text:p>
      <text:p text:style-name="P12"><text:soft-page-break/>Activités facultatives de l'après-midi : vous pouvez choisir avec votre enfant ce qu'il souhaite faire, en fonction du temps et de la motivation...</text:p>
      <text:p text:style-name="P11"><text:span text:style-name="T24"/></text:p>
      <text:p text:style-name="P3"><text:span text:style-name="T24"/></text:p>
      <text:p text:style-name="P3"><text:span text:style-name="T24">Etude de la langue : texte 2 (séance 3)</text:span> </text:p>
      <text:p text:style-name="P2">– Recopier les phrases suivantes.</text:p>
      <text:p text:style-name="P2">Mon collègue fouille l’hôtel. <text:s text:c="14"/><text:tab/><text:tab/>… recherche des indices. </text:p>
      <text:p text:style-name="P2">Mes collègues fouillent l’hôtel. <text:s text:c="15"/><text:tab/>… recherchent des indices.</text:p>
      <text:p text:style-name="P2">Ma collègue fouille l’hôtel. <text:s text:c="22"/><text:tab/>… recherche des indices. </text:p>
      <text:p text:style-name="P2">Mes collègues recherchent des indices. <text:s/><text:tab/>… recherchent des indices. </text:p>
      <text:p text:style-name="P3"><text:span text:style-name="T9">– Faire lire les phrases <text:s/>et compléter les phrases par </text:span><text:span text:style-name="T10">Il, Ils, Elle </text:span><text:span text:style-name="T9">ou</text:span><text:span text:style-name="T10"> Elles</text:span><text:span text:style-name="T9">.</text:span></text:p>
      <text:p text:style-name="P2">– Ouvrir le cahier-livre page 109 :</text:p>
      <text:p text:style-name="P2"><text:tab/><text:span text:style-name="T26">Exercice 6 :</text:span> lire les phrases . Demander d’expliquer ce qu’il faut faire. </text:p>
      <text:p text:style-name="P2"><text:tab/><text:span text:style-name="T26">Exercice 7 :</text:span> demander ce qui change et pourquoi. </text:p>
      <text:p text:style-name="P3"><text:span text:style-name="T9"><text:tab/></text:span><text:span text:style-name="T27">Exercice 8 :</text:span><text:span text:style-name="T9"> au préalable, dire des phrases et demander à l'élève de remplacer le sujet par <text:tab/>un pronom personnel (il, elle, ils, elles). Puis faire réaliser l’exercice (oralement si c’est trop <text:tab/>long.)</text:span></text:p>
      <text:p text:style-name="P3"><text:span text:style-name="T9"/></text:p>
      <text:p text:style-name="P3"><text:span text:style-name="T9"/></text:p>
      <text:p text:style-name="P3"><text:span text:style-name="T9"/></text:p>
      <text:p text:style-name="P3"/>
      <text:p text:style-name="P6">Au voleur ! : épisode 4 « Tout s’explique ! » </text:p>
      <text:p text:style-name="P3">– Susciter le rappel de l’épisode précédent <text:s/>puis demander <text:span text:style-name="T11">Puisque c’est le dernier épisode, que devrait-on découvrir ?</text:span></text:p>
      <text:p text:style-name="P1"><text:span text:style-name="T13">– faire écouter l’épisode : <text:s/></text:span><text:a xlink:type="simple" xlink:href="https://www.youtube.com/watch?v=cvZ8COA3bwM" text:style-name="Internet_20_link"><text:span text:style-name="T13">https://www.youtube.com/watch?v=cvZ8COA3bwM</text:span></text:a><text:span text:style-name="T13"> </text:span></text:p>
      <text:p text:style-name="P3">– Comprendre :</text:p>
      <text:p text:style-name="P3"><text:tab/><text:span text:style-name="T25">Comment est le couloir de l’hôtel ?</text:span> Demander de décrire l’espace, l’éclairage... </text:p>
      <text:p text:style-name="P3"><text:tab/><text:span text:style-name="T25">Comment trouvez-vous cet endroit ? Inquiétant ou rassurant ? Pourquoi ?</text:span> </text:p>
      <text:p text:style-name="P3"><text:tab/><text:span text:style-name="T25">Que prend Marion dans le couloir ?</text:span><text:span text:style-name="T12"> Les chaussures</text:span> des clients.</text:p>
      <text:p text:style-name="P3"><text:span text:style-name="T11"><text:tab/></text:span><text:span text:style-name="T25">Pourquoi ?</text:span><text:span text:style-name="T23"> </text:span>Pour les analyser.</text:p>
      <text:p text:style-name="P3"><text:tab/><text:span text:style-name="T25">Qu’observe-t-elle avec son microscope ?</text:span> <text:span text:style-name="T12"><text:s/>La poussières sur les chaussures.</text:span></text:p>
      <text:p text:style-name="P3"><text:tab/><text:span text:style-name="T25">Par quoi son oncle est-il épaté ?</text:span> Par son raisonnement. <text:s/></text:p>
      <text:p text:style-name="P3">– Demander s’il connaît d’autres histoires d’enquêtes.</text:p>
      <text:p text:style-name="P3"/>
      <text:p text:style-name="P3"><text:span text:style-name="T1"/></text:p>
      <text:p text:style-name="P14">Musique/Arts plastiques : la fête des papas ! (séance 2)</text:p>
      <text:p text:style-name="P13">- Ecouter la chanson d'Aldebert « Mon père, il est tellement fort... »</text:p>
      <text:p text:style-name="P13">- Repérer les choses incroyables décrites dans la chanson.</text:p>
      <text:p text:style-name="P13">- Inventer une ou plusieurs phrases de choses incroyables que son papa peut faire. </text:p>
      <text:p text:style-name="P13"><text:span text:style-name="T1">-</text:span> Sur le même principe que la carte pour la fête des mamans, dessiner d'un côté papa en train de faire quelque chose d'extraordinaire, et de l'autre écrire sa phrase inventée qui commence par « Mon papa, il est tellement fort... »</text:p>
      <text:p text:style-name="P13"/>
      <text:p text:style-name="P13">Terminer la surpri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OpenSymbol" svg:font-family="OpenSymbol"/>
    <style:font-face style:name="TimesLTStd-Bold" svg:font-family="TimesLTStd-Bold, 'Times New Roman'"/>
    <style:font-face style:name="SeyesBDL" svg:font-family="SeyesBD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next-style-name="Standard" style:default-outline-level="3" style:class="text">
      <style:paragraph-properties fo:margin-top="0.106cm" fo:margin-bottom="0cm" fo:orphans="0" fo:widows="0" fo:hyphenation-ladder-count="no-limit" fo:keep-with-next="always" style:text-autospace="none" style:vertical-align="middle"/>
      <style:text-properties fo:color="#000000" style:font-name="Times New Roman" fo:font-size="14pt" fo:language="fr" fo:country="FR" fo:font-weight="bold" style:letter-kerning="true" style:font-name-asian="TimesLTStd-Bold" style:font-size-asian="14pt" style:language-asian="zh" style:country-asian="CN" style:font-weight-asian="bold" style:font-name-complex="Times New Roman" style:font-size-complex="12.5pt" style:language-complex="hi" style:country-complex="IN"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livier GUILLOCHAIN</meta:initial-creator>
    <meta:creation-date>2020-06-15T09:04:15.47</meta:creation-date>
    <dc:date>2020-06-15T09:52:57.23</dc:date>
    <dc:creator>Olivier GUILLOCHAIN</dc:creator>
    <meta:editing-duration>PT00H48M40S</meta:editing-duration>
    <meta:editing-cycles>3</meta:editing-cycles>
    <meta:generator>OpenOffice.org/3.2$Win32 OpenOffice.org_project/320m18$Build-9502</meta:generator>
    <meta:document-statistic meta:table-count="3" meta:image-count="0" meta:object-count="0" meta:page-count="3" meta:paragraph-count="69" meta:word-count="1019" meta:character-count="5873"/>
  </office:meta>
</office:document-meta>
</file>