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paragraph-properties fo:text-align="start" style:justify-single-word="false"/>
      <style:text-properties officeooo:rsid="0012b2ad" officeooo:paragraph-rsid="0012b2ad"/>
    </style:style>
    <style:style style:name="P3" style:family="paragraph" style:parent-style-name="Standard">
      <style:paragraph-properties fo:text-align="start" style:justify-single-word="false"/>
      <style:text-properties officeooo:paragraph-rsid="008e0960"/>
    </style:style>
    <style:style style:name="P4" style:family="paragraph" style:parent-style-name="Standard">
      <style:paragraph-properties fo:text-align="start" style:justify-single-word="false"/>
      <style:text-properties officeooo:paragraph-rsid="009e1685"/>
    </style:style>
    <style:style style:name="P5" style:family="paragraph" style:parent-style-name="Standard">
      <style:paragraph-properties fo:text-align="start" style:justify-single-word="false"/>
      <style:text-properties officeooo:paragraph-rsid="007b4c99"/>
    </style:style>
    <style:style style:name="P6" style:family="paragraph" style:parent-style-name="Standard">
      <style:paragraph-properties fo:text-align="start" style:justify-single-word="false"/>
      <style:text-properties officeooo:paragraph-rsid="00b15ac2"/>
    </style:style>
    <style:style style:name="P7" style:family="paragraph" style:parent-style-name="Standard">
      <style:paragraph-properties fo:text-align="start" style:justify-single-word="false"/>
      <style:text-properties officeooo:paragraph-rsid="00b3cce8"/>
    </style:style>
    <style:style style:name="P8" style:family="paragraph" style:parent-style-name="Standard">
      <style:paragraph-properties fo:text-align="start" style:justify-single-word="false"/>
      <style:text-properties officeooo:paragraph-rsid="00b7589e"/>
    </style:style>
    <style:style style:name="P9" style:family="paragraph" style:parent-style-name="Standard">
      <style:paragraph-properties fo:text-align="start" style:justify-single-word="false"/>
      <style:text-properties officeooo:paragraph-rsid="00b7de97"/>
    </style:style>
    <style:style style:name="P10" style:family="paragraph" style:parent-style-name="Standard">
      <style:paragraph-properties fo:text-align="start" style:justify-single-word="false"/>
      <style:text-properties officeooo:paragraph-rsid="00b8ac77"/>
    </style:style>
    <style:style style:name="P11" style:family="paragraph" style:parent-style-name="Standard">
      <style:paragraph-properties fo:text-align="start" style:justify-single-word="false"/>
      <style:text-properties officeooo:paragraph-rsid="00ba92a2"/>
    </style:style>
    <style:style style:name="P12" style:family="paragraph" style:parent-style-name="Standard">
      <style:paragraph-properties fo:text-align="start" style:justify-single-word="false"/>
      <style:text-properties officeooo:paragraph-rsid="00bc2de9"/>
    </style:style>
    <style:style style:name="P13" style:family="paragraph" style:parent-style-name="Standard">
      <style:paragraph-properties fo:text-align="start" style:justify-single-word="false"/>
      <style:text-properties fo:color="#000000" style:font-name="Times New Roman" fo:font-weight="normal" officeooo:rsid="0018368f" officeooo:paragraph-rsid="0069b28a" style:font-weight-asian="normal" style:font-weight-complex="normal"/>
    </style:style>
    <style:style style:name="P14" style:family="paragraph" style:parent-style-name="Standard">
      <style:paragraph-properties fo:text-align="start" style:justify-single-word="false"/>
      <style:text-properties fo:color="#000000" style:font-name="Times New Roman" fo:font-weight="normal" officeooo:rsid="00156852" officeooo:paragraph-rsid="009e1685" style:font-weight-asian="normal" style:font-weight-complex="normal"/>
    </style:style>
    <style:style style:name="P15" style:family="paragraph" style:parent-style-name="Standard">
      <style:paragraph-properties fo:text-align="start" style:justify-single-word="false"/>
      <style:text-properties fo:color="#000000" style:font-name="Times New Roman" fo:font-size="12pt" fo:font-weight="normal" officeooo:rsid="008a4747" officeooo:paragraph-rsid="00a9ea40" style:font-size-asian="12pt" style:font-weight-asian="normal" style:font-name-complex="Calibri" style:font-size-complex="12pt" style:font-weight-complex="normal"/>
    </style:style>
    <style:style style:name="P16" style:family="paragraph" style:parent-style-name="Standard">
      <style:paragraph-properties fo:text-align="start" style:justify-single-word="false"/>
      <style:text-properties fo:color="#000000" style:font-name="Times New Roman" fo:font-size="12pt" fo:font-weight="normal" officeooo:rsid="008a4747" officeooo:paragraph-rsid="007b4c99" style:font-size-asian="12pt" style:font-weight-asian="normal" style:font-name-complex="Calibri" style:font-size-complex="12pt" style:font-weight-complex="normal"/>
    </style:style>
    <style:style style:name="P17" style:family="paragraph" style:parent-style-name="Standard">
      <style:paragraph-properties fo:text-align="start" style:justify-single-word="false"/>
      <style:text-properties fo:color="#000000" style:font-name="Times New Roman" fo:font-size="12pt" fo:font-weight="normal" officeooo:rsid="008a4747" officeooo:paragraph-rsid="00b7de97" style:font-size-asian="12pt" style:font-weight-asian="normal" style:font-name-complex="Calibri" style:font-size-complex="12pt" style:font-weight-complex="normal"/>
    </style:style>
    <style:style style:name="P18" style:family="paragraph" style:parent-style-name="Standard">
      <style:paragraph-properties fo:text-align="start" style:justify-single-word="false"/>
      <style:text-properties style:font-name="Times New Roman" fo:font-weight="bold" officeooo:rsid="001f108b" officeooo:paragraph-rsid="000ace0d" style:font-weight-asian="bold" style:font-weight-complex="bold"/>
    </style:style>
    <style:style style:name="P19" style:family="paragraph" style:parent-style-name="Standard">
      <style:paragraph-properties fo:text-align="start" style:justify-single-word="false"/>
      <style:text-properties style:font-name="Times New Roman" fo:font-weight="bold" officeooo:paragraph-rsid="009dc9f3" style:font-weight-asian="bold" style:font-weight-complex="bold"/>
    </style:style>
    <style:style style:name="P20" style:family="paragraph" style:parent-style-name="Standard">
      <style:paragraph-properties fo:text-align="center" style:justify-single-word="false"/>
      <style:text-properties style:font-name="Times New Roman" officeooo:rsid="000ace0d" officeooo:paragraph-rsid="003189c3"/>
    </style:style>
    <style:style style:name="P21" style:family="paragraph" style:parent-style-name="Standard">
      <style:paragraph-properties fo:text-align="center" style:justify-single-word="false"/>
      <style:text-properties style:font-name="Times New Roman" officeooo:rsid="000ace0d" officeooo:paragraph-rsid="000ace0d"/>
    </style:style>
    <style:style style:name="P22" style:family="paragraph" style:parent-style-name="Standard">
      <style:paragraph-properties fo:text-align="start" style:justify-single-word="false"/>
      <style:text-properties style:font-name="Times New Roman" officeooo:rsid="000ace0d" officeooo:paragraph-rsid="000fc3c1"/>
    </style:style>
    <style:style style:name="P23" style:family="paragraph" style:parent-style-name="Standard">
      <style:paragraph-properties fo:text-align="start" style:justify-single-word="false"/>
      <style:text-properties style:font-name="Times New Roman" officeooo:rsid="0012b2ad" officeooo:paragraph-rsid="0012b2ad"/>
    </style:style>
    <style:style style:name="P24" style:family="paragraph" style:parent-style-name="Standard">
      <style:paragraph-properties fo:text-align="start" style:justify-single-word="false" style:snap-to-layout-grid="false"/>
      <style:text-properties style:font-name="Times New Roman" officeooo:rsid="007232a1" officeooo:paragraph-rsid="005400a0"/>
    </style:style>
    <style:style style:name="P25" style:family="paragraph" style:parent-style-name="Standard">
      <style:paragraph-properties fo:text-align="start" style:justify-single-word="false"/>
      <style:text-properties style:font-name="Times New Roman" fo:font-size="12pt" fo:font-weight="bold" officeooo:rsid="004cdf40" officeooo:paragraph-rsid="00a2c280" style:font-size-asian="12pt" style:font-weight-asian="bold" style:font-size-complex="12pt" style:font-weight-complex="bold"/>
    </style:style>
    <style:style style:name="P26" style:family="paragraph" style:parent-style-name="Standard">
      <style:paragraph-properties fo:text-align="start" style:justify-single-word="false"/>
      <style:text-properties style:font-name="Times New Roman" fo:font-size="12pt" fo:font-weight="bold" officeooo:rsid="004cdf40" officeooo:paragraph-rsid="00b29d86" style:font-size-asian="12pt" style:font-weight-asian="bold" style:font-size-complex="12pt" style:font-weight-complex="bold"/>
    </style:style>
    <style:style style:name="P27" style:family="paragraph" style:parent-style-name="Standard">
      <style:paragraph-properties fo:text-align="start" style:justify-single-word="false"/>
      <style:text-properties style:font-name="Times New Roman" fo:font-size="12pt" fo:font-weight="bold" officeooo:rsid="004cdf40" officeooo:paragraph-rsid="009e1685" style:font-size-asian="12pt" style:font-weight-asian="bold" style:font-size-complex="12pt" style:font-weight-complex="bold"/>
    </style:style>
    <style:style style:name="P28" style:family="paragraph" style:parent-style-name="Standard">
      <style:paragraph-properties fo:text-align="start" style:justify-single-word="false"/>
      <style:text-properties style:font-name="Times New Roman" fo:font-size="12pt" officeooo:rsid="0027f5c4" officeooo:paragraph-rsid="007ceffa" style:font-size-asian="12pt" style:font-size-complex="12pt"/>
    </style:style>
    <style:style style:name="P29" style:family="paragraph" style:parent-style-name="Standard">
      <style:paragraph-properties fo:text-align="start" style:justify-single-word="false"/>
      <style:text-properties style:font-name="Times New Roman" officeooo:paragraph-rsid="005475c9"/>
    </style:style>
    <style:style style:name="P30" style:family="paragraph" style:parent-style-name="Standard">
      <style:paragraph-properties fo:text-align="start" style:justify-single-word="false"/>
      <style:text-properties style:font-name="Times New Roman" officeooo:paragraph-rsid="008a45a2"/>
    </style:style>
    <style:style style:name="P31" style:family="paragraph" style:parent-style-name="Standard">
      <style:paragraph-properties fo:text-align="start" style:justify-single-word="false"/>
      <style:text-properties style:font-name="Times New Roman" officeooo:paragraph-rsid="00a9e91c"/>
    </style:style>
    <style:style style:name="P32" style:family="paragraph" style:parent-style-name="Standard">
      <style:paragraph-properties fo:text-align="start" style:justify-single-word="false"/>
      <style:text-properties style:font-name="Times New Roman" officeooo:rsid="008fe800" officeooo:paragraph-rsid="00adaad5"/>
    </style:style>
    <style:style style:name="P33" style:family="paragraph" style:parent-style-name="Standard">
      <style:paragraph-properties fo:text-align="start" style:justify-single-word="false"/>
      <style:text-properties style:font-name="Times New Roman" officeooo:rsid="008fe800" officeooo:paragraph-rsid="00b02477"/>
    </style:style>
    <style:style style:name="P34" style:family="paragraph" style:parent-style-name="Standard">
      <style:paragraph-properties fo:text-align="start" style:justify-single-word="false"/>
      <style:text-properties style:font-name="Times New Roman" officeooo:rsid="008fe800" officeooo:paragraph-rsid="00b15ac2"/>
    </style:style>
    <style:style style:name="P35" style:family="paragraph" style:parent-style-name="Standard">
      <style:paragraph-properties fo:text-align="start" style:justify-single-word="false"/>
      <style:text-properties style:font-name="Times New Roman" officeooo:rsid="008fe800" officeooo:paragraph-rsid="00b3b598"/>
    </style:style>
    <style:style style:name="P36" style:family="paragraph" style:parent-style-name="Standard">
      <style:paragraph-properties fo:text-align="start" style:justify-single-word="false"/>
      <style:text-properties officeooo:rsid="00438be4" officeooo:paragraph-rsid="007b4c99"/>
    </style:style>
    <style:style style:name="P37"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5400a0"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38" style:family="paragraph" style:parent-style-name="Standard">
      <style:paragraph-properties fo:text-align="start" style:justify-single-word="false"/>
      <style:text-properties style:font-name="SeyesBDL" fo:font-size="14pt" officeooo:rsid="008e0960" officeooo:paragraph-rsid="008e0960" style:font-size-asian="14pt" style:font-size-complex="14pt"/>
    </style:style>
    <style:style style:name="P39" style:family="paragraph" style:parent-style-name="Standard">
      <style:paragraph-properties fo:text-align="start" style:justify-single-word="false"/>
      <style:text-properties officeooo:rsid="00b7589e" officeooo:paragraph-rsid="00b7589e"/>
    </style:style>
    <style:style style:name="P40" style:family="paragraph" style:parent-style-name="Text_20_body">
      <style:paragraph-properties fo:text-align="start" style:justify-single-word="false"/>
      <style:text-properties style:font-name="Times New Roman" fo:font-weight="bold" officeooo:rsid="0031ee0e" officeooo:paragraph-rsid="0017f9dc" style:font-weight-asian="bold" style:font-weight-complex="bold"/>
    </style:style>
    <style:style style:name="P41"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ext-properties officeooo:paragraph-rsid="007b4c99"/>
    </style:style>
    <style:style style:name="P42" style:family="paragraph" style:parent-style-name="Standard">
      <style:paragraph-properties fo:text-align="start" style:justify-single-word="false"/>
      <style:text-properties fo:color="#000000" fo:font-weight="normal" officeooo:rsid="0018368f" officeooo:paragraph-rsid="00b3cce8" style:font-weight-asian="normal" style:font-weight-complex="normal"/>
    </style:style>
    <style:style style:name="P43" style:family="paragraph" style:parent-style-name="Standard">
      <style:paragraph-properties fo:text-align="start" style:justify-single-word="false"/>
      <style:text-properties officeooo:paragraph-rsid="00c02599"/>
    </style:style>
    <style:style style:name="T1" style:family="text">
      <style:text-properties fo:font-weight="bold" style:font-weight-asian="bold" style:font-weight-complex="bold"/>
    </style:style>
    <style:style style:name="T2" style:family="text">
      <style:text-properties fo:font-weight="bold" officeooo:rsid="00609513" style:font-weight-asian="bold" style:font-weight-complex="bold"/>
    </style:style>
    <style:style style:name="T3" style:family="text">
      <style:text-properties fo:font-weight="bold" officeooo:rsid="00a9e91c" style:font-weight-asian="bold" style:font-weight-complex="bold"/>
    </style:style>
    <style:style style:name="T4" style:family="text">
      <style:text-properties fo:font-weight="bold" officeooo:rsid="00adaad5" style:font-weight-asian="bold" style:font-weight-complex="bold"/>
    </style:style>
    <style:style style:name="T5" style:family="text">
      <style:text-properties fo:font-weight="bold" officeooo:rsid="00b15ac2" style:font-weight-asian="bold" style:font-weight-complex="bold"/>
    </style:style>
    <style:style style:name="T6" style:family="text">
      <style:text-properties fo:font-weight="bold" officeooo:rsid="00b3cce8" style:font-weight-asian="bold" style:font-weight-complex="bold"/>
    </style:style>
    <style:style style:name="T7" style:family="text">
      <style:text-properties officeooo:rsid="000ace0d"/>
    </style:style>
    <style:style style:name="T8" style:family="text">
      <style:text-properties style:font-name="SeyesBDL" fo:font-size="14pt" officeooo:rsid="0059b8cd" style:font-size-asian="14pt" style:font-size-complex="14pt"/>
    </style:style>
    <style:style style:name="T9" style:family="text">
      <style:text-properties style:font-name="SeyesBDL" fo:font-size="14pt" officeooo:rsid="008e0960" style:font-size-asian="14pt" style:font-size-complex="14pt"/>
    </style:style>
    <style:style style:name="T10" style:family="text">
      <style:text-properties style:font-name="SeyesBDL" fo:font-size="14pt" officeooo:rsid="0099c264" style:font-size-asian="14pt" style:font-size-complex="14pt"/>
    </style:style>
    <style:style style:name="T11" style:family="text">
      <style:text-properties style:font-name="SeyesBDL" fo:font-size="14pt" officeooo:rsid="00b15ac2" style:font-size-asian="14pt" style:font-size-complex="14pt"/>
    </style:style>
    <style:style style:name="T12" style:family="text">
      <style:text-properties fo:color="#ce181e"/>
    </style:style>
    <style:style style:name="T13" style:family="text">
      <style:text-properties fo:color="#ce181e" fo:font-size="14pt" fo:font-style="normal" fo:font-weight="bold"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14" style:family="text">
      <style:text-properties fo:color="#ce181e" fo:font-size="14pt" fo:font-style="normal" fo:font-weight="bold" officeooo:rsid="0072517c"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15" style:family="text">
      <style:text-properties fo:color="#ce181e" fo:font-style="normal" fo:font-weight="bold" officeooo:rsid="007acae2" style:font-style-asian="normal" style:font-weight-asian="bold" style:font-style-complex="normal" style:font-weight-complex="bold"/>
    </style:style>
    <style:style style:name="T16" style:family="text">
      <style:text-properties fo:color="#ce181e" fo:font-weight="bold" officeooo:rsid="00b02477" style:font-weight-asian="bold" style:font-weight-complex="bold"/>
    </style:style>
    <style:style style:name="T17" style:family="text">
      <style:text-properties fo:color="#ce181e" officeooo:rsid="00b02477"/>
    </style:style>
    <style:style style:name="T18" style:family="text">
      <style:text-properties style:font-name="Times New Roman"/>
    </style:style>
    <style:style style:name="T19" style:family="text">
      <style:text-properties style:font-name="Times New Roman" fo:font-weight="bold" officeooo:rsid="00156852" style:font-weight-asian="bold" style:font-weight-complex="bold"/>
    </style:style>
    <style:style style:name="T20" style:family="text">
      <style:text-properties style:font-name="Times New Roman" fo:font-size="12pt" fo:font-weight="bold" officeooo:rsid="0019f33f" style:font-size-asian="12pt" style:font-weight-asian="bold" style:font-size-complex="12pt" style:font-weight-complex="bold"/>
    </style:style>
    <style:style style:name="T21" style:family="text">
      <style:text-properties style:font-name="Times New Roman" fo:font-size="12pt" fo:font-weight="bold" officeooo:rsid="00baec2b" style:font-size-asian="12pt" style:font-weight-asian="bold" style:font-size-complex="12pt" style:font-weight-complex="bold"/>
    </style:style>
    <style:style style:name="T22" style:family="text">
      <style:text-properties style:font-name="Times New Roman" fo:font-size="12pt" fo:font-weight="bold" officeooo:rsid="00adfb63" style:font-size-asian="12pt" style:font-weight-asian="bold" style:font-size-complex="12pt" style:font-weight-complex="bold"/>
    </style:style>
    <style:style style:name="T23" style:family="text">
      <style:text-properties style:font-name="Times New Roman" officeooo:rsid="008fe800"/>
    </style:style>
    <style:style style:name="T24" style:family="text">
      <style:text-properties style:font-name="Times New Roman" officeooo:rsid="00b3cce8"/>
    </style:style>
    <style:style style:name="T25" style:family="text">
      <style:text-properties style:font-name="Times New Roman" officeooo:rsid="00b7589e"/>
    </style:style>
    <style:style style:name="T26"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27" style:family="text">
      <style:text-properties fo:color="#000000" style:font-name="Times New Roman" fo:font-size="12pt" fo:font-style="normal" fo:font-weight="bold" officeooo:rsid="007b13c2" style:font-name-asian="OfficinaSans-BoldItalic" style:font-size-asian="12pt" style:font-style-asian="normal" style:font-weight-asian="bold" style:font-name-complex="OfficinaSans-BoldItalic" style:font-size-complex="12pt" style:font-style-complex="normal" style:font-weight-complex="bold"/>
    </style:style>
    <style:style style:name="T28" style:family="text">
      <style:text-properties fo:color="#000000" style:font-name="Times New Roman" fo:font-size="12pt" fo:font-style="normal" fo:font-weight="bold" officeooo:rsid="0019f33f" style:font-name-asian="OfficinaSans-BoldItalic" style:font-size-asian="12pt" style:font-style-asian="normal" style:font-weight-asian="bold" style:font-name-complex="OfficinaSans-BoldItalic" style:font-size-complex="12pt" style:font-style-complex="normal" style:font-weight-complex="bold"/>
    </style:style>
    <style:style style:name="T29" style:family="text">
      <style:text-properties fo:color="#000000" style:font-name="Times New Roman" fo:font-size="12pt" fo:font-style="normal" fo:font-weight="bold" officeooo:rsid="009f4ba1" style:font-name-asian="OfficinaSans-BoldItalic" style:font-size-asian="12pt" style:font-style-asian="normal" style:font-weight-asian="bold" style:font-name-complex="OfficinaSans-BoldItalic" style:font-size-complex="12pt" style:font-style-complex="normal" style:font-weight-complex="bold"/>
    </style:style>
    <style:style style:name="T30" style:family="text">
      <style:text-properties fo:color="#000000" style:font-name="Times New Roman" fo:font-size="12pt" fo:font-style="normal" fo:font-weight="bold" officeooo:rsid="008b1fd6" style:font-name-asian="OfficinaSans-BoldItalic" style:font-size-asian="12pt" style:font-style-asian="normal" style:font-weight-asian="bold" style:font-name-complex="OfficinaSans-BoldItalic" style:font-size-complex="12pt" style:font-style-complex="normal" style:font-weight-complex="bold"/>
    </style:style>
    <style:style style:name="T31" style:family="text">
      <style:text-properties fo:color="#000000" style:font-name="Times New Roman" fo:font-size="12pt" fo:font-style="normal" fo:font-weight="bold" officeooo:rsid="00adfb63" style:font-name-asian="OfficinaSans-BoldItalic" style:font-size-asian="12pt" style:font-style-asian="normal" style:font-weight-asian="bold" style:font-name-complex="OfficinaSans-BoldItalic" style:font-size-complex="12pt" style:font-style-complex="normal" style:font-weight-complex="bold"/>
    </style:style>
    <style:style style:name="T32"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33" style:family="text">
      <style:text-properties fo:color="#000000" style:font-name="Times New Roman" fo:font-size="12pt" fo:font-style="normal" fo:font-weight="normal" officeooo:rsid="00368e2f" style:font-name-asian="OfficinaSans-BoldItalic" style:font-size-asian="12pt" style:font-style-asian="normal" style:font-weight-asian="normal" style:font-name-complex="OfficinaSans-BoldItalic" style:font-size-complex="12pt" style:font-style-complex="normal" style:font-weight-complex="normal"/>
    </style:style>
    <style:style style:name="T34" style:family="text">
      <style:text-properties fo:color="#000000" style:font-name="Times New Roman" fo:font-weight="normal" officeooo:rsid="00156852" style:font-weight-asian="normal" style:font-weight-complex="normal"/>
    </style:style>
    <style:style style:name="T35" style:family="text">
      <style:text-properties fo:color="#000000" style:font-name="Times New Roman" fo:font-weight="normal" officeooo:rsid="00aac96b" style:font-weight-asian="normal" style:font-weight-complex="normal"/>
    </style:style>
    <style:style style:name="T36" style:family="text">
      <style:text-properties fo:color="#000000" style:font-name="Times New Roman" fo:font-weight="bold" officeooo:rsid="00156852" style:font-weight-asian="bold" style:font-weight-complex="bold"/>
    </style:style>
    <style:style style:name="T37" style:family="text">
      <style:text-properties fo:color="#000000" fo:font-weight="normal" officeooo:rsid="0018368f" style:font-weight-asian="normal" style:font-weight-complex="normal"/>
    </style:style>
    <style:style style:name="T38" style:family="text">
      <style:text-properties fo:color="#000000" fo:font-weight="normal" officeooo:rsid="00b3cce8" style:font-weight-asian="normal" style:font-weight-complex="normal"/>
    </style:style>
    <style:style style:name="T39" style:family="text">
      <style:text-properties fo:color="#000000" fo:font-weight="bold" officeooo:rsid="0018368f" style:font-weight-asian="bold" style:font-weight-complex="bold"/>
    </style:style>
    <style:style style:name="T40" style:family="text">
      <style:text-properties officeooo:rsid="002c3581"/>
    </style:style>
    <style:style style:name="T41" style:family="text">
      <style:text-properties fo:font-style="normal" officeooo:rsid="007057ce" style:font-style-asian="normal" style:font-style-complex="normal"/>
    </style:style>
    <style:style style:name="T42" style:family="text">
      <style:text-properties fo:font-style="normal" officeooo:rsid="00b3cce8" style:font-style-asian="normal" style:font-style-complex="normal"/>
    </style:style>
    <style:style style:name="T43" style:family="text">
      <style:text-properties officeooo:rsid="0098b2f9"/>
    </style:style>
    <style:style style:name="T44" style:family="text">
      <style:text-properties fo:font-size="12pt" fo:font-weight="bold" officeooo:rsid="00adfb63" style:font-size-asian="12pt" style:font-weight-asian="bold" style:font-size-complex="12pt" style:font-weight-complex="bold"/>
    </style:style>
    <style:style style:name="T45" style:family="text">
      <style:text-properties officeooo:rsid="00aba6d5"/>
    </style:style>
    <style:style style:name="T46" style:family="text">
      <style:text-properties officeooo:rsid="00b02477"/>
    </style:style>
    <style:style style:name="T47" style:family="text">
      <style:text-properties fo:font-weight="normal" style:font-weight-asian="normal" style:font-weight-complex="normal"/>
    </style:style>
    <style:style style:name="T48" style:family="text">
      <style:text-properties fo:font-weight="normal" officeooo:rsid="00b02477" style:font-weight-asian="normal" style:font-weight-complex="normal"/>
    </style:style>
    <style:style style:name="T49" style:family="text">
      <style:text-properties fo:color="#21409a"/>
    </style:style>
    <style:style style:name="T50" style:family="text">
      <style:text-properties fo:color="#21409a" officeooo:rsid="00b02477"/>
    </style:style>
    <style:style style:name="T51" style:family="text">
      <style:text-properties fo:color="#ed1c24" officeooo:rsid="00b02477"/>
    </style:style>
    <style:style style:name="T52" style:family="text">
      <style:text-properties officeooo:rsid="00b15ac2"/>
    </style:style>
    <style:style style:name="T53" style:family="text">
      <style:text-properties fo:font-size="14pt" fo:font-weight="bold" style:font-size-asian="14pt" style:font-weight-asian="bold" style:font-size-complex="14pt" style:font-weight-complex="bold"/>
    </style:style>
    <style:style style:name="T54" style:family="text">
      <style:text-properties officeooo:rsid="009e2a35"/>
    </style:style>
    <style:style style:name="T55" style:family="text">
      <style:text-properties officeooo:rsid="00b3cce8"/>
    </style:style>
    <style:style style:name="T56" style:family="text">
      <style:text-properties fo:font-style="italic" style:font-style-asian="italic" style:font-style-complex="italic"/>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officeooo:rsid="00b7589e"/>
    </style:style>
    <style:style style:name="T59" style:family="text">
      <style:text-properties officeooo:rsid="00ba78a7"/>
    </style:style>
    <style:style style:name="T60" style:family="text">
      <style:text-properties officeooo:rsid="00ba92a2"/>
    </style:style>
    <style:style style:name="T61" style:family="text">
      <style:text-properties officeooo:rsid="00bc2de9"/>
    </style:style>
    <style:style style:name="T62" style:family="text">
      <style:text-properties officeooo:rsid="00be2cd6"/>
    </style:style>
    <style:style style:name="T63" style:family="text">
      <style:text-properties officeooo:rsid="00c025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3">jeudi</text:span> <text:span text:style-name="T45">18 juin</text:span></text:p>
      <text:p text:style-name="P21"/>
      <text:p text:style-name="P40">les responsabilités </text:p>
      <text:p text:style-name="P18">Le son : ÿ (séance 1) <text:s text:c="2"/></text:p>
      <text:p text:style-name="P33">– Découverte du <text:span text:style-name="T46">son </text:span><text:s/>/ÿ/</text:p>
      <text:p text:style-name="P33"><text:span text:style-name="T16">Information importante </text:span><text:span text:style-name="T46">: </text:span>Ce <text:span text:style-name="T46">son</text:span> est très proche du <text:span text:style-name="T46">son</text:span> /i./, mais pour le son /ÿ/, on utilise <text:span text:style-name="T46">2 </text:span><text:s/><text:span text:style-name="T1">i</text:span> à la suite. Le premier, à la fin d’un premier <text:span text:style-name="T46">son</text:span>, et le second au début du <text:span text:style-name="T46">son</text:span> suivant.</text:p>
      <text:p text:style-name="P33">Exemple : dans <text:span text:style-name="T1">tuyau</text:span>, on entend <text:span text:style-name="T1">/tui/</text:span> et <text:span text:style-name="T1">/iau/</text:span>.<text:span text:style-name="T12"> C’est </text:span><text:span text:style-name="T17">cela</text:span><text:span text:style-name="T12"> qu’il faut </text:span><text:span text:style-name="T17">lui </text:span><text:span text:style-name="T12">faire entendre</text:span>.</text:p>
      <text:p text:style-name="P33"><text:s/>Le son /ÿ/ est comme un double /i/. </text:p>
      <text:p text:style-name="P33">Parfois, le premier i est utilisé dans des sons comme /oi/ ou /ai/, par exemple dans crayon. </text:p>
      <text:p text:style-name="P33"/>
      <text:p text:style-name="P33">– <text:span text:style-name="T46">Dire</text:span> <text:span text:style-name="T46">les</text:span> mots <text:s/><text:span text:style-name="T46">suivants </text:span>et demander si on entend le son /ÿ/ :<text:span text:style-name="T1"> crayon, </text:span><text:span text:style-name="T48">maison, </text:span><text:span text:style-name="T1">rayon, </text:span><text:span text:style-name="T48">aviateur, radio, </text:span><text:span text:style-name="T1">essuyer, voyage, </text:span><text:span text:style-name="T48">cheval, </text:span><text:span text:style-name="T1">ennuyeux… </text:span>Pour l’ aider, <text:span text:style-name="T46">dire</text:span> <text:span text:style-name="T46">chaque</text:span> syllabe pour bien montrer qu’il y a un double i : le premier à la fin d’une syllabe (/voi/) et le second au début de la syllabe qui suit (/iage/). Il faut au préalable rappeler aux élèves que les sons /oi/ ou /ai/ utilisent un i.</text:p>
      <text:p text:style-name="P33">– <text:span text:style-name="T46">F</text:span>aire classer en <text:span text:style-name="T46">2</text:span> colonnes : j’entend<text:span text:style-name="T12">s /ÿ/</text:span>, j’entends <text:span text:style-name="T49"><text:s/>/</text:span><text:span text:style-name="T50">i.</text:span><text:span text:style-name="T49">/</text:span> : <text:span text:style-name="T51">noyau</text:span><text:span text:style-name="T46">, </text:span><text:span text:style-name="T51">tuyau, </text:span><text:span text:style-name="T50">avion</text:span><text:span text:style-name="T51">, payer, </text:span><text:span text:style-name="T50">chien</text:span><text:span text:style-name="T51">, </text:span><text:span text:style-name="T50">viande</text:span></text:p>
      <text:p text:style-name="P34">– Observer <text:span text:style-name="T52">les voyelles qui sont devant et après</text:span> le <text:span text:style-name="T53">y</text:span> <text:span text:style-name="T52">(devant</text:span> :<text:span text:style-name="T1"> a, o, u</text:span>. <text:s/><text:span text:style-name="T52">et</text:span> <text:span text:style-name="T52">après </text:span>: <text:span text:style-name="T1">a, au, an, o, on, ou, </text:span><text:span text:style-name="T5">er</text:span>…<text:span text:style-name="T52">)</text:span></text:p>
      <text:p text:style-name="P34">– Cahier-livre p. 112 <text:s text:c="2"/>faire <text:span text:style-name="T52">entourer</text:span> <text:s/>les lettres qui suivent et qui précèdent le <text:span text:style-name="T1">y</text:span>.</text:p>
      <text:p text:style-name="P34">– Observer les étiquettes des mots-clés<text:span text:style-name="T1"> un crayon, un noyau et un tuyau</text:span>.</text:p>
      <text:p text:style-name="P34">– Lire le cadr<text:span text:style-name="T52">e</text:span> bleu et vérifier que le sens <text:span text:style-name="T52">des mots </text:span>est bien acquis.</text:p>
      <text:p text:style-name="P34">– <text:span text:style-name="T52">dire : </text:span>lorsqu’on entend le son /ÿ/. On aura toujours avant : a, o ou u qui ne se prononceront pas seuls mais /ai/, /oi/ et /ui/. Le y joue le rôle de deux i : l’un est lu avec la lettre qui précède le y et l’autre avec la lettre qui suit le y. Il y a deux phonèmes, deux syllabes, et le y est à cheval sur les deux lorsqu’il est prononcé /ÿ/. <text:s/></text:p>
      <text:p text:style-name="P34">–<text:span text:style-name="T52">Faire s</text:span>éparer les syllabes d’une barre verticale pour visualiser le double i . Exemple : tui / iau. </text:p>
      <text:p text:style-name="P35">–<text:span text:style-name="T54"> Ex 1 Classer les mots en fonction de la lettre qui précède la lettre y</text:span></text:p>
      <text:p text:style-name="P32"><text:s/></text:p>
      <text:p text:style-name="P3"><text:span text:style-name="T7"><text:s/>é</text:span><text:span text:style-name="T5">criture</text:span><text:span text:style-name="T7"> <text:s/>: </text:span></text:p>
      <text:p text:style-name="P3"><text:span text:style-name="T8"><text:s/></text:span><text:span text:style-name="T10"><text:s text:c="59"/></text:span><text:span text:style-name="T9"><text:s text:c="24"/></text:span></text:p>
      <text:p text:style-name="P6"><text:span text:style-name="T11">un crayon</text:span><text:span text:style-name="T9"> <text:s text:c="35"/></text:span><text:span text:style-name="T11">un noyau</text:span><text:span text:style-name="T9"> <text:s text:c="32"/></text:span><text:span text:style-name="T11">un tuyau <text:s/></text:span><text:span text:style-name="T9"><text:s text:c="18"/></text:span></text:p>
      <text:p text:style-name="P6"><text:span text:style-name="T9"><text:s text:c="133"/></text:span><text:span text:style-name="T8"><text:s text:c="3"/></text:span></text:p>
      <text:p text:style-name="P38"><text:s text:c="136"/></text:p>
      <text:p text:style-name="P29"/>
      <text:p text:style-name="P13"><text:span text:style-name="T1">Texte </text:span><text:span text:style-name="T4">2</text:span><text:span text:style-name="T1"> (séance </text:span><text:span text:style-name="T4">3</text:span><text:span text:style-name="T1">)</text:span> </text:p>
      <text:p text:style-name="P42">– Recopier les phrases suivantes.</text:p>
      <text:p text:style-name="P42">Mon collègue fouille l’hôtel. <text:s text:c="14"/><text:tab/>… recherche des indices. </text:p>
      <text:p text:style-name="P42">Mes collègues fouillent l’hôtel. <text:s text:c="15"/><text:tab/>… recherchent des indices.</text:p>
      <text:p text:style-name="P42">Ma collègue fouille l’hôtel. <text:s text:c="22"/><text:tab/>… recherche des indices. </text:p>
      <text:p text:style-name="P42">Mes collègues recherchent des indices. <text:s/><text:tab/> … recherchent des indices. </text:p>
      <text:p text:style-name="P7"><text:span text:style-name="T37">– Faire lire les phrases <text:s/></text:span><text:span text:style-name="T38">et </text:span><text:span text:style-name="T37">compléter les phrases par </text:span><text:span text:style-name="T39">Il, Ils, Elle </text:span><text:span text:style-name="T37">ou</text:span><text:span text:style-name="T39"> Elles</text:span><text:span text:style-name="T37">.</text:span></text:p>
      <text:p text:style-name="P42">– Cahier-livre p. 109</text:p>
      <text:p text:style-name="P42"><text:tab/>Ex 6 Lire les phrases . Demander d’expliquer ce qu’il faut faire. </text:p>
      <text:p text:style-name="P42"><text:tab/>Ex 7 Demander ce qui change et pourquoi. </text:p>
      <text:p text:style-name="P7"><text:span text:style-name="T37"><text:tab/>Ex 8 Faire réaliser l’exercice oralement </text:span><text:span text:style-name="T38">si c’est trop long.</text:span></text:p>
      <text:p text:style-name="P30"/>
      <text:p text:style-name="P19">Au voleur ! : épisode 4 Tout s’explique ! <text:s/></text:p>
      <text:p text:style-name="P7">– Susciter le rappel de l’épisode précédent <text:s/><text:span text:style-name="T55">puis demander</text:span> <text:span text:style-name="T56">Puisque c’est le dernier épisode, que devrait-on découvrir ?</text:span></text:p>
      <text:p text:style-name="P7"><text:span text:style-name="T23">– </text:span><text:span text:style-name="T24">faire écouter l’épisode : <text:s/></text:span><text:a xlink:type="simple" xlink:href="https://www.youtube.com/watch?v=cvZ8COA3bwM" text:style-name="Internet_20_link" text:visited-style-name="Visited_20_Internet_20_Link"><text:span text:style-name="T24">https://www.youtube.com/watch?v=cvZ8COA3bwM</text:span></text:a><text:span text:style-name="T24"> </text:span></text:p>
      <text:p text:style-name="P7"><text:span text:style-name="T23">–</text:span> Comprendre</text:p>
      <text:p text:style-name="P7"><text:tab/><text:span text:style-name="T56">Comment est le couloir de l’hôtel ?</text:span> Demander de décrire l’espace, l’éclairage... </text:p>
      <text:p text:style-name="P7"><text:tab/><text:span text:style-name="T56">Comment trouvez-vous cet endroit ? Inquiétant ou rassurant ? Pourquoi ?</text:span> </text:p>
      <text:p text:style-name="P7"><text:soft-page-break/><text:tab/><text:span text:style-name="T56">Que prend Marion dans le couloir ?</text:span><text:span text:style-name="T42"> les chaussures</text:span> <text:span text:style-name="T55">des clients</text:span> </text:p>
      <text:p text:style-name="P7"><text:span text:style-name="T56"><text:tab/>Pourquoi ?</text:span> <text:span text:style-name="T55">Pour les analyser</text:span></text:p>
      <text:p text:style-name="P7"><text:tab/><text:span text:style-name="T56">Qu’observe-t-elle avec son microscope ?</text:span> <text:span text:style-name="T42"><text:s/>la poussières sur les chaussures</text:span></text:p>
      <text:p text:style-name="P7"><text:tab/><text:span text:style-name="T56">Par quoi son oncle est-il épaté ?</text:span> <text:span text:style-name="T55">Par son raisonnement </text:span><text:s/></text:p>
      <text:p text:style-name="P7">– Demander s’il connaît d’autres histoires d’enquêtes.</text:p>
      <text:p text:style-name="P31"/>
      <text:p text:style-name="P28"><text:span text:style-name="T1">Expression écrite</text:span> : <text:span text:style-name="T40">Invente une phrase avec</text:span><text:span text:style-name="T2"> </text:span><text:span text:style-name="T3">un verbe de </text:span><text:span text:style-name="T6">ton</text:span><text:span text:style-name="T3"> choix</text:span></text:p>
      <text:p text:style-name="P22"/>
      <text:p text:style-name="P5"><text:span text:style-name="T20">Mathématiques : </text:span><text:span text:style-name="T21">fiche </text:span><text:span text:style-name="T22">113 </text:span><text:span text:style-name="T44">Assemblage de solides </text:span></text:p>
      <text:p text:style-name="P16"/>
      <text:p text:style-name="P15">Activités préparatoires <text:span text:style-name="T41"><text:s/></text:span><text:span text:style-name="T15">(si c’est trop long, faites en moins)</text:span></text:p>
      <text:p text:style-name="P8"><text:span text:style-name="T18">1. </text:span><text:span text:style-name="T25">Placer sur une table un assemblage d’objets (une boîte ou 2 boîtes de tailles différentes, une balle, une bouteille une pile de livres par exemple)</text:span></text:p>
      <text:p text:style-name="P8"><text:span text:style-name="T58">Placer ensuite votre enfant d’un côté de la table et lui demander de décrire le plus précisément ce qu’il voit</text:span>. <text:s/>Au départ, lui demander de commencer par une description globale, puis d’aller vers une description plus précise. Orienter, la description vers les formulations suivantes  : « <text:span text:style-name="T1">je vois … », « il y a … », « devant il y a … » , « derrière je vois,… », « à gauche, je vois… </text:span>». </text:p>
      <text:p text:style-name="P8"/>
      <text:p text:style-name="P8">Refaire le même travail <text:span text:style-name="T58">en le faisant changer de côtés</text:span>. Faire constater les similitudes, les différences <text:span text:style-name="T58">(</text:span>les objets peuvent être masqués, situés de manière différente…<text:span text:style-name="T58">)</text:span></text:p>
      <text:p text:style-name="P39">(faire ainsi les 4 côtés de la table ce qui va correspondre à 4 points de vue)</text:p>
      <text:p text:style-name="P8"/>
      <text:p text:style-name="P9"><text:span text:style-name="T58">Vous pouvez recommencer à faire décrire un seul o</text:span>bjet selon les <text:span text:style-name="T58">4</text:span> orientations. </text:p>
      <text:p text:style-name="P10">Observer que même si c’est le même objet, la vue peut être différente, on ne voit pas la même chose de l’objet. <text:s/></text:p>
      <text:p text:style-name="P17"/>
      <text:p text:style-name="P36"><text:span text:style-name="T27">faire la fiche </text:span><text:span text:style-name="T28"><text:s/>fiche </text:span><text:span text:style-name="T31">113</text:span><text:span text:style-name="T29"> </text:span><text:span text:style-name="T30"><text:s/></text:span><text:span text:style-name="T33">(cf sur le blog de l’école)</text:span></text:p>
      <text:p text:style-name="P41"><text:span text:style-name="T26">calcul mental</text:span><text:span text:style-name="T32"> : Dire : « Pour chaque nombre, tu dois écrire le nombre qu’il faut ajouter pour atteindre la dizaine qui le suit. » Par ex. : 28 : il faut ajouter 2 à 28 pour atteindre 30 (pour faire 30). 37 ; 15 ; 51 ; 86 ; 79 ; 45 ; 23. </text:span></text:p>
      <text:p text:style-name="P2"><text:s/></text:p>
      <text:p text:style-name="P24"><text:span text:style-name="T13">L</text:span><text:span text:style-name="T14">es </text:span><text:span text:style-name="T13">Activité</text:span><text:span text:style-name="T14">s qui suivent sont des activités</text:span><text:span text:style-name="T13"> « bonus » non obligatoire</text:span><text:span text:style-name="T14">s</text:span><text:span text:style-name="T13"> :</text:span></text:p>
      <text:p text:style-name="P37">(ne les faites pas si la journée de travail est trop longue pour votre enfant)</text:p>
      <text:p text:style-name="P23"/>
      <text:p text:style-name="P4"><text:span text:style-name="T19">le défi :</text:span><text:span text:style-name="T36"> </text:span><text:span text:style-name="T34">Dalila </text:span><text:span text:style-name="T35">a 4 cubes de couleur. Elle </text:span><text:span text:style-name="T34">a rangé ses cubes. Le cube rouge est tout en bas.</text:span></text:p>
      <text:p text:style-name="P14">Le cube jaune est entre le bleu et le vert. Le cube vert n’est pas sous le jaune. Colorie les cubes.</text:p>
      <text:p text:style-name="P27"/>
      <text:p text:style-name="P26">Comment représenter un paysage par une carte ? (séance 2) <text:span text:style-name="T47">Objectif : Comprendre le passage de la réalité à sa représentation plane, la carte.</text:span></text:p>
      <text:p text:style-name="P25"/>
      <text:p text:style-name="P11"><text:span text:style-name="T18">– <text:s text:c="2"/></text:span><text:s/><text:span text:style-name="T59">Montrer la photo de</text:span> l’île Saint Honorat. <text:span text:style-name="T59">(cf blog) et l</text:span>a faire décrire.</text:p>
      <text:p text:style-name="P11">–<text:span text:style-name="T60">demander : </text:span><text:s/><text:span text:style-name="T57">Qu’est-ce qu’une carte ?</text:span> puis <text:span text:style-name="T60">lui</text:span> proposer d’en dessiner une à partir de la photo observée.</text:p>
      <text:p text:style-name="P11"><text:s/><text:span text:style-name="T60">(lui</text:span> demander d’observer attentivement les contours de l’île.<text:span text:style-name="T60">)</text:span> Sur une feuille de brouillon, la faire dessiner pour faire la carte de l’île. </text:p>
      <text:p text:style-name="P11">– Insister sur la nécessité de représenter la même chose de la même manière, par exemple les côtes rocheuses (trouver un code couleur) ou les plages.</text:p>
      <text:p text:style-name="P12">– <text:s text:c="2"/>faire compléter la carte avec le code couleur choisi <text:span text:style-name="T62">et</text:span> y ajouter les <text:span text:style-name="T61">maisons</text:span>, les arbres, les routes …</text:p>
      <text:p text:style-name="P12">– Demander la différence entre un plan et une carte. La discussion doit faire ressortir que, pour la carte, on voit de plus haut et que l’étendue de terre est plus importante à reproduire et avec encore moins de détails que sur le plan.</text:p>
      <text:p text:style-name="P43">– réaliser la fiche 33 <text:s/>Du paysage à la carte.. <text:span text:style-name="T63">(cf blog)</text:span> <text:s/>Conclure : Une carte est un dessin simplifié de la réalité avec une légende et des codes de coul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ound" draw:dots2="1" draw:dots2-length="140%" draw:distance="105%"/>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1.9cm" fo:margin-right="1.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751cm" fo:margin-bottom="0.101cm" fo:margin-left="0.751cm" fo:margin-right="0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style:master-page style:name="Converted5" style:page-layout-name="Mpm3">
      <style:footer>
        <text:p text:style-name="MP1"/>
      </style:footer>
    </style:master-page>
    <style:master-page style:name="Converted1"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54:59.515000000</meta:creation-date>
    <dc:date>2020-06-10T09:40:25.470000000</dc:date>
    <meta:editing-duration>P1DT12H21M46S</meta:editing-duration>
    <meta:editing-cycles>133</meta:editing-cycles>
    <meta:generator>LibreOffice/6.0.6.2$Windows_X86_64 LibreOffice_project/0c292870b25a325b5ed35f6b45599d2ea4458e77</meta:generator>
    <meta:document-statistic meta:table-count="0" meta:image-count="0" meta:object-count="0" meta:page-count="2" meta:paragraph-count="69" meta:word-count="1087" meta:character-count="6523" meta:non-whitespace-character-count="4907"/>
  </office:meta>
</office:document-meta>
</file>