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Text_20_body">
      <style:paragraph-properties fo:text-align="start" style:justify-single-word="false"/>
      <style:text-properties style:font-name="Times New Roman" officeooo:rsid="0031ee0e" officeooo:paragraph-rsid="0026605d"/>
    </style:style>
    <style:style style:name="P3" style:family="paragraph" style:parent-style-name="Standard">
      <style:paragraph-properties fo:text-align="start" style:justify-single-word="false"/>
      <style:text-properties officeooo:paragraph-rsid="00af20dc"/>
    </style:style>
    <style:style style:name="P4" style:family="paragraph" style:parent-style-name="Standard">
      <style:paragraph-properties fo:text-align="start" style:justify-single-word="false"/>
      <style:text-properties officeooo:paragraph-rsid="00b0b98c"/>
    </style:style>
    <style:style style:name="P5" style:family="paragraph" style:parent-style-name="Standard">
      <style:paragraph-properties fo:text-align="start" style:justify-single-word="false"/>
      <style:text-properties officeooo:paragraph-rsid="00b6884d"/>
    </style:style>
    <style:style style:name="P6" style:family="paragraph" style:parent-style-name="Standard">
      <style:paragraph-properties fo:text-align="start" style:justify-single-word="false"/>
      <style:text-properties officeooo:paragraph-rsid="00b85ebf"/>
    </style:style>
    <style:style style:name="P7" style:family="paragraph" style:parent-style-name="Standard">
      <style:paragraph-properties fo:text-align="start" style:justify-single-word="false"/>
      <style:text-properties officeooo:paragraph-rsid="00b8d3b1"/>
    </style:style>
    <style:style style:name="P8" style:family="paragraph" style:parent-style-name="Standard">
      <style:paragraph-properties fo:text-align="start" style:justify-single-word="false"/>
      <style:text-properties officeooo:paragraph-rsid="0084e7f7"/>
    </style:style>
    <style:style style:name="P9" style:family="paragraph" style:parent-style-name="Standard">
      <style:paragraph-properties fo:text-align="start" style:justify-single-word="false"/>
      <style:text-properties officeooo:paragraph-rsid="00c4740c"/>
    </style:style>
    <style:style style:name="P10" style:family="paragraph" style:parent-style-name="Standard">
      <style:paragraph-properties fo:text-align="start" style:justify-single-word="false"/>
      <style:text-properties officeooo:paragraph-rsid="00c500b0"/>
    </style:style>
    <style:style style:name="P11" style:family="paragraph" style:parent-style-name="Standard">
      <style:paragraph-properties fo:text-align="start" style:justify-single-word="false"/>
      <style:text-properties officeooo:paragraph-rsid="00c6b23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8cae1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a1339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cae1a" officeooo:paragraph-rsid="0084e7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74350e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be7918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c0b869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SeyesBDL" fo:font-size="16pt" fo:font-weight="normal" officeooo:rsid="00857f7a" officeooo:paragraph-rsid="00857f7a" style:font-name-asian="OfficinaSans-Book" style:font-size-asian="16pt" style:font-weight-asian="normal" style:font-name-complex="OfficinaSans-Book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118592" officeooo:paragraph-rsid="00468929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rsid="00118592" officeooo:paragraph-rsid="00857f7a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rsid="00118592" officeooo:paragraph-rsid="008584c2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rsid="00118592" officeooo:paragraph-rsid="00b6884d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rsid="00118592" officeooo:paragraph-rsid="00b85ebf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rsid="0018d92a" officeooo:paragraph-rsid="0018d92a"/>
    </style:style>
    <style:style style:name="P25" style:family="paragraph" style:parent-style-name="Standard">
      <style:text-properties style:font-name="Times New Roman" fo:font-weight="bold" officeooo:rsid="00438be4" officeooo:paragraph-rsid="009f4ba1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bold" officeooo:rsid="005e2210" officeooo:paragraph-rsid="00118592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bold" officeooo:rsid="005e2210" officeooo:paragraph-rsid="00af20dc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rsid="0027f5c4" officeooo:paragraph-rsid="0027f5c4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035581c" officeooo:paragraph-rsid="00785296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rsid="0021d1d5" officeooo:paragraph-rsid="0027f5c4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9f33f" officeooo:paragraph-rsid="0072b6d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bold" officeooo:rsid="007232a1" officeooo:paragraph-rsid="0051f89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officeooo:rsid="00a1339f" officeooo:paragraph-rsid="00a1339f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1f897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ce181e" style:font-name="Times New Roman" fo:font-size="12pt" fo:font-weight="normal" officeooo:rsid="008a4747" officeooo:paragraph-rsid="0074350e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6e7da3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af20dc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b0b98c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8b1fd6" officeooo:paragraph-rsid="0072b6d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9f4ba1" officeooo:paragraph-rsid="009f4ba1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paragraph-rsid="009f4ba1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weight="bold" officeooo:rsid="005e2210" officeooo:paragraph-rsid="00b0b98c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c4740c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c500b0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c6b231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35581c" officeooo:paragraph-rsid="00c500b0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2fb6dc" style:font-size-asian="14pt" style:font-weight-asian="normal" style:font-size-complex="14pt" style:font-weight-complex="normal"/>
    </style:style>
    <style:style style:name="T4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09513" style:font-weight-asian="bold" style:font-weight-complex="bold"/>
    </style:style>
    <style:style style:name="T7" style:family="text">
      <style:text-properties fo:font-weight="bold" officeooo:rsid="008a4747" style:font-weight-asian="bold" style:font-weight-complex="bold"/>
    </style:style>
    <style:style style:name="T8" style:family="text">
      <style:text-properties fo:font-weight="bold" officeooo:rsid="009b1e42" style:font-weight-asian="bold" style:font-weight-complex="bold"/>
    </style:style>
    <style:style style:name="T9" style:family="text">
      <style:text-properties fo:font-weight="bold" officeooo:rsid="00b34d5e" style:font-weight-asian="bold" style:font-weight-complex="bold"/>
    </style:style>
    <style:style style:name="T10" style:family="text">
      <style:text-properties fo:font-weight="bold" officeooo:rsid="00b6884d" style:font-weight-asian="bold" style:font-weight-complex="bold"/>
    </style:style>
    <style:style style:name="T11" style:family="text">
      <style:text-properties fo:font-weight="bold" officeooo:rsid="00b85ebf" style:font-weight-asian="bold" style:font-weight-complex="bold"/>
    </style:style>
    <style:style style:name="T12" style:family="text">
      <style:text-properties fo:color="#000000" fo:font-size="12pt" fo:font-style="italic" fo:font-weight="normal" officeooo:rsid="0065fd3b" style:font-name-asian="OfficinaSans-Book" style:font-size-asian="12pt" style:font-style-asian="italic" style:font-weight-asian="normal" style:font-name-complex="OfficinaSans-Book" style:font-size-complex="12pt" style:font-style-complex="italic" style:font-weight-complex="normal"/>
    </style:style>
    <style:style style:name="T13" style:family="text">
      <style:text-properties fo:color="#000000" fo:font-size="12pt" fo:font-style="normal" fo:font-weight="normal" officeooo:rsid="00368e2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65fd3b" style:font-name-asian="OfficinaSans-Book" style:font-size-asian="12pt" style:font-style-asian="normal" style:font-weight-asian="normal" style:font-name-complex="OfficinaSans-Book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b6884d" style:font-name-asian="OfficinaSans-Book" style:font-size-asian="12pt" style:font-style-asian="normal" style:font-weight-asian="normal" style:font-name-complex="OfficinaSans-Book" style:font-size-complex="12pt" style:font-style-complex="normal" style:font-weight-complex="normal"/>
    </style:style>
    <style:style style:name="T16" style:family="text">
      <style:text-properties fo:color="#000000" fo:font-size="12pt" fo:font-style="normal" style:font-name-asian="OfficinaSans-BoldItalic" style:font-size-asian="12pt" style:font-style-asian="normal" style:font-name-complex="OfficinaSans-BoldItalic" style:font-size-complex="12pt" style:font-style-complex="normal"/>
    </style:style>
    <style:style style:name="T17" style:family="text">
      <style:text-properties fo:color="#000000" fo:font-size="12pt" fo:font-style="normal" officeooo:rsid="008b1fd6" style:font-name-asian="OfficinaSans-BoldItalic" style:font-size-asian="12pt" style:font-style-asian="normal" style:font-name-complex="OfficinaSans-BoldItalic" style:font-size-complex="12pt" style:font-style-complex="normal"/>
    </style:style>
    <style:style style:name="T18" style:family="text">
      <style:text-properties fo:color="#000000" fo:font-size="12pt" fo:font-style="normal" officeooo:rsid="0019f33f" style:font-name-asian="OfficinaSans-BoldItalic" style:font-size-asian="12pt" style:font-style-asian="normal" style:font-name-complex="OfficinaSans-BoldItalic" style:font-size-complex="12pt" style:font-style-complex="normal"/>
    </style:style>
    <style:style style:name="T19" style:family="text">
      <style:text-properties fo:color="#000000" fo:font-size="12pt" fo:font-style="normal" officeooo:rsid="009f4ba1" style:font-name-asian="OfficinaSans-BoldItalic" style:font-size-asian="12pt" style:font-style-asian="normal" style:font-name-complex="OfficinaSans-BoldItalic" style:font-size-complex="12pt" style:font-style-complex="normal"/>
    </style:style>
    <style:style style:name="T20" style:family="text">
      <style:text-properties fo:color="#000000" fo:font-size="12pt" fo:font-style="normal" officeooo:rsid="00c95238" style:font-name-asian="OfficinaSans-BoldItalic" style:font-size-asian="12pt" style:font-style-asian="normal" style:font-name-complex="OfficinaSans-BoldItalic" style:font-size-complex="12pt" style:font-style-complex="normal"/>
    </style:style>
    <style:style style:name="T21" style:family="text">
      <style:text-properties fo:color="#000000" fo:font-size="12pt" fo:font-style="normal" fo:font-weight="bold" officeooo:rsid="0065fd3b" style:font-name-asian="OfficinaSans-Book" style:font-size-asian="12pt" style:font-style-asian="normal" style:font-weight-asian="bold" style:font-name-complex="OfficinaSans-Book" style:font-size-complex="12pt" style:font-style-complex="normal" style:font-weight-complex="bold"/>
    </style:style>
    <style:style style:name="T22" style:family="text">
      <style:text-properties fo:color="#000000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23" style:family="text">
      <style:text-properties fo:color="#000000" fo:font-size="16pt" fo:font-weight="normal" officeooo:rsid="006fc23d" style:font-name-asian="OfficinaSans-Book" style:font-size-asian="16pt" style:font-weight-asian="normal" style:font-name-complex="OfficinaSans-Book" style:font-size-complex="16pt" style:font-weight-complex="normal"/>
    </style:style>
    <style:style style:name="T24" style:family="text">
      <style:text-properties fo:color="#000000" style:font-name="SeyesBDL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25" style:family="text">
      <style:text-properties fo:color="#000000" style:font-name="SeyesBDL" fo:font-size="16pt" fo:font-weight="normal" officeooo:rsid="00857f7a" style:font-name-asian="OfficinaSans-Book" style:font-size-asian="16pt" style:font-weight-asian="normal" style:font-name-complex="OfficinaSans-Book" style:font-size-complex="16pt" style:font-weight-complex="normal"/>
    </style:style>
    <style:style style:name="T26" style:family="text">
      <style:text-properties fo:color="#000000" style:font-name="SeyesBDL" fo:font-size="16pt" fo:font-weight="normal" officeooo:rsid="0099ad43" style:font-name-asian="OfficinaSans-Book" style:font-size-asian="16pt" style:font-weight-asian="normal" style:font-name-complex="OfficinaSans-Book" style:font-size-complex="16pt" style:font-weight-complex="normal"/>
    </style:style>
    <style:style style:name="T27" style:family="text">
      <style:text-properties fo:color="#000000" style:font-name="SeyesBDL" fo:font-size="16pt" fo:font-weight="normal" officeooo:rsid="00a57df7" style:font-name-asian="OfficinaSans-Book" style:font-size-asian="16pt" style:font-weight-asian="normal" style:font-name-complex="OfficinaSans-Book" style:font-size-complex="16pt" style:font-weight-complex="normal"/>
    </style:style>
    <style:style style:name="T28" style:family="text">
      <style:text-properties fo:color="#000000" style:font-name="SeyesBDL" fo:font-size="16pt" fo:font-weight="normal" officeooo:rsid="00aca6a0" style:font-name-asian="OfficinaSans-Book" style:font-size-asian="16pt" style:font-weight-asian="normal" style:font-name-complex="OfficinaSans-Book" style:font-size-complex="16pt" style:font-weight-complex="normal"/>
    </style:style>
    <style:style style:name="T29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c6b231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officeooo:rsid="0035581c" style:font-size-asian="12pt" style:font-size-complex="12pt"/>
    </style:style>
    <style:style style:name="T33" style:family="text">
      <style:text-properties fo:color="#000000" style:font-name="Times New Roman" fo:font-size="12pt" officeooo:rsid="00c4740c" style:font-size-asian="12pt" style:font-size-complex="12pt"/>
    </style:style>
    <style:style style:name="T34" style:family="text">
      <style:text-properties fo:color="#000000" style:font-name="Times New Roman" fo:font-size="12pt" officeooo:rsid="00c500b0" style:font-size-asian="12pt" style:font-size-complex="12pt"/>
    </style:style>
    <style:style style:name="T35" style:family="text">
      <style:text-properties fo:color="#000000" style:font-name="Times New Roman" fo:font-size="12pt" officeooo:rsid="00c6b231" style:font-size-asian="12pt" style:font-size-complex="12pt"/>
    </style:style>
    <style:style style:name="T36" style:family="text">
      <style:text-properties fo:color="#000000" style:font-name="Times New Roman" fo:font-size="12pt" fo:font-weight="normal" officeooo:rsid="00c500b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bold" officeooo:rsid="00495375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35581c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c500b0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" fo:font-size="12pt" fo:font-style="italic" officeooo:rsid="0035581c" style:font-size-asian="12pt" style:font-style-asian="italic" style:font-size-complex="12pt" style:font-style-complex="italic"/>
    </style:style>
    <style:style style:name="T41" style:family="text">
      <style:text-properties fo:color="#000000" style:font-name="Times New Roman" fo:font-size="12pt" fo:font-style="italic" officeooo:rsid="00c6b231" style:font-size-asian="12pt" style:font-style-asian="italic" style:font-size-complex="12pt" style:font-style-complex="italic"/>
    </style:style>
    <style:style style:name="T42" style:family="text">
      <style:text-properties fo:color="#000000" style:font-name="Times New Roman" fo:font-size="12pt" fo:font-style="italic" fo:font-weight="bold" officeooo:rsid="0035581c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0000" style:font-name="Times New Roman" fo:font-size="12pt" fo:font-style="italic" fo:font-weight="bold" officeooo:rsid="00c6b231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officeooo:rsid="002c3581"/>
    </style:style>
    <style:style style:name="T45" style:family="text">
      <style:text-properties fo:font-variant="normal" fo:text-transform="none" fo:color="#000000" fo:font-size="12pt" fo:letter-spacing="normal" fo:font-style="normal" fo:font-weight="normal" officeooo:rsid="005cb4c9"/>
    </style:style>
    <style:style style:name="T46" style:family="text">
      <style:text-properties fo:font-variant="normal" fo:text-transform="none" fo:color="#000000" fo:font-size="12pt" fo:letter-spacing="normal" fo:font-style="normal" officeooo:rsid="005cb4c9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5cb4c9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af20dc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bold" officeooo:rsid="00b6884d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italic" fo:font-weight="normal" officeooo:rsid="005cb4c9" style:font-style-asian="italic" style:font-weight-asian="bold" style:font-style-complex="italic" style:font-weight-complex="bold"/>
    </style:style>
    <style:style style:name="T51" style:family="text">
      <style:text-properties fo:font-variant="normal" fo:text-transform="none" fo:color="#ed1c24" style:font-name="Times New Roman" fo:font-size="12pt" fo:letter-spacing="normal" fo:font-style="italic" fo:font-weight="normal" officeooo:rsid="005cb4c9" style:font-style-asian="italic" style:font-weight-asian="bold" style:font-style-complex="italic" style:font-weight-complex="bold"/>
    </style:style>
    <style:style style:name="T52" style:family="text">
      <style:text-properties fo:font-variant="normal" fo:text-transform="none" fo:color="#ed1c24" style:font-name="Times New Roman" fo:font-size="12pt" fo:letter-spacing="normal" fo:font-style="italic" fo:font-weight="normal" officeooo:rsid="00b0b98c" style:font-style-asian="italic" style:font-weight-asian="bold" style:font-style-complex="italic" style:font-weight-complex="bold"/>
    </style:style>
    <style:style style:name="T53" style:family="text">
      <style:text-properties fo:font-variant="normal" fo:text-transform="none" fo:color="#21409a" style:font-name="Times New Roman" fo:font-size="12pt" fo:letter-spacing="normal" fo:font-style="italic" fo:font-weight="normal" officeooo:rsid="00b0b98c" style:font-style-asian="italic" style:font-weight-asian="bold" style:font-style-complex="italic" style:font-weight-complex="bold"/>
    </style:style>
    <style:style style:name="T54" style:family="text">
      <style:text-properties fo:font-variant="normal" fo:text-transform="none" fo:color="#21409a" style:font-name="Times New Roman" fo:font-size="12pt" fo:letter-spacing="normal" fo:font-style="italic" fo:font-weight="normal" officeooo:rsid="005cb4c9" style:font-style-asian="italic" style:font-weight-asian="bold" style:font-style-complex="italic" style:font-weight-complex="bold"/>
    </style:style>
    <style:style style:name="T55" style:family="text">
      <style:text-properties fo:font-weight="normal" officeooo:rsid="00b85ebf" style:font-weight-asian="normal" style:font-weight-complex="normal"/>
    </style:style>
    <style:style style:name="T56" style:family="text">
      <style:text-properties fo:color="#ce181e" fo:font-style="normal" fo:background-color="transparent" loext:char-shading-value="0" style:font-name-asian="OfficinaSans-BoldItalic" style:font-style-asian="normal" style:font-name-complex="OfficinaSans-BoldItalic" style:font-style-complex="normal"/>
    </style:style>
    <style:style style:name="T57" style:family="text">
      <style:text-properties fo:color="#ce181e" fo:font-style="normal" officeooo:rsid="0072517c" fo:background-color="transparent" loext:char-shading-value="0" style:font-name-asian="OfficinaSans-BoldItalic" style:font-style-asian="normal" style:font-name-complex="OfficinaSans-BoldItalic" style:font-style-complex="normal"/>
    </style:style>
    <style:style style:name="T58" style:family="text">
      <style:text-properties fo:color="#ce181e" fo:font-style="normal" fo:font-weight="bold" officeooo:rsid="007acae2" style:font-style-asian="normal" style:font-weight-asian="bold" style:font-style-complex="normal" style:font-weight-complex="bold"/>
    </style:style>
    <style:style style:name="T59" style:family="text">
      <style:text-properties officeooo:rsid="008365f7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officeooo:rsid="00b6884d"/>
    </style:style>
    <style:style style:name="T64" style:family="text">
      <style:text-properties officeooo:rsid="00a96b13"/>
    </style:style>
    <style:style style:name="T65" style:family="text">
      <style:text-properties officeooo:rsid="00aeaa0c"/>
    </style:style>
    <style:style style:name="T66" style:family="text">
      <style:text-properties fo:color="#21409a" fo:font-style="italic" style:font-style-asian="italic" style:font-style-complex="italic"/>
    </style:style>
    <style:style style:name="T67" style:family="text">
      <style:text-properties fo:color="#21409a" fo:font-style="italic" officeooo:rsid="00af20dc" style:font-style-asian="italic" style:font-style-complex="italic"/>
    </style:style>
    <style:style style:name="T68" style:family="text">
      <style:text-properties fo:color="#21409a" officeooo:rsid="00c0b869"/>
    </style:style>
    <style:style style:name="T69" style:family="text">
      <style:text-properties fo:color="#ed1c24"/>
    </style:style>
    <style:style style:name="T70" style:family="text">
      <style:text-properties fo:color="#ed1c24" fo:font-style="italic" style:font-style-asian="italic" style:font-style-complex="italic"/>
    </style:style>
    <style:style style:name="T71" style:family="text">
      <style:text-properties fo:color="#ed1c24" officeooo:rsid="00c0b869"/>
    </style:style>
    <style:style style:name="T72" style:family="text">
      <style:text-properties officeooo:rsid="00b6884d"/>
    </style:style>
    <style:style style:name="T73" style:family="text">
      <style:text-properties fo:font-style="normal" officeooo:rsid="007057ce" style:font-style-asian="normal" style:font-style-complex="normal"/>
    </style:style>
    <style:style style:name="T74" style:family="text">
      <style:text-properties fo:font-style="normal" fo:font-weight="normal" officeooo:rsid="00b6884d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b85ebf" style:font-style-asian="normal" style:font-weight-asian="normal" style:font-style-complex="normal" style:font-weight-complex="normal"/>
    </style:style>
    <style:style style:name="T76" style:family="text">
      <style:text-properties officeooo:rsid="00b85ebf"/>
    </style:style>
    <style:style style:name="T77" style:family="text">
      <style:text-properties officeooo:rsid="00b8d3b1"/>
    </style:style>
    <style:style style:name="T78" style:family="text">
      <style:text-properties officeooo:rsid="00baec2b"/>
    </style:style>
    <style:style style:name="T79" style:family="text">
      <style:text-properties officeooo:rsid="00bd9cc4"/>
    </style:style>
    <style:style style:name="T80" style:family="text">
      <style:text-properties officeooo:rsid="00be7918"/>
    </style:style>
    <style:style style:name="T81" style:family="text">
      <style:text-properties officeooo:rsid="00becc36"/>
    </style:style>
    <style:style style:name="T82" style:family="text">
      <style:text-properties officeooo:rsid="00c0b869"/>
    </style:style>
    <style:style style:name="T83" style:family="text">
      <style:text-properties officeooo:rsid="00c3f8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Jeudi</text:span> <text:span text:style-name="T64">28 mai</text:span></text:p>
      <text:p text:style-name="P2"><text:span text:style-name="T4">les</text:span><text:span text:style-name="T2"> </text:span><text:span text:style-name="T4">responsabilités</text:span><text:span text:style-name="T2"> </text:span><text:span text:style-name="T3"><text:s/></text:span></text:p>
      <text:p text:style-name="P24">Travail avec le fichier Kimam<text:span text:style-name="T59">la</text:span></text:p>
      <text:p text:style-name="P22"><text:span text:style-name="T21">Les sons : oi oin (séance 1) </text:span><text:span text:style-name="T12"><text:s/></text:span></text:p>
      <text:p text:style-name="P23"><text:span text:style-name="T14">– </text:span><text:span text:style-name="T15">dire qu’il va devoir trouver 2 sons</text:span><text:span text:style-name="T61"> </text:span><text:span text:style-name="T74">différents <text:s/>(</text:span><text:span text:style-name="T75">vous </text:span><text:span text:style-name="T74">insister</text:span><text:span text:style-name="T75">ez</text:span><text:span text:style-name="T74"> sur le oi et sur le oin)</text:span></text:p>
      <text:p text:style-name="P6"><text:span text:style-name="T62">– </text:span><text:span text:style-name="T63">Dire les</text:span> phrase<text:span text:style-name="T72">s</text:span> <text:s/>: <text:span text:style-name="T76">(pour</text:span> <text:span text:style-name="T76">le son oi) </text:span><text:span text:style-name="T5"><text:s/>Le soir, <text:s/>le chien aboie dans les bois.</text:span></text:p>
      <text:p text:style-name="P6"><text:span text:style-name="T5"><text:s/></text:span><text:span text:style-name="T55">(pour le son oin) </text:span><text:span text:style-name="T11">Baudoin lance la balle très loin. Celle ci roule dans un coin.</text:span></text:p>
      <text:p text:style-name="P5">– <text:span text:style-name="T72">F</text:span>aire trouver les nouveaux mots qu’on obtient lorsqu’on enlève la syllabe contenant le son /oi/ ou /oin/ : <text:span text:style-name="T5">poisson – son, <text:s text:c="3"/>couloir – cou, <text:s text:c="3"/>lointain – teint, <text:s text:c="3"/>témoin, thé…</text:span></text:p>
      <text:p text:style-name="P5">– <text:span text:style-name="T72">F</text:span>aire remarquer que les sons /oi/ et /oin/ sont proches et qu’il faut donc être attentif pour ne pas les confondre.</text:p>
      <text:p text:style-name="P5">– jeu de Pigeon vole <text:span text:style-name="T72">avec</text:span> <text:span text:style-name="T72">le son oi : un </text:span><text:span text:style-name="T10">oiseau</text:span><text:span text:style-name="T72">, un </text:span><text:span text:style-name="T10">poisson</text:span><text:span text:style-name="T72">, un rateau, un camion, </text:span><text:span text:style-name="T10">avoir</text:span><text:span text:style-name="T72">, une </text:span><text:span text:style-name="T10">armoire</text:span><text:span text:style-name="T72"> </text:span></text:p>
      <text:p text:style-name="P5">– jeu de Pigeon vole <text:span text:style-name="T72">avec</text:span> <text:span text:style-name="T72">le son oin :</text:span> <text:span text:style-name="T72">un </text:span><text:span text:style-name="T10">recoin</text:span><text:span text:style-name="T72">, du savon, de l’avoine, </text:span><text:span text:style-name="T10">pointer</text:span><text:span text:style-name="T72">, un camion, </text:span><text:span text:style-name="T10">lointain</text:span><text:span text:style-name="T72">, du </text:span><text:span text:style-name="T49">shampoing </text:span><text:span text:style-name="T10"> </text:span></text:p>
      <text:p text:style-name="P6">– <text:s/><text:span text:style-name="T76">faire trouver à l’oral des mots avec oi et oin que vous écrirez puis faire entourer dans chaque mot les lettres qui font /oi/ et celles qui font /oin/</text:span></text:p>
      <text:p text:style-name="P7">– Faire constater qu’il n’y a qu’un<text:span text:style-name="T77">e</text:span> seul<text:span text:style-name="T77">e</text:span> <text:span text:style-name="T77">façon d’écrire</text:span> chaque son.</text:p>
      <text:p text:style-name="P7">– Cahier-livre p. 92 Observer les mots-clés <text:span text:style-name="T5">un oiseau</text:span> et<text:span text:style-name="T5"> un point.</text:span></text:p>
      <text:p text:style-name="P7">– Faire trouver des mots contenant les sons /oi/ et /oin/ sur l’image du cadre bleu : <text:span text:style-name="T5">des poissons, des oiseaux, le soir, le bois, une noisette, une étoile, pointu, une poire, noir</text:span>…</text:p>
      <text:p text:style-name="P7">– <text:s/>Ex 1 Mots à donner : <text:span text:style-name="T5">une voiture, un coin, du foin, une étoile, un point.</text:span></text:p>
      <text:p text:style-name="P7"><text:s text:c="4"/>Ex 2 Nommer les dessins :<text:span text:style-name="T5"> du foin, un poisson, une noisette, moins, une poire.</text:span> </text:p>
      <text:p text:style-name="P7"><text:s text:c="4"/>Ex 3 </text:p>
      <text:p text:style-name="P7"><text:s text:c="4"/>Ex 4 </text:p>
      <text:p text:style-name="P36"/>
      <text:p text:style-name="P21"><text:span text:style-name="T5">Écriture</text:span> </text:p>
      <text:p text:style-name="P21"><text:span text:style-name="T28">oi </text:span><text:span text:style-name="T24"><text:s text:c="45"/></text:span><text:span text:style-name="T28">un oiseau</text:span><text:span text:style-name="T26"> <text:s text:c="8"/></text:span><text:span text:style-name="T25"><text:s text:c="11"/></text:span><text:span text:style-name="T26"><text:s/></text:span><text:span text:style-name="T27"><text:s text:c="3"/></text:span><text:span text:style-name="T25"><text:s text:c="29"/></text:span></text:p>
      <text:p text:style-name="P18"/>
      <text:p text:style-name="P20"><text:span text:style-name="T25"><text:s/></text:span><text:span text:style-name="T28">oin</text:span><text:span text:style-name="T25"> <text:s text:c="43"/></text:span><text:span text:style-name="T28">un point</text:span><text:span text:style-name="T25"> <text:s text:c="58"/></text:span><text:span text:style-name="T24"><text:s text:c="13"/></text:span><text:span text:style-name="T22"><text:s text:c="10"/></text:span><text:span text:style-name="T23"><text:s text:c="9"/></text:span><text:span text:style-name="T22"><text:s text:c="21"/></text:span></text:p>
      <text:p text:style-name="P26"/>
      <text:p text:style-name="P27"><text:s/><text:span text:style-name="T46">Pourquoi le lièvre saute quand il se déplace ?</text:span><text:span text:style-name="T45"> <text:tab/></text:span></text:p>
      <text:p text:style-name="P37">– Demander <text:s/><text:span text:style-name="T60">pourquoi le lièvre saute quand il se déplace.</text:span> Le laisser s’exprimer librement et formuler des hypothèses.</text:p>
      <text:p text:style-name="P3"><text:span text:style-name="T47">– </text:span><text:span text:style-name="T48">Faire écouter l’histoire avec le lien : </text:span><text:a xlink:type="simple" xlink:href="https://www.youtube.com/watch?v=Ge9DL8gQFME" text:style-name="Internet_20_link" text:visited-style-name="Visited_20_Internet_20_Link">https://www.youtube.com/watch?v=Ge9DL8gQFME</text:a> </text:p>
      <text:p text:style-name="P37">– <text:span text:style-name="T65">expliquer les</text:span> <text:span text:style-name="T65">m</text:span>ots ou expressions difficiles</text:p>
      <text:p text:style-name="P38">– <text:span text:style-name="T65">Après la lecture demander : « </text:span><text:span text:style-name="T70">Qui est le roi des animaux dans cette histoire ? </text:span><text:span text:style-name="T67">l’éléphant</text:span></text:p>
      <text:p text:style-name="P4"><text:span text:style-name="T50"><text:s/></text:span><text:span text:style-name="T51">Que décide l’éléphant ?</text:span><text:span text:style-name="T50"> </text:span><text:span text:style-name="T53">d’</text:span><text:span text:style-name="T66">abandonner la chasse </text:span></text:p>
      <text:p text:style-name="P4"><text:span text:style-name="T51">Comment font les animaux pour déterminer la taille de leur champ ?</text:span><text:span text:style-name="T50"> </text:span><text:span text:style-name="T54">en comptant avec ses propres pas jusqu’à dix. </text:span></text:p>
      <text:p text:style-name="P4"><text:span text:style-name="T50">–</text:span><text:span text:style-name="T51"> Que fait le lièvre ? </text:span><text:span text:style-name="T53">Il saute </text:span><text:span text:style-name="T52"><text:s text:c="2"/></text:span><text:span text:style-name="T50"><text:s/></text:span><text:span text:style-name="T51">Pourquoi</text:span><text:span text:style-name="T50"> ? <text:s/></text:span><text:span text:style-name="T53">Pour </text:span><text:span text:style-name="T54">avoir un </text:span><text:span text:style-name="T53">grand</text:span><text:span text:style-name="T54"> champ</text:span></text:p>
      <text:p text:style-name="P4"><text:span text:style-name="T51">– Comment réagissent les animaux de même taille que le lièvre ?</text:span><text:span text:style-name="T50"> </text:span><text:span text:style-name="T53">Ils disent : </text:span><text:span text:style-name="T54">Le jour où on te verra marcher d’une autre façon, on te coupera les oreilles</text:span></text:p>
      <text:p text:style-name="P42"/>
      <text:p text:style-name="P28"><text:span text:style-name="T5">Expression écrite</text:span> : <text:span text:style-name="T44">Invente une phrase avec</text:span><text:span text:style-name="T6"> </text:span><text:span text:style-name="T7">le </text:span><text:span text:style-name="T8">verbe</text:span><text:span text:style-name="T7"> </text:span><text:span text:style-name="T9">saute</text:span></text:p>
      <text:p text:style-name="P30"/>
      <text:p text:style-name="P31">Mathématiques : <text:span text:style-name="T78">fiche 102 calculer en ligne</text:span></text:p>
      <text:p text:style-name="P15"/>
      <text:p text:style-name="P17">Activités préparatoires <text:span text:style-name="T73"><text:s/></text:span><text:span text:style-name="T58">(si c’est trop long, faites en moins)</text:span></text:p>
      <text:p text:style-name="P16">1. <text:s/><text:span text:style-name="T79">Faire dessiner (décomposer) a</text:span>vec <text:span text:style-name="T79">des </text:span>dizaines et <text:span text:style-name="T79">des</text:span> <text:span text:style-name="T79">unités </text:span>le nombre 35, constater que 35, c’est 3 dizaines et 5 unités.</text:p>
      <text:p text:style-name="P16">Recommencer avec  : 68 ; 47 ; 19 ; 70 ; 84 ; 99 ; etc. </text:p>
      <text:p text:style-name="P16"><text:soft-page-break/></text:p>
      <text:p text:style-name="P17"><text:span text:style-name="T80">2.</text:span> <text:span text:style-name="T80">Faire </text:span>décomposer le nombre 35 sous la forme d’une addition en montrant dizaines et unités.  <text:span text:style-name="T80">ex</text:span> : ➝ 35 = 3 dizaines + 5 unités (ou 3 dizaines et 5 unités). ➝ 35 = 3 d + 5 u (ou 35 = 3 d 5 u). ➝ 35 = 30 + 5.</text:p>
      <text:p text:style-name="P17"><text:s/></text:p>
      <text:p text:style-name="P17"><text:span text:style-name="T81">3. En utilisant l’exemple de 35 (dessus) faire a</text:span>jouter <text:span text:style-name="T82">36</text:span> + <text:span text:style-name="T81">2</text:span>3. <text:span text:style-name="T81">(</text:span> mettre ensemble les dizaines avec les dizaines et les unités avec les unités.<text:span text:style-name="T81">) (</text:span> ➝ <text:span text:style-name="T82">3 dizaines + 2 dizaines =</text:span><text:span text:style-name="T69">5 dizaines </text:span>; et 6 unités <text:span text:style-name="T82">+ 3 unités= </text:span><text:span text:style-name="T68">9 unités</text:span><text:span text:style-name="T82"> ; </text:span>➝ <text:span text:style-name="T71">5 dizaines</text:span><text:span text:style-name="T82"> +</text:span><text:span text:style-name="T68"> 9 unités</text:span><text:span text:style-name="T82"> = </text:span><text:span text:style-name="T71">5</text:span><text:span text:style-name="T68">9</text:span><text:span text:style-name="T82">)</text:span></text:p>
      <text:p text:style-name="P17"><text:span text:style-name="T82">recommencer avec </text:span>23 + 45 ; 31 + 27 </text:p>
      <text:p text:style-name="P35"/>
      <text:p text:style-name="P25"><text:span text:style-name="T16">faire la fiche </text:span><text:span text:style-name="T18"><text:s/>fiche </text:span><text:span text:style-name="T19"><text:s/></text:span><text:span text:style-name="T20">102</text:span><text:span text:style-name="T19"> <text:s/></text:span><text:span text:style-name="T17"><text:s/></text:span><text:span text:style-name="T13">(cf sur le blog de l’école)</text:span></text:p>
      <text:p text:style-name="P41"><text:span text:style-name="T29">calcul mental</text:span><text:span text:style-name="T30"> : Dire : « 24 + 1 ; 32 + 2 ; 41 + 3 ; 26 + 2 ; 15 + 3 ; 44 + 4 » </text:span></text:p>
      <text:p text:style-name="P40"/>
      <text:p text:style-name="P40"/>
      <text:p text:style-name="P39"/>
      <text:p text:style-name="P39"/>
      <text:p text:style-name="P32"><text:span text:style-name="T56">L</text:span><text:span text:style-name="T57">es </text:span><text:span text:style-name="T56">Activité</text:span><text:span text:style-name="T57">s qui suivent sont des activités</text:span><text:span text:style-name="T56"> « bonus » non obligatoire</text:span><text:span text:style-name="T57">s</text:span><text:span text:style-name="T56"> :</text:span></text:p>
      <text:p text:style-name="P34">(ne les faites pas si la journée de travail est trop longue pour votre enfant)</text:p>
      <text:p text:style-name="P29"/>
      <text:p text:style-name="P8"><text:span text:style-name="T37">Le défi : </text:span>Dans un magasin de sport, <text:span text:style-name="T83">Alex</text:span> a acheté un ballon et un maillot. <text:span text:style-name="T83">Le ballon coûte 20 euros. </text:span>À la caisse, le vendeur lui a demandé 37 €. <text:s/><text:span text:style-name="T83">Combien coûte le maillot ?</text:span></text:p>
      <text:p text:style-name="P14"/>
      <text:p text:style-name="P14"/>
      <text:p text:style-name="P12"><text:span text:style-name="T5">Comment prouver la présence de l’air ? (séance 3) </text:span><text:s/></text:p>
      <text:p text:style-name="P9"><text:span text:style-name="T32">– Présenter un verre vide </text:span><text:span text:style-name="T33">et demander « </text:span><text:span text:style-name="T32"> </text:span><text:span text:style-name="T40">Est-il vide ? </text:span><text:span text:style-name="T32">»</text:span></text:p>
      <text:p text:style-name="P9"><text:span text:style-name="T32">– </text:span><text:span text:style-name="T33">demander ensuite </text:span><text:span text:style-name="T40">Comment prouver que le verre est plein d’air et que l’air est de la matière ?</text:span><text:span text:style-name="T32"> Laisser le formuler des hypothèses.</text:span></text:p>
      <text:p text:style-name="P43"/>
      <text:p text:style-name="P10"><text:span text:style-name="T32">– </text:span><text:span text:style-name="T39">expérience a</text:span></text:p>
      <text:p text:style-name="P10"><text:span text:style-name="T33">Dans </text:span><text:span text:style-name="T32">une bassine remplie au 3/4 d’eau </text:span><text:span text:style-name="T33">il </text:span><text:span text:style-name="T34">i</text:span><text:span text:style-name="T32">mmerge verticalement le verre, ouverture vers le bas, et </text:span><text:span text:style-name="T33">il </text:span><text:span text:style-name="T32">note ce qu’il contient. </text:span><text:span text:style-name="T33">(</text:span><text:span text:style-name="T32">Le verre descendu bien verticalement témoigne d’une certaine résistance ; l’air reste prisonnier dans le verre.</text:span><text:span text:style-name="T33">)</text:span><text:span text:style-name="T32"> </text:span><text:span text:style-name="T38">Ce résultat témoigne que le verre est plein d’air.</text:span></text:p>
      <text:p text:style-name="P43">– Demander de dessiner l’expérience sur la fiche (le verre et le niveau de l’eau dans le verre).</text:p>
      <text:p text:style-name="P10"><text:span text:style-name="T32">– Faire compléter la fiche </text:span><text:span text:style-name="T34">20</text:span><text:span text:style-name="T32"> : </text:span><text:span text:style-name="T38">L’eau ne rentre pas, le verre est rempli d’air</text:span><text:span text:style-name="T32">.</text:span></text:p>
      <text:p text:style-name="P44"/>
      <text:p text:style-name="P10"><text:span text:style-name="T32">– </text:span><text:span text:style-name="T39">expérience b</text:span></text:p>
      <text:p text:style-name="P10"><text:span text:style-name="T36">demander</text:span><text:span text:style-name="T39"> </text:span><text:span text:style-name="T40">Que se passe-t-il si on incline vraiment le verre ?</text:span></text:p>
      <text:p text:style-name="P10"><text:span text:style-name="T32"><text:s/>Faire l’expérience avec un deuxième verre. </text:span><text:span text:style-name="T34">(</text:span><text:span text:style-name="T32">Des bulles d’air montent à la surface et le verre se remplit d’eau.</text:span><text:span text:style-name="T34">)</text:span><text:span text:style-name="T32"> Au fur et à mesure que l’air s’échappe du verre, l’eau prend la place laissée dans le verre. </text:span></text:p>
      <text:p text:style-name="P10"><text:span text:style-name="T32">– Faire compléter la deuxième phrase de la fiche </text:span><text:span text:style-name="T34">20</text:span><text:span text:style-name="T32"> : </text:span><text:span text:style-name="T38">Si on incline le verre, l’eau remplace l’air.</text:span></text:p>
      <text:p text:style-name="P46"/>
      <text:p text:style-name="P10"><text:span text:style-name="T38">– </text:span><text:span text:style-name="T39">expérience c</text:span></text:p>
      <text:p text:style-name="P11"><text:span text:style-name="T32">– Dans </text:span><text:span text:style-name="T34">la bassine</text:span><text:span text:style-name="T32">, l’un des verres est plein d’air et l’autre plein d’eau.</text:span></text:p>
      <text:p text:style-name="P11"><text:span text:style-name="T32">Lancer un défi : </text:span><text:span text:style-name="T42">faire passer l’air du premier verre dans le deuxième.</text:span><text:span text:style-name="T32"> </text:span><text:span text:style-name="T43">Comment vas tu faire ? (</text:span><text:span text:style-name="T31">laisser le chercher)</text:span></text:p>
      <text:p text:style-name="P11"><text:span text:style-name="T35">(s’il ne trouve pas lui expliquer que p</text:span><text:span text:style-name="T32">our réussir, il faut que le verre qui contient l’air soit légèrement sous le verre plein d’eau et l’incliner de manière à ce que les bulles d’air, en remontant, remplissent le second verre en chassant l’eau qu’il contenait. </text:span><text:span text:style-name="T35">)</text:span></text:p>
      <text:p text:style-name="P11"><text:span text:style-name="T32">– Faire dessiner la manipulation et compléter la fiche : </text:span><text:span text:style-name="T38">Si on place un verre plein d’air sous un verre plein d’eau et qu’on incline le premier, l’air va remonter et chasser l’eau du deuxième verre.</text:span></text:p>
      <text:p text:style-name="P45"/>
      <text:p text:style-name="P11"><text:span text:style-name="T32">– </text:span><text:span text:style-name="T35">synthèse : demander </text:span><text:span text:style-name="T40">Qu’est-ce que les manipulations sur l’air </text:span><text:span text:style-name="T41">t’</text:span><text:span text:style-name="T40"> ont appris ?</text:span></text:p>
      <text:p text:style-name="P45"><text:s/>: L’air est de la matière. Il occupe les récipients en prenant leur forme. </text:p>
      <text:p text:style-name="P3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17:37.509000000</meta:creation-date>
    <dc:date>2020-05-20T10:59:53.667000000</dc:date>
    <meta:editing-duration>P1DT10H52M50S</meta:editing-duration>
    <meta:editing-cycles>125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63" meta:word-count="1026" meta:character-count="5781" meta:non-whitespace-character-count="4461"/>
  </office:meta>
</office:document-meta>
</file>