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OfficinaSans-BoldItalic" svg:font-family="OfficinaSans-BoldItalic" style:font-family-generic="swiss"/>
    <style:font-face style:name="OfficinaSans-Book" svg:font-family="OfficinaSans-Book" style:font-family-generic="swiss"/>
    <style:font-face style:name="SeyesBDL" svg:font-family="SeyesBDL" style:font-pitch="variable"/>
    <style:font-face style:name="Cursive standard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Tekton Pro" svg:font-family="'Tekt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f79646" style:font-name="Tekton Pro"/>
    </style:style>
    <style:style style:name="P2" style:family="paragraph" style:parent-style-name="Standard">
      <style:paragraph-properties fo:text-align="center" style:justify-single-word="false"/>
      <style:text-properties officeooo:rsid="00118592" officeooo:paragraph-rsid="00468929"/>
    </style:style>
    <style:style style:name="P3" style:family="paragraph" style:parent-style-name="Standard">
      <style:paragraph-properties fo:text-align="start" style:justify-single-word="false"/>
      <style:text-properties fo:font-size="12pt" officeooo:rsid="0027f5c4" officeooo:paragraph-rsid="0027f5c4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118592" officeooo:paragraph-rsid="004abaa4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368e2f" officeooo:paragraph-rsid="0074350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368e2f" officeooo:paragraph-rsid="00745aa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74350e" officeooo:paragraph-rsid="0074350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609513" officeooo:paragraph-rsid="0027f5c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rsid="0018d92a" officeooo:paragraph-rsid="0018d92a"/>
    </style:style>
    <style:style style:name="P10" style:family="paragraph" style:parent-style-name="Standard">
      <style:text-properties officeooo:rsid="0018d92a" officeooo:paragraph-rsid="007cb9d5"/>
    </style:style>
    <style:style style:name="P11" style:family="paragraph" style:parent-style-name="Standard">
      <style:paragraph-properties fo:text-align="start" style:justify-single-word="false"/>
      <style:text-properties officeooo:paragraph-rsid="00118592"/>
    </style:style>
    <style:style style:name="P12" style:family="paragraph" style:parent-style-name="Standard">
      <style:paragraph-properties fo:text-align="start" style:justify-single-word="false"/>
      <style:text-properties officeooo:paragraph-rsid="00710b70"/>
    </style:style>
    <style:style style:name="P13" style:family="paragraph" style:parent-style-name="Standard">
      <style:paragraph-properties fo:text-align="start" style:justify-single-word="false"/>
      <style:text-properties officeooo:paragraph-rsid="0072b6df"/>
    </style:style>
    <style:style style:name="P14" style:family="paragraph" style:parent-style-name="Standard">
      <style:paragraph-properties fo:text-align="start" style:justify-single-word="false"/>
      <style:text-properties officeooo:paragraph-rsid="0074350e"/>
    </style:style>
    <style:style style:name="P15" style:family="paragraph" style:parent-style-name="Standard">
      <style:paragraph-properties fo:text-align="start" style:justify-single-word="false"/>
      <style:text-properties officeooo:paragraph-rsid="00745aae"/>
    </style:style>
    <style:style style:name="P16" style:family="paragraph" style:parent-style-name="Standard">
      <style:paragraph-properties fo:text-align="start" style:justify-single-word="false"/>
      <style:text-properties officeooo:paragraph-rsid="007b7571"/>
    </style:style>
    <style:style style:name="P17" style:family="paragraph" style:parent-style-name="Standard">
      <style:paragraph-properties fo:text-align="start" style:justify-single-word="false"/>
      <style:text-properties officeooo:paragraph-rsid="007cb9d5"/>
    </style:style>
    <style:style style:name="P18" style:family="paragraph" style:parent-style-name="Standard">
      <style:paragraph-properties fo:text-align="start" style:justify-single-word="false"/>
      <style:text-properties officeooo:paragraph-rsid="007db3db"/>
    </style:style>
    <style:style style:name="P19" style:family="paragraph" style:parent-style-name="Standard">
      <style:paragraph-properties fo:text-align="start" style:justify-single-word="false"/>
      <style:text-properties style:font-name="Liberation Serif" officeooo:rsid="00118592" officeooo:paragraph-rsid="002af822"/>
    </style:style>
    <style:style style:name="P20" style:family="paragraph" style:parent-style-name="Standard">
      <style:paragraph-properties fo:text-align="start" style:justify-single-word="false"/>
      <style:text-properties style:font-name="Liberation Serif" officeooo:rsid="00118592" officeooo:paragraph-rsid="007cb9d5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size="12pt" officeooo:rsid="0035581c" officeooo:paragraph-rsid="00785296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size="12pt" officeooo:rsid="0035581c" officeooo:paragraph-rsid="007b027f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Liberation Serif" fo:font-size="12pt" officeooo:rsid="0076535d" officeooo:paragraph-rsid="0076535d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Liberation Serif" fo:font-size="12pt" officeooo:rsid="0076535d" officeooo:paragraph-rsid="00785296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Liberation Serif" fo:font-size="12pt" officeooo:rsid="0076535d" officeooo:paragraph-rsid="007a5ecc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Liberation Serif" fo:font-size="12pt" officeooo:rsid="0076535d" officeooo:paragraph-rsid="007b027f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Liberation Serif" fo:font-size="12pt" fo:font-weight="bold" officeooo:rsid="0076535d" officeooo:paragraph-rsid="007a5ecc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officeooo:rsid="0021d1d5" officeooo:paragraph-rsid="004b2045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fo:font-weight="bold" officeooo:rsid="006b3452" officeooo:paragraph-rsid="00697e2e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3f57dc" officeooo:paragraph-rsid="0072b6d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 style:snap-to-layout-grid="false"/>
      <style:text-properties fo:color="#ce181e" style:font-name="Times New Roman" fo:font-size="14pt" fo:font-style="normal" fo:font-weight="bold" officeooo:rsid="002e5df2" officeooo:paragraph-rsid="0051f897" fo:background-color="transparent" style:font-name-asian="OfficinaSans-BoldItalic" style:font-size-asian="14pt" style:font-style-asian="normal" style:font-weight-asian="bold" style:font-name-complex="OfficinaSans-BoldItalic" style:font-size-complex="14pt" style:font-style-complex="normal" style:font-weight-complex="bold"/>
    </style:style>
    <style:style style:name="P32" style:family="paragraph" style:parent-style-name="Standard">
      <style:paragraph-properties fo:text-align="start" style:justify-single-word="false" style:snap-to-layout-grid="false"/>
      <style:text-properties fo:color="#ce181e" style:font-name="Times New Roman" fo:font-size="14pt" fo:font-style="normal" fo:font-weight="bold" officeooo:rsid="007232a1" officeooo:paragraph-rsid="0051f897" fo:background-color="transparent" style:font-name-asian="OfficinaSans-BoldItalic" style:font-size-asian="14pt" style:font-style-asian="normal" style:font-weight-asian="bold" style:font-name-complex="OfficinaSans-BoldItalic" style:font-size-complex="14pt" style:font-style-complex="normal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weight="bold" officeooo:rsid="003804db" officeooo:paragraph-rsid="00609513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officeooo:rsid="0074350e" officeooo:paragraph-rsid="0074350e"/>
    </style:style>
    <style:style style:name="P35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5cb4c9" officeooo:paragraph-rsid="006e7da3"/>
    </style:style>
    <style:style style:name="P36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5cb4c9" officeooo:paragraph-rsid="007db3db"/>
    </style:style>
    <style:style style:name="P37" style:family="paragraph" style:parent-style-name="Standard">
      <style:text-properties fo:font-weight="normal" officeooo:rsid="007cb9d5" officeooo:paragraph-rsid="007cb9d5" style:font-weight-asian="normal" style:font-weight-complex="normal"/>
    </style:style>
    <style:style style:name="P38" style:family="paragraph" style:parent-style-name="Standard">
      <style:text-properties officeooo:rsid="0086a952" officeooo:paragraph-rsid="007cb9d5"/>
    </style:style>
    <style:style style:name="P39" style:family="paragraph" style:parent-style-name="Text_20_body">
      <style:paragraph-properties fo:text-align="start" style:justify-single-word="false"/>
      <style:text-properties officeooo:rsid="0031ee0e" officeooo:paragraph-rsid="0026605d"/>
    </style:style>
    <style:style style:name="P40" style:family="paragraph" style:parent-style-name="Standard" style:master-page-name="">
      <style:paragraph-properties style:page-number="auto"/>
      <style:text-properties fo:color="#000000" style:font-name="Times New Roman" fo:font-size="12pt" fo:font-style="normal" fo:font-weight="bold" officeooo:rsid="00438be4" officeooo:paragraph-rsid="0076535d" style:font-name-asian="OfficinaSans-BoldItalic" style:font-size-asian="12pt" style:font-style-asian="normal" style:font-weight-asian="bold" style:font-name-complex="OfficinaSans-BoldItalic" style:font-size-complex="12pt" style:font-style-complex="normal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weight="bold" officeooo:rsid="005e2210" officeooo:paragraph-rsid="00118592" style:font-weight-asian="bold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size="12pt" officeooo:rsid="00118592" officeooo:paragraph-rsid="004abaa4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fo:font-size="12pt" officeooo:rsid="00118592" officeooo:paragraph-rsid="00824552" style:font-size-asian="12pt" style:font-size-complex="12pt"/>
    </style:style>
    <style:style style:name="P44" style:family="paragraph" style:parent-style-name="Standard">
      <loext:graphic-properties draw:fill="none"/>
      <style:paragraph-properties fo:margin-left="0cm" fo:margin-right="-0.199cm" fo:text-align="start" style:justify-single-word="false" fo:orphans="2" fo:widows="2" fo:text-indent="0cm" style:auto-text-indent="false" fo:background-color="transparent" style:writing-mode="lr-tb"/>
      <style:text-properties officeooo:rsid="003804db" officeooo:paragraph-rsid="0072b6df"/>
    </style:style>
    <style:style style:name="T1" style:family="text">
      <style:text-properties officeooo:rsid="00118592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officeooo:rsid="0036defa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2fb6dc" style:font-size-asian="14pt" style:font-weight-asian="normal" style:font-size-complex="14pt" style:font-weight-complex="normal"/>
    </style:style>
    <style:style style:name="T5" style:family="text">
      <style:text-properties fo:font-size="14pt" fo:font-weight="bold" officeooo:rsid="0036defa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18592" style:font-weight-asian="bold" style:font-weight-complex="bold"/>
    </style:style>
    <style:style style:name="T8" style:family="text">
      <style:text-properties fo:font-weight="bold" officeooo:rsid="005e2210" style:font-weight-asian="bold" style:font-weight-complex="bold"/>
    </style:style>
    <style:style style:name="T9" style:family="text">
      <style:text-properties fo:font-weight="bold" officeooo:rsid="00609513" style:font-weight-asian="bold" style:font-weight-complex="bold"/>
    </style:style>
    <style:style style:name="T10" style:family="text">
      <style:text-properties fo:font-weight="bold" officeooo:rsid="00710b70" style:font-weight-asian="bold" style:font-weight-complex="bold"/>
    </style:style>
    <style:style style:name="T11" style:family="text">
      <style:text-properties fo:font-weight="bold" officeooo:rsid="007b7571" style:font-weight-asian="bold" style:font-weight-complex="bold"/>
    </style:style>
    <style:style style:name="T12" style:family="text">
      <style:text-properties fo:color="#000000" style:font-name="SeyesBDL" fo:font-size="16pt" fo:font-weight="normal" officeooo:rsid="004abaa4" style:font-name-asian="OfficinaSans-Book" style:font-size-asian="16pt" style:font-weight-asian="normal" style:font-name-complex="OfficinaSans-Book" style:font-size-complex="16pt" style:font-weight-complex="normal"/>
    </style:style>
    <style:style style:name="T13" style:family="text">
      <style:text-properties fo:color="#000000" style:font-name="SeyesBDL" fo:font-size="16pt" fo:font-weight="normal" officeooo:rsid="006fc23d" style:font-name-asian="OfficinaSans-Book" style:font-size-asian="16pt" style:font-weight-asian="normal" style:font-name-complex="OfficinaSans-Book" style:font-size-complex="16pt" style:font-weight-complex="normal"/>
    </style:style>
    <style:style style:name="T14" style:family="text">
      <style:text-properties fo:color="#000000" style:font-name="SeyesBDL" fo:font-size="16pt" fo:font-weight="normal" officeooo:rsid="007db3db" style:font-name-asian="OfficinaSans-Book" style:font-size-asian="16pt" style:font-weight-asian="normal" style:font-name-complex="OfficinaSans-Book" style:font-size-complex="16pt" style:font-weight-complex="normal"/>
    </style:style>
    <style:style style:name="T15" style:family="text">
      <style:text-properties fo:color="#000000" style:font-name="Times New Roman" fo:font-size="12pt" fo:font-style="normal" officeooo:rsid="0045b078" style:font-name-asian="OfficinaSans-BoldItalic" style:font-size-asian="12pt" style:font-style-asian="normal" style:font-name-complex="OfficinaSans-BoldItalic" style:font-size-complex="12pt" style:font-style-complex="normal"/>
    </style:style>
    <style:style style:name="T16" style:family="text">
      <style:text-properties fo:color="#000000" style:font-name="Times New Roman" fo:font-size="12pt" fo:font-style="normal" fo:font-weight="normal" officeooo:rsid="0045b078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bold" officeooo:rsid="0045b078" style:font-name-asian="OfficinaSans-BoldItalic" style:font-size-asian="12pt" style:font-style-asian="normal" style:font-weight-asian="bold" style:font-name-complex="OfficinaSans-BoldItalic" style:font-size-complex="12pt" style:font-style-complex="normal" style:font-weight-complex="bold"/>
    </style:style>
    <style:style style:name="T18" style:family="text">
      <style:text-properties fo:color="#000000" style:font-name="Times New Roman" fo:font-size="12pt" fo:font-weight="normal" style:font-name-asian="OfficinaSans-Book" style:font-size-asian="12pt" style:font-weight-asian="normal" style:font-name-complex="OfficinaSans-Book" style:font-size-complex="12pt" style:font-weight-complex="normal"/>
    </style:style>
    <style:style style:name="T19" style:family="text">
      <style:text-properties fo:color="#000000" style:font-name="Times New Roman" fo:font-size="12pt" fo:font-weight="normal" officeooo:rsid="004695fc" style:font-name-asian="OfficinaSans-Book" style:font-size-asian="12pt" style:font-weight-asian="normal" style:font-name-complex="OfficinaSans-Book" style:font-size-complex="12pt" style:font-weight-complex="normal"/>
    </style:style>
    <style:style style:name="T20" style:family="text">
      <style:text-properties fo:color="#000000" style:font-name="Times New Roman" fo:font-size="12pt" fo:font-weight="normal" officeooo:rsid="0065fd3b" style:font-name-asian="OfficinaSans-Book" style:font-size-asian="12pt" style:font-weight-asian="normal" style:font-name-complex="OfficinaSans-Book" style:font-size-complex="12pt" style:font-weight-complex="normal"/>
    </style:style>
    <style:style style:name="T21" style:family="text">
      <style:text-properties fo:color="#000000" style:font-name="Times New Roman" fo:font-size="12pt" fo:font-weight="normal" officeooo:rsid="007cb9d5" style:font-name-asian="OfficinaSans-Book" style:font-size-asian="12pt" style:font-weight-asian="normal" style:font-name-complex="OfficinaSans-Book" style:font-size-complex="12pt" style:font-weight-complex="normal"/>
    </style:style>
    <style:style style:name="T22" style:family="text">
      <style:text-properties fo:color="#000000" style:font-name="Times New Roman" fo:font-size="12pt" fo:font-weight="bold" style:font-name-asian="OfficinaSans-Book" style:font-size-asian="12pt" style:font-weight-asian="bold" style:font-name-complex="OfficinaSans-Book" style:font-size-complex="12pt" style:font-weight-complex="bold"/>
    </style:style>
    <style:style style:name="T23" style:family="text">
      <style:text-properties fo:color="#000000" style:font-name="Times New Roman" fo:font-size="12pt" fo:font-weight="bold" officeooo:rsid="004695fc" style:font-name-asian="OfficinaSans-Book" style:font-size-asian="12pt" style:font-weight-asian="bold" style:font-name-complex="OfficinaSans-Book" style:font-size-complex="12pt" style:font-weight-complex="bold"/>
    </style:style>
    <style:style style:name="T24" style:family="text">
      <style:text-properties fo:color="#000000" style:font-name="Times New Roman" fo:font-size="12pt" fo:font-weight="bold" officeooo:rsid="007cb9d5" style:font-name-asian="OfficinaSans-Book" style:font-size-asian="12pt" style:font-weight-asian="bold" style:font-name-complex="OfficinaSans-Book" style:font-size-complex="12pt" style:font-weight-complex="bold"/>
    </style:style>
    <style:style style:name="T25" style:family="text">
      <style:text-properties fo:color="#000000" style:font-name="Times New Roman" fo:font-size="12pt" style:font-name-asian="OfficinaSans-Book" style:font-size-asian="12pt" style:font-name-complex="OfficinaSans-Book" style:font-size-complex="12pt"/>
    </style:style>
    <style:style style:name="T26" style:family="text">
      <style:text-properties fo:color="#000000" style:font-name="Times New Roman" fo:font-size="12pt" officeooo:rsid="007cb9d5" style:font-name-asian="OfficinaSans-Book" style:font-size-asian="12pt" style:font-name-complex="OfficinaSans-Book" style:font-size-complex="12pt"/>
    </style:style>
    <style:style style:name="T27" style:family="text">
      <style:text-properties officeooo:rsid="002af822"/>
    </style:style>
    <style:style style:name="T28" style:family="text">
      <style:text-properties officeooo:rsid="002c3581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368e2f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74350e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745aae" style:font-size-asian="12pt" style:font-weight-asian="normal" style:font-size-complex="12pt" style:font-weight-complex="normal"/>
    </style:style>
    <style:style style:name="T33" style:family="text">
      <style:text-properties fo:font-size="12pt" fo:font-weight="bold" officeooo:rsid="0019f33f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4abaa4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72b6df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fo:color="#000000" style:font-name="Liberation Serif" fo:font-size="12pt" fo:letter-spacing="normal" fo:font-style="normal" fo:font-weight="normal" officeooo:rsid="005cb4c9"/>
    </style:style>
    <style:style style:name="T37" style:family="text">
      <style:text-properties fo:font-variant="normal" fo:text-transform="none" fo:color="#000000" style:font-name="Liberation Serif" fo:font-size="12pt" fo:letter-spacing="normal" fo:font-style="normal" fo:font-weight="normal" officeooo:rsid="007b7571" style:font-weight-asian="normal" style:font-weight-complex="normal"/>
    </style:style>
    <style:style style:name="T38" style:family="text">
      <style:text-properties fo:font-variant="normal" fo:text-transform="none" fo:color="#000000" style:font-name="Liberation Serif" fo:font-size="12pt" fo:letter-spacing="normal" fo:font-style="normal" fo:font-weight="normal" officeooo:rsid="007b7571"/>
    </style:style>
    <style:style style:name="T39" style:family="text">
      <style:text-properties fo:font-variant="normal" fo:text-transform="none" fo:color="#000000" style:font-name="Liberation Serif" fo:font-size="12pt" fo:letter-spacing="normal" fo:font-style="normal" fo:font-weight="bold" officeooo:rsid="005cb4c9" style:font-weight-asian="bold" style:font-weight-complex="bold"/>
    </style:style>
    <style:style style:name="T40" style:family="text">
      <style:text-properties fo:font-variant="normal" fo:text-transform="none" fo:color="#000000" style:font-name="Liberation Serif" fo:font-size="12pt" fo:letter-spacing="normal" fo:font-style="normal" fo:font-weight="bold" officeooo:rsid="00118592" style:font-weight-asian="bold" style:font-weight-complex="bold"/>
    </style:style>
    <style:style style:name="T41" style:family="text">
      <style:text-properties fo:font-variant="normal" fo:text-transform="none" fo:color="#000000" style:font-name="Liberation Serif" fo:font-size="12pt" fo:letter-spacing="normal" fo:font-style="normal" fo:font-weight="bold" officeooo:rsid="007b7571" style:font-weight-asian="bold" style:font-weight-complex="bold"/>
    </style:style>
    <style:style style:name="T42" style:family="text">
      <style:text-properties fo:font-variant="normal" fo:text-transform="none" fo:color="#000000" style:font-name="Liberation Serif" fo:font-size="12pt" fo:letter-spacing="normal" fo:font-style="normal" fo:font-weight="bold" officeooo:rsid="007cb9d5" style:font-weight-asian="bold" style:font-weight-complex="bold"/>
    </style:style>
    <style:style style:name="T43" style:family="text">
      <style:text-properties fo:font-variant="normal" fo:text-transform="none" fo:color="#000000" style:font-name="Times New Roman" fo:font-size="12pt" fo:letter-spacing="normal" fo:font-style="normal" fo:font-weight="normal" officeooo:rsid="00118592" style:font-name-asian="OfficinaSans-Book" style:font-size-asian="12pt" style:font-weight-asian="normal" style:font-name-complex="OfficinaSans-Book" style:font-size-complex="12pt" style:font-weight-complex="normal"/>
    </style:style>
    <style:style style:name="T44" style:family="text">
      <style:text-properties fo:font-variant="normal" fo:text-transform="none" fo:color="#000000" style:font-name="Times New Roman" fo:font-size="12pt" fo:letter-spacing="normal" fo:font-style="normal" fo:font-weight="normal" officeooo:rsid="00632dcc" style:font-name-asian="OfficinaSans-Book" style:font-size-asian="12pt" style:font-weight-asian="normal" style:font-name-complex="OfficinaSans-Book" style:font-size-complex="12pt" style:font-weight-complex="normal"/>
    </style:style>
    <style:style style:name="T45" style:family="text">
      <style:text-properties fo:font-variant="normal" fo:text-transform="none" fo:color="#000000" style:font-name="Times New Roman" fo:font-size="12pt" fo:letter-spacing="normal" fo:font-style="normal" fo:font-weight="normal" officeooo:rsid="0064c9e0" style:font-name-asian="OfficinaSans-Book" style:font-size-asian="12pt" style:font-weight-asian="normal" style:font-name-complex="OfficinaSans-Book" style:font-size-complex="12pt" style:font-weight-complex="normal"/>
    </style:style>
    <style:style style:name="T46" style:family="text">
      <style:text-properties fo:font-variant="normal" fo:text-transform="none" fo:color="#000000" style:font-name="Times New Roman" fo:font-size="12pt" fo:letter-spacing="normal" fo:font-style="normal" fo:font-weight="normal" officeooo:rsid="007cb9d5" style:font-name-asian="OfficinaSans-Book" style:font-size-asian="12pt" style:font-weight-asian="normal" style:font-name-complex="OfficinaSans-Book" style:font-size-complex="12pt" style:font-weight-complex="normal"/>
    </style:style>
    <style:style style:name="T47" style:family="text">
      <style:text-properties fo:font-variant="normal" fo:text-transform="none" fo:color="#000000" style:font-name="Times New Roman" fo:font-size="12pt" fo:letter-spacing="normal" fo:font-style="normal" fo:font-weight="normal" officeooo:rsid="005cb4c9" style:font-name-asian="OfficinaSans-Book" style:font-size-asian="12pt" style:font-weight-asian="normal" style:font-name-complex="OfficinaSans-Book" style:font-size-complex="12pt" style:font-weight-complex="normal"/>
    </style:style>
    <style:style style:name="T48" style:family="text">
      <style:text-properties fo:font-variant="normal" fo:text-transform="none" fo:color="#000000" style:font-name="Times New Roman" fo:font-size="12pt" fo:letter-spacing="normal" fo:font-style="normal" fo:font-weight="normal" officeooo:rsid="007c4100" style:font-name-asian="OfficinaSans-Book" style:font-size-asian="12pt" style:font-weight-asian="normal" style:font-name-complex="OfficinaSans-Book" style:font-size-complex="12pt" style:font-weight-complex="normal"/>
    </style:style>
    <style:style style:name="T49" style:family="text">
      <style:text-properties fo:font-variant="normal" fo:text-transform="none" fo:color="#000000" style:font-name="Times New Roman" fo:font-size="12pt" fo:letter-spacing="normal" fo:font-style="normal" fo:font-weight="normal" officeooo:rsid="0086a952" style:font-name-asian="OfficinaSans-Book" style:font-size-asian="12pt" style:font-weight-asian="normal" style:font-name-complex="OfficinaSans-Book" style:font-size-complex="12pt" style:font-weight-complex="normal"/>
    </style:style>
    <style:style style:name="T50" style:family="text">
      <style:text-properties fo:font-variant="normal" fo:text-transform="none" fo:color="#000000" style:font-name="Times New Roman" fo:font-size="12pt" fo:letter-spacing="normal" fo:font-style="normal" fo:font-weight="normal" officeooo:rsid="0018d92a" style:font-name-asian="OfficinaSans-Book" style:font-size-asian="12pt" style:font-weight-asian="normal" style:font-name-complex="OfficinaSans-Book" style:font-size-complex="12pt" style:font-weight-complex="normal"/>
    </style:style>
    <style:style style:name="T51" style:family="text">
      <style:text-properties fo:font-variant="normal" fo:text-transform="none" fo:color="#000000" style:font-name="Times New Roman" fo:font-size="12pt" fo:letter-spacing="normal" fo:font-style="normal" fo:font-weight="bold" officeooo:rsid="00868653" style:font-name-asian="OfficinaSans-Book" style:font-size-asian="12pt" style:font-weight-asian="bold" style:font-name-complex="OfficinaSans-Book" style:font-size-complex="12pt" style:font-weight-complex="bold"/>
    </style:style>
    <style:style style:name="T52" style:family="text">
      <style:text-properties fo:font-variant="normal" fo:text-transform="none" fo:color="#000000" style:font-name="Times New Roman" fo:font-size="12pt" fo:letter-spacing="normal" fo:font-style="normal" fo:font-weight="bold" officeooo:rsid="007cb9d5" style:font-name-asian="OfficinaSans-Book" style:font-size-asian="12pt" style:font-weight-asian="bold" style:font-name-complex="OfficinaSans-Book" style:font-size-complex="12pt" style:font-weight-complex="bold"/>
    </style:style>
    <style:style style:name="T53" style:family="text">
      <style:text-properties fo:font-variant="normal" fo:text-transform="none" fo:color="#000000" style:font-name="Times New Roman" fo:font-size="12pt" fo:letter-spacing="normal" fo:font-style="normal" fo:font-weight="bold" officeooo:rsid="0018d92a" style:font-name-asian="OfficinaSans-Book" style:font-size-asian="12pt" style:font-weight-asian="bold" style:font-name-complex="OfficinaSans-Book" style:font-size-complex="12pt" style:font-weight-complex="bold"/>
    </style:style>
    <style:style style:name="T54" style:family="text">
      <style:text-properties fo:font-variant="normal" fo:text-transform="none" fo:color="#000000" style:font-name="Times New Roman" fo:font-size="14pt" fo:letter-spacing="normal" fo:font-style="normal" fo:font-weight="normal" officeooo:rsid="00632dcc" style:font-name-asian="OfficinaSans-Book" style:font-size-asian="14pt" style:font-weight-asian="normal" style:font-name-complex="OfficinaSans-Book" style:font-size-complex="14pt" style:font-weight-complex="normal"/>
    </style:style>
    <style:style style:name="T55" style:family="text">
      <style:text-properties fo:font-variant="normal" fo:text-transform="none" fo:color="#000000" style:font-name="Times New Roman" fo:font-size="14pt" fo:letter-spacing="normal" fo:font-style="normal" fo:font-weight="normal" officeooo:rsid="007cb9d5" style:font-name-asian="OfficinaSans-Book" style:font-size-asian="14pt" style:font-weight-asian="normal" style:font-name-complex="OfficinaSans-Book" style:font-size-complex="14pt" style:font-weight-complex="normal"/>
    </style:style>
    <style:style style:name="T56" style:family="text">
      <style:text-properties fo:font-variant="normal" fo:text-transform="none" fo:color="#000000" style:font-name="Times New Roman" fo:font-size="14pt" fo:letter-spacing="normal" fo:font-style="normal" fo:font-weight="normal" officeooo:rsid="0064c9e0" style:font-name-asian="OfficinaSans-Book" style:font-size-asian="14pt" style:font-weight-asian="normal" style:font-name-complex="OfficinaSans-Book" style:font-size-complex="14pt" style:font-weight-complex="normal"/>
    </style:style>
    <style:style style:name="T57" style:family="text">
      <style:text-properties fo:font-variant="normal" fo:text-transform="none" fo:color="#000000" style:font-name="Times New Roman" fo:font-size="14pt" fo:letter-spacing="normal" fo:font-style="normal" fo:font-weight="normal" officeooo:rsid="00632dcc" style:font-name-asian="OfficinaSans-Book" style:font-size-asian="14pt" style:font-style-asian="normal" style:font-weight-asian="normal" style:font-name-complex="OfficinaSans-Book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4pt" fo:letter-spacing="normal" fo:font-style="normal" fo:font-weight="bold" officeooo:rsid="0086a952" style:font-name-asian="OfficinaSans-Book" style:font-size-asian="14pt" style:font-weight-asian="bold" style:font-name-complex="OfficinaSans-Book" style:font-size-complex="14pt" style:font-weight-complex="bold"/>
    </style:style>
    <style:style style:name="T59" style:family="text">
      <style:text-properties fo:font-variant="normal" fo:text-transform="none" fo:color="#000000" style:font-name="Times New Roman" fo:font-size="14pt" fo:letter-spacing="normal" fo:font-style="normal" fo:font-weight="bold" officeooo:rsid="007cb9d5" style:font-name-asian="OfficinaSans-Book" style:font-size-asian="14pt" style:font-weight-asian="bold" style:font-name-complex="OfficinaSans-Book" style:font-size-complex="14pt" style:font-weight-complex="bold"/>
    </style:style>
    <style:style style:name="T60" style:family="text">
      <style:text-properties fo:font-variant="normal" fo:text-transform="none" fo:color="#000000" style:font-name="Times New Roman" fo:font-size="14pt" fo:letter-spacing="normal" fo:font-style="normal" fo:font-weight="bold" officeooo:rsid="007db3db" style:font-name-asian="OfficinaSans-Book" style:font-size-asian="14pt" style:font-weight-asian="bold" style:font-name-complex="OfficinaSans-Book" style:font-size-complex="14pt" style:font-weight-complex="bold"/>
    </style:style>
    <style:style style:name="T61" style:family="text">
      <style:text-properties style:font-name="Liberation Serif"/>
    </style:style>
    <style:style style:name="T62" style:family="text">
      <style:text-properties style:font-name="Liberation Serif" officeooo:rsid="007b7571"/>
    </style:style>
    <style:style style:name="T63" style:family="text">
      <style:text-properties style:font-name="Liberation Serif" officeooo:rsid="007db3db"/>
    </style:style>
    <style:style style:name="T64" style:family="text">
      <style:text-properties officeooo:rsid="0072517c"/>
    </style:style>
    <style:style style:name="T65" style:family="text">
      <style:text-properties style:font-name="SeyesBDL" fo:font-size="16pt" officeooo:rsid="002af822" style:font-size-asian="16pt" style:font-size-complex="16pt"/>
    </style:style>
    <style:style style:name="T66" style:family="text">
      <style:text-properties officeooo:rsid="006c1085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072b6df" style:font-weight-asian="normal" style:font-weight-complex="normal"/>
    </style:style>
    <style:style style:name="T69" style:family="text">
      <style:text-properties fo:font-weight="normal" officeooo:rsid="00368e2f" style:font-weight-asian="normal" style:font-weight-complex="normal"/>
    </style:style>
    <style:style style:name="T70" style:family="text">
      <style:text-properties officeooo:rsid="006eea6e"/>
    </style:style>
    <style:style style:name="T71" style:family="text">
      <style:text-properties officeooo:rsid="00710b70"/>
    </style:style>
    <style:style style:name="T72" style:family="text">
      <style:text-properties officeooo:rsid="007acae2"/>
    </style:style>
    <style:style style:name="T73" style:family="text">
      <style:text-properties officeooo:rsid="007c4100"/>
    </style:style>
    <style:style style:name="T74" style:family="text">
      <style:text-properties officeooo:rsid="0076535d"/>
    </style:style>
    <style:style style:name="T75" style:family="text">
      <style:text-properties officeooo:rsid="00785296"/>
    </style:style>
    <style:style style:name="T76" style:family="text">
      <style:text-properties officeooo:rsid="007a0b52"/>
    </style:style>
    <style:style style:name="T77" style:family="text">
      <style:text-properties officeooo:rsid="007a5ecc"/>
    </style:style>
    <style:style style:name="T78" style:family="text">
      <style:text-properties fo:color="#21409a" officeooo:rsid="007a0b52"/>
    </style:style>
    <style:style style:name="T79" style:family="text">
      <style:text-properties fo:color="#ce181e" style:font-name="Liberation Serif" officeooo:rsid="007db3db"/>
    </style:style>
    <style:style style:name="T80" style:family="text">
      <style:text-properties fo:color="#ce181e" style:font-name="Liberation Serif" officeooo:rsid="0080333b"/>
    </style:style>
    <style:style style:name="T81" style:family="text">
      <style:text-properties officeooo:rsid="00824552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0.603cm" draw:visible-area-height="0.60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Jeudi</text:span> <text:span text:style-name="T66">7 mai</text:span></text:p>
      <text:p text:style-name="P39"><text:span text:style-name="T5">les</text:span><text:span text:style-name="T3"> </text:span><text:span text:style-name="T5">responsabilités</text:span><text:span text:style-name="T3"> </text:span><text:span text:style-name="T4"><text:s/></text:span></text:p>
      <text:p text:style-name="P10"/>
      <text:p text:style-name="P9">T<text:span text:style-name="T61">ravail avec le fichier Kimamila </text:span><text:span text:style-name="T63">(</text:span><text:span text:style-name="T79">attention, c’est un peu long, vous pouvez en faire une partie l’ap</text:span><text:span text:style-name="T80">r</text:span><text:span text:style-name="T79">ès-midi)</text:span></text:p>
      <text:p text:style-name="P20"><text:span text:style-name="T6">Le son : / </text:span><text:span text:style-name="T11">g / <text:s/>(se prononce « gue »)</text:span><text:span text:style-name="T6"> <text:s/></text:span><text:span text:style-name="T20">attention, c’est une découverte d’un nouveau son, il faut prendre son temps.</text:span><text:span text:style-name="T6"> <text:s/></text:span><text:s/></text:p>
      <text:p text:style-name="P16"><text:span text:style-name="T61">– </text:span><text:span text:style-name="T62">dire les phrases</text:span><text:span text:style-name="T36"> : </text:span><text:span text:style-name="T39">Grand-père a préparé un bon goûter, les enfants se régalent. Gwenaëlle goûte le gâteau de Gabriel, c’est un régal !</text:span></text:p>
      <text:p text:style-name="P16"><text:span text:style-name="T37">Votre enfant doit vous dire le son que l’on entend le plus : ici le son </text:span><text:span text:style-name="T40"><text:s/>/ </text:span><text:span text:style-name="T41">g / <text:s/>(se prononce « gue »)</text:span><text:span text:style-name="T40"> <text:s/></text:span></text:p>
      <text:p text:style-name="P17"><text:span text:style-name="T43">– </text:span><text:span text:style-name="T44">Il recherche ensuite </text:span><text:span text:style-name="T45">5</text:span><text:span text:style-name="T44"> mots où l’on entend </text:span><text:span text:style-name="T54">/</text:span><text:span text:style-name="T55">g</text:span><text:span text:style-name="T57">/</text:span><text:span text:style-name="T43">. </text:span><text:span text:style-name="T44">Vous les écrivez sur l’ardoise. </text:span><text:span text:style-name="T45">S’il n’en trouve pas, c’est vous qui en écrivez (pour en trouver facilement cf p </text:span><text:span text:style-name="T46">75</text:span><text:span text:style-name="T45">). Arrangez vous pour qu’il y en ait avec la lettre </text:span><text:span text:style-name="T52">g</text:span><text:span text:style-name="T45"> et d’autres avec <text:s/></text:span><text:span text:style-name="T51">g</text:span><text:span text:style-name="T52">u</text:span><text:span text:style-name="T45">. </text:span></text:p>
      <text:p text:style-name="P17"><text:span text:style-name="T36">– </text:span><text:span text:style-name="T47">– </text:span><text:span text:style-name="T44">Dire un mot, votre enfant doit dire le mot que cela donne si l’on supprime la syllabe avec le <text:s/></text:span><text:span text:style-name="T54">/</text:span><text:span text:style-name="T55">g</text:span><text:span text:style-name="T57">/</text:span><text:span text:style-name="T44">.</text:span><text:span text:style-name="T36"> <text:s/>: gond – on, tongue – ton, digue – dis, vague – va…</text:span></text:p>
      <text:p text:style-name="P16"><text:span text:style-name="T36">– </text:span><text:span text:style-name="T38">Pigeon vole :</text:span><text:span text:style-name="T36"> </text:span><text:span text:style-name="T39">gomme</text:span><text:span text:style-name="T36">, </text:span><text:span text:style-name="T39">agriculture</text:span><text:span text:style-name="T36">, k</text:span><text:span text:style-name="T38">araté, </text:span><text:span text:style-name="T39">gorge</text:span><text:span text:style-name="T36">, coussin, acrobate, </text:span><text:span text:style-name="T41">garage, </text:span><text:span text:style-name="T37">dinde, </text:span><text:span text:style-name="T42">Guillaume</text:span><text:span text:style-name="T36">…</text:span></text:p>
      <text:p text:style-name="P38"><text:span text:style-name="T18">– </text:span><text:span text:style-name="T23">début, intérieur, fin</text:span><text:span text:style-name="T19"> (Votre enfant doit vous dire si on entend le son /</text:span><text:span text:style-name="T21">g</text:span><text:span text:style-name="T19">/ au début, à l’intérieur ou à la fin du mot) : </text:span><text:span text:style-name="T21">un </text:span><text:span text:style-name="T24">gâ</text:span><text:span text:style-name="T21">teau, une vinai</text:span><text:span text:style-name="T24">gr</text:span><text:span text:style-name="T21">ette, un nou</text:span><text:span text:style-name="T24">gat,</text:span></text:p>
      <text:p text:style-name="P37"><text:span text:style-name="T26">l</text:span><text:span text:style-name="T25">a lan</text:span><text:span text:style-name="T22">gue</text:span><text:span text:style-name="T25">, dé</text:span><text:span text:style-name="T22">gui</text:span><text:span text:style-name="T25">ser, </text:span><text:span text:style-name="T22">gour</text:span><text:span text:style-name="T25">mand, un genou (piège, on ne l’entend pas)</text:span></text:p>
      <text:p text:style-name="P17"><text:span text:style-name="T48">– </text:span><text:span text:style-name="T49">dire les 2 mots puis demander dans lequel de ces 2 mots on entend le son /</text:span><text:span text:style-name="T46">g</text:span><text:span text:style-name="T49">/ </text:span><text:span text:style-name="T48"><text:s/>:</text:span><text:span text:style-name="T50">car / </text:span><text:span text:style-name="T53">gare</text:span><text:span text:style-name="T50">, <text:s text:c="2"/></text:span><text:span text:style-name="T52">gris</text:span><text:span text:style-name="T50"> / </text:span><text:span text:style-name="T46">cri</text:span><text:span text:style-name="T50">, <text:s text:c="2"/>camp / </text:span><text:span text:style-name="T53">gant</text:span><text:span text:style-name="T50">, <text:s text:c="3"/>écouter / </text:span><text:span text:style-name="T53">égoutter</text:span><text:span text:style-name="T50">, <text:s text:c="3"/></text:span><text:span text:style-name="T52">glace</text:span><text:span text:style-name="T50"> / </text:span><text:span text:style-name="T46">classe</text:span><text:span text:style-name="T50">, </text:span><text:span text:style-name="T52">goût</text:span><text:span text:style-name="T50"> / </text:span><text:span text:style-name="T46">cou</text:span><text:span text:style-name="T50">, <text:s text:c="3"/>comme / </text:span><text:span text:style-name="T52">gomme</text:span></text:p>
      <text:p text:style-name="P18"><text:span text:style-name="T36">– </text:span><text:span text:style-name="T49">– </text:span><text:span text:style-name="T45">Dans les mots que vous avez écrits sur l’ardoise, faire entourer les lettres qui font le son /</text:span><text:span text:style-name="T55">g</text:span><text:span text:style-name="T45">/. : <text:s/></text:span><text:span text:style-name="T59">g</text:span><text:span text:style-name="T56"> et </text:span><text:span text:style-name="T58">g</text:span><text:span text:style-name="T59">u </text:span><text:span text:style-name="T60">(</text:span><text:span text:style-name="T49"> Rappeler qu’un son peut s’</text:span><text:span text:style-name="T45">écrire de différentes façons mais aussi qu’</text:span><text:span text:style-name="T49">un</text:span><text:span text:style-name="T45">e</text:span><text:span text:style-name="T49"> </text:span><text:span text:style-name="T45">lettre (ou groupe de lettres)</text:span><text:span text:style-name="T49"> peut correspondre à plusieurs sons (par ex, la lettre c).</text:span></text:p>
      <text:p text:style-name="P18"><text:span text:style-name="T36">– Cahier-livre p. 74 <text:s/>Observer les étiquettes des mots-clés un </text:span><text:span text:style-name="T39">gâteau</text:span><text:span text:style-name="T36"> et une </text:span><text:span text:style-name="T39">guêpe</text:span><text:span text:style-name="T36">.</text:span></text:p>
      <text:p text:style-name="P18"><text:span text:style-name="T36">– Faire trouver des mots contenant le son /g/ sur l’image :</text:span><text:span text:style-name="T39"> du muguet, des guêpes, gris, guider, guetter, angoissant, grimper, regarder…</text:span></text:p>
      <text:p text:style-name="P36">– Faire remarquer que, dans certains mots, la lettre g ne se prononce pas (au milieu ou à la fin du mot) : longtemps, un étang, le sang, le rang.</text:p>
      <text:p text:style-name="P18"><text:span text:style-name="T36">– Ex 1 Dicter les mots : </text:span><text:span text:style-name="T39">vacances, géant, véhicule, guêpe, garage, soucoupe, gratter, guider</text:span><text:span text:style-name="T36">.</text:span></text:p>
      <text:p text:style-name="P18"><text:span text:style-name="T36">Ex 2 Nommer les dessins : </text:span><text:span text:style-name="T39">un paquet, une guitare, un chocolat, une vague, un garçon</text:span><text:span text:style-name="T36">.</text:span></text:p>
      <text:p text:style-name="P36">Ex 3 </text:p>
      <text:p text:style-name="P36">Ex 4 </text:p>
      <text:p text:style-name="P35"/>
      <text:p text:style-name="P35"><text:tab/></text:p>
      <text:p text:style-name="P19"><text:span text:style-name="T6">Écriture</text:span> <text:span text:style-name="T27"><text:s text:c="2"/></text:span><text:span text:style-name="T65"><text:s/></text:span><text:span text:style-name="T14">g</text:span><text:span text:style-name="T12"> <text:s text:c="49"/></text:span><text:span text:style-name="T14">gu</text:span><text:span text:style-name="T12"> <text:s text:c="22"/></text:span><text:span text:style-name="T13"><text:s text:c="9"/></text:span><text:span text:style-name="T12"><text:s text:c="21"/></text:span></text:p>
      <text:p text:style-name="P41"/>
      <text:p text:style-name="P41"/>
      <text:p text:style-name="P41"/>
      <text:p text:style-name="P11"><text:span text:style-name="T8">Une mauvaise surprise (séance 2) </text:span><text:span text:style-name="T7"><text:s text:c="2"/></text:span><text:span text:style-name="T1"><text:s/></text:span></text:p>
      <text:p text:style-name="P12">– lire <text:span text:style-name="T71">le paragraphe 2 du</text:span> texte de la page 70. <text:span text:style-name="T71">(vous lisez le paragraphe 1 et 3)</text:span></text:p>
      <text:p text:style-name="P12">– Cahier-livre p. 71</text:p>
      <text:p text:style-name="P12"><text:tab/>Ex 4 Lire les <text:span text:style-name="T71">2</text:span> phrases. Faire entourer les pronoms personnels <text:span text:style-name="T6">lui</text:span> et <text:span text:style-name="T6">leur</text:span>. De qui s’agit-il dans chaque phrase ? D’un élève, de plusieurs élèves. </text:p>
      <text:p text:style-name="P12"><text:span text:style-name="T71"><text:tab/>Ex 5 <text:s/>Dire à l’oral</text:span> <text:span text:style-name="T71">les</text:span> phrases : Lise <text:span text:style-name="T6">lui</text:span> prête sa corde, Lise <text:span text:style-name="T6">leur</text:span> prête sa corde. Simon <text:span text:style-name="T6">lui</text:span> montre son cahier, Simon <text:span text:style-name="T6">leur</text:span> montre son cahier… <text:span text:style-name="T71">expliquer qui peut être </text:span><text:span text:style-name="T10">lui</text:span><text:span text:style-name="T71"> et </text:span><text:span text:style-name="T10">leur</text:span>. <text:s text:c="2"/><text:span text:style-name="T74"><text:s text:c="18"/></text:span><text:tab/><text:span text:style-name="T71">Puis faire l’exercice</text:span></text:p>
      <text:p text:style-name="P12"><text:tab/>Ex 6 </text:p>
      <text:p text:style-name="P4"/>
      <text:p text:style-name="P4">L’album : Panique dans les ruches </text:p>
      <text:p text:style-name="P43"><text:soft-page-break/>– Faire retrouver le titre des <text:span text:style-name="T81">2</text:span> premiers chapitres :<text:span text:style-name="T6"> En vacances à la campagne</text:span> et <text:span text:style-name="T6">Une mauvaise surprise</text:span>.</text:p>
      <text:p text:style-name="P43">– Faire lire <text:span text:style-name="T81">les</text:span> mots <text:span text:style-name="T81">suivants difficiles à décoder :</text:span> un grand-père, un goûter, un jardin, une éolienne, il explique</text:p>
      <text:p text:style-name="P43">– Lecture de l’album <text:span text:style-name="T81">: Lire une partie du chapitre 1 avec votre enfant. Vous pouvez chacun lire un personnage pour faire comme un dialogue.</text:span></text:p>
      <text:p text:style-name="P43"/>
      <text:p text:style-name="P43">– <text:span text:style-name="T81">Demain, vous lirez </text:span>le chapitre 2.</text:p>
      <text:p text:style-name="P4"/>
      <text:p text:style-name="P3"><text:span text:style-name="T6">Expression écrite</text:span> : <text:span text:style-name="T28">Invente une question avec</text:span><text:span text:style-name="T9"> </text:span><text:span text:style-name="T10">le nom guêpe</text:span></text:p>
      <text:p text:style-name="P30">(<text:span text:style-name="T72">Essayez de garder</text:span> les phrases inventé<text:span text:style-name="T73">e</text:span>s chaque jour, on essayera de les lire de retour à l’école.)</text:p>
      <text:p text:style-name="P8"/>
      <text:p text:style-name="P29">Faire la dictée des mots du lundi si vous ne faites pas la journée du vendredi <text:span text:style-name="T70">8</text:span> mai</text:p>
      <text:p text:style-name="P28"/>
      <text:p text:style-name="P13"><text:span text:style-name="T33">Mathématiques : fiche </text:span><text:span text:style-name="T35">93</text:span><text:span text:style-name="T34"> <text:s/></text:span><text:span text:style-name="T35">Tableau des nombres jusqu’à 99 </text:span><text:s/><text:span text:style-name="T34"><text:s/></text:span></text:p>
      <text:p text:style-name="P5">Activités préparatoires</text:p>
      <text:p text:style-name="P14"><draw:frame draw:style-name="fr1" draw:name="Objet1" text:anchor-type="paragraph" svg:x="-1.254cm" svg:y="0.148cm" svg:width="19.256cm" svg:height="10.331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0">1 <text:s/>lire, à haute voix, les nombres d</text:span><text:span text:style-name="T32">u</text:span><text:span text:style-name="T30"> tableau </text:span><text:span text:style-name="T32">de 0 à 109 </text:span><text:span text:style-name="T31">(le plus loin possible)</text:span><text:span text:style-name="T30"> en suivant les lignes </text:span><text:span text:style-name="T31">avec le doigt</text:span><text:span text:style-name="T30">.</text:span></text:p>
      <text:p text:style-name="P34"><text:span text:style-name="T30">V</text:span><text:span text:style-name="T29">ous lirez la fin du tableau s’il ne va pas jusqu’au bout</text:span></text:p>
      <text:p text:style-name="P5"/>
      <text:p text:style-name="P14"><text:span text:style-name="T30"><text:s/>2 </text:span><text:span text:style-name="T31">Montrer un nombre, votre enfant doit vous le dire. (à répéter plusieurs fois)</text:span></text:p>
      <text:p text:style-name="P7"/>
      <text:p text:style-name="P15"><text:span text:style-name="T32">3 . </text:span><text:span text:style-name="T30">Constater que l’on a lu ligne par ligne : « la ligne des vingt » puis « la ligne des trente » puis « la ligne des quarante », etc. Remarquer que, sur une même ligne, tous les noms des nombres commencent par le nom de la dizaine : vingt ; vingt et un ; vingt-deux, vingt-trois ; vingt-quatre, … vingt-neuf. </text:span></text:p>
      <text:p text:style-name="P6"/>
      <text:p text:style-name="P15"><text:span text:style-name="T32">4.</text:span><text:span text:style-name="T30"> lire maintenant la colonne du 7. » « sept ; dix-sept ; vingt-sept ; trente-sept ; … soixante-sept ; … quatre-vingt-dix-sept ». remarquer que tous les noms, dans cette colonne, se terminent par le nombre sept. On pourra constater aussi qu’on ajoute chaque fois une dizaine. </text:span></text:p>
      <text:p text:style-name="P33"/>
      <text:p text:style-name="P40">faire la fiche <text:span text:style-name="T74">93 </text:span><text:span text:style-name="T69">(cf sur le blog de l’école)</text:span></text:p>
      <text:p text:style-name="P44"><text:span text:style-name="T17">calcul mental</text:span><text:span text:style-name="T16"> : </text:span><text:span text:style-name="T67">Dire ou montrer : 5 + 2 ; 10 + 2 ; 12 + 2 ; 18 + 2 ; 9 + 2 ; 17 + 2. </text:span><text:span text:style-name="T68">Il</text:span><text:span text:style-name="T67"> écrit la somme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OfficinaSans-BoldItalic" svg:font-family="OfficinaSans-BoldItalic" style:font-family-generic="swiss"/>
    <style:font-face style:name="OfficinaSans-Book" svg:font-family="OfficinaSans-Book" style:font-family-generic="swiss"/>
    <style:font-face style:name="SeyesBDL" svg:font-family="SeyesBDL" style:font-pitch="variable"/>
    <style:font-face style:name="Cursive standard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Tekton Pro" svg:font-family="'Tekt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4" draw:display-name="Dashed (var) 4" draw:style="round" draw:dots1="1" draw:dots1-length="79%" draw:distance="7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ursive standard" fo:font-family="'Cursive standard'" style:font-family-generic="roman" style:font-pitch="variable" fo:font-size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f79646" style:font-name="Tekton Pro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101cm" fo:margin-left="2.499cm" fo:margin-right="2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21:17:37.509000000</meta:creation-date>
    <dc:date>2020-05-03T19:09:30.147000000</dc:date>
    <meta:editing-duration>P1DT4H12M53S</meta:editing-duration>
    <meta:editing-cycles>82</meta:editing-cycles>
    <meta:generator>LibreOffice/6.0.6.2$Windows_X86_64 LibreOffice_project/0c292870b25a325b5ed35f6b45599d2ea4458e77</meta:generator>
    <meta:document-statistic meta:table-count="0" meta:image-count="0" meta:object-count="1" meta:page-count="2" meta:paragraph-count="45" meta:word-count="832" meta:character-count="4611" meta:non-whitespace-character-count="3619"/>
  </office:meta>
</office:document-meta>
</file>