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x-openoffice-wmf;windows_formatname=&quot;Image WMF&quot;"/>
  <manifest:file-entry manifest:full-path="ObjectReplacements/Object 2" manifest:media-type="application/x-openoffice-wmf;windows_formatname=&quot;Image WMF&quot;"/>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OfficinaSans-BoldItalic" svg:font-family="OfficinaSans-BoldItalic" style:font-family-generic="swiss"/>
    <style:font-face style:name="OfficinaSans-Book" svg:font-family="OfficinaSans-Book" style:font-family-generic="swiss"/>
    <style:font-face style:name="SeyesBDL" svg:font-family="SeyesBDL" style:font-pitch="variable"/>
    <style:font-face style:name="Cursive standard" svg:font-family="'Cursive standard'" style:font-family-generic="roman"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Standard">
      <style:paragraph-properties fo:text-align="center" style:justify-single-word="false"/>
      <style:text-properties officeooo:rsid="00118592" officeooo:paragraph-rsid="00468929"/>
    </style:style>
    <style:style style:name="P3" style:family="paragraph" style:parent-style-name="Standard">
      <style:paragraph-properties fo:text-align="start" style:justify-single-word="false"/>
      <style:text-properties fo:font-size="12pt" officeooo:rsid="0027f5c4" officeooo:paragraph-rsid="0027f5c4" style:font-size-asian="12pt" style:font-size-complex="12pt"/>
    </style:style>
    <style:style style:name="P4" style:family="paragraph" style:parent-style-name="Standard">
      <style:paragraph-properties fo:text-align="start" style:justify-single-word="false"/>
      <style:text-properties fo:font-size="12pt" officeooo:rsid="00118592" officeooo:paragraph-rsid="004abaa4" style:font-size-asian="12pt" style:font-size-complex="12pt"/>
    </style:style>
    <style:style style:name="P5" style:family="paragraph" style:parent-style-name="Standard">
      <style:paragraph-properties fo:text-align="start" style:justify-single-word="false"/>
      <style:text-properties fo:font-size="12pt" officeooo:rsid="00118592" officeooo:paragraph-rsid="00824552" style:font-size-asian="12pt" style:font-size-complex="12pt"/>
    </style:style>
    <style:style style:name="P6" style:family="paragraph" style:parent-style-name="Standard">
      <style:paragraph-properties fo:text-align="start" style:justify-single-word="false"/>
      <style:text-properties fo:font-size="12pt" fo:font-weight="normal" officeooo:rsid="00368e2f" officeooo:paragraph-rsid="00368e2f"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368e2f" officeooo:paragraph-rsid="004eb657"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368e2f" officeooo:paragraph-rsid="0074350e"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368e2f" officeooo:paragraph-rsid="00745aae"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74350e" officeooo:paragraph-rsid="0074350e"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bold" officeooo:rsid="00609513" officeooo:paragraph-rsid="0027f5c4" style:font-size-asian="12pt" style:font-weight-asian="bold" style:font-size-complex="12pt" style:font-weight-complex="bold"/>
    </style:style>
    <style:style style:name="P12" style:family="paragraph" style:parent-style-name="Standard">
      <style:paragraph-properties fo:text-align="start" style:justify-single-word="false"/>
      <style:text-properties officeooo:rsid="0018d92a" officeooo:paragraph-rsid="0018d92a"/>
    </style:style>
    <style:style style:name="P13" style:family="paragraph" style:parent-style-name="Standard">
      <style:text-properties officeooo:rsid="0018d92a" officeooo:paragraph-rsid="007cb9d5"/>
    </style:style>
    <style:style style:name="P14" style:family="paragraph" style:parent-style-name="Standard">
      <style:paragraph-properties fo:text-align="start" style:justify-single-word="false"/>
      <style:text-properties officeooo:paragraph-rsid="00118592"/>
    </style:style>
    <style:style style:name="P15" style:family="paragraph" style:parent-style-name="Standard">
      <style:paragraph-properties fo:text-align="start" style:justify-single-word="false"/>
      <style:text-properties officeooo:paragraph-rsid="00710b70"/>
    </style:style>
    <style:style style:name="P16" style:family="paragraph" style:parent-style-name="Standard">
      <style:paragraph-properties fo:text-align="start" style:justify-single-word="false"/>
      <style:text-properties officeooo:paragraph-rsid="0072b6df"/>
    </style:style>
    <style:style style:name="P17" style:family="paragraph" style:parent-style-name="Standard">
      <style:paragraph-properties fo:text-align="start" style:justify-single-word="false"/>
      <style:text-properties officeooo:paragraph-rsid="0074350e"/>
    </style:style>
    <style:style style:name="P18" style:family="paragraph" style:parent-style-name="Standard">
      <style:paragraph-properties fo:text-align="start" style:justify-single-word="false"/>
      <style:text-properties officeooo:paragraph-rsid="00745aae"/>
    </style:style>
    <style:style style:name="P19" style:family="paragraph" style:parent-style-name="Standard">
      <style:paragraph-properties fo:text-align="start" style:justify-single-word="false"/>
      <style:text-properties officeooo:paragraph-rsid="007b7571"/>
    </style:style>
    <style:style style:name="P20" style:family="paragraph" style:parent-style-name="Standard">
      <style:paragraph-properties fo:text-align="start" style:justify-single-word="false"/>
      <style:text-properties officeooo:paragraph-rsid="007cb9d5"/>
    </style:style>
    <style:style style:name="P21" style:family="paragraph" style:parent-style-name="Standard">
      <style:paragraph-properties fo:text-align="start" style:justify-single-word="false"/>
      <style:text-properties officeooo:paragraph-rsid="007db3db"/>
    </style:style>
    <style:style style:name="P22" style:family="paragraph" style:parent-style-name="Standard">
      <style:paragraph-properties fo:text-align="start" style:justify-single-word="false"/>
      <style:text-properties style:font-name="Liberation Serif" officeooo:rsid="00118592" officeooo:paragraph-rsid="007cb9d5"/>
    </style:style>
    <style:style style:name="P23" style:family="paragraph" style:parent-style-name="Standard">
      <style:paragraph-properties fo:text-align="start" style:justify-single-word="false"/>
      <style:text-properties style:font-name="Liberation Serif" fo:font-size="12pt" officeooo:rsid="0035581c" officeooo:paragraph-rsid="00785296" style:font-size-asian="12pt" style:font-size-complex="12pt"/>
    </style:style>
    <style:style style:name="P24" style:family="paragraph" style:parent-style-name="Standard">
      <style:paragraph-properties fo:text-align="start" style:justify-single-word="false"/>
      <style:text-properties style:font-name="Liberation Serif" fo:font-size="12pt" officeooo:rsid="0035581c" officeooo:paragraph-rsid="007b027f" style:font-size-asian="12pt" style:font-size-complex="12pt"/>
    </style:style>
    <style:style style:name="P25" style:family="paragraph" style:parent-style-name="Standard">
      <style:paragraph-properties fo:text-align="start" style:justify-single-word="false"/>
      <style:text-properties style:font-name="Liberation Serif" fo:font-size="12pt" officeooo:rsid="0076535d" officeooo:paragraph-rsid="0076535d" style:font-size-asian="12pt" style:font-size-complex="12pt"/>
    </style:style>
    <style:style style:name="P26" style:family="paragraph" style:parent-style-name="Standard">
      <style:paragraph-properties fo:text-align="start" style:justify-single-word="false"/>
      <style:text-properties style:font-name="Liberation Serif" fo:font-size="12pt" officeooo:rsid="0076535d" officeooo:paragraph-rsid="00785296" style:font-size-asian="12pt" style:font-size-complex="12pt"/>
    </style:style>
    <style:style style:name="P27" style:family="paragraph" style:parent-style-name="Standard">
      <style:paragraph-properties fo:text-align="start" style:justify-single-word="false"/>
      <style:text-properties style:font-name="Liberation Serif" fo:font-size="12pt" officeooo:rsid="0076535d" officeooo:paragraph-rsid="007a5ecc" style:font-size-asian="12pt" style:font-size-complex="12pt"/>
    </style:style>
    <style:style style:name="P28" style:family="paragraph" style:parent-style-name="Standard">
      <style:paragraph-properties fo:text-align="start" style:justify-single-word="false"/>
      <style:text-properties style:font-name="Liberation Serif" fo:font-size="12pt" officeooo:rsid="0076535d" officeooo:paragraph-rsid="007b027f" style:font-size-asian="12pt" style:font-size-complex="12pt"/>
    </style:style>
    <style:style style:name="P29" style:family="paragraph" style:parent-style-name="Standard">
      <style:paragraph-properties fo:text-align="start" style:justify-single-word="false"/>
      <style:text-properties style:font-name="Liberation Serif" fo:font-size="12pt" fo:font-weight="bold" officeooo:rsid="0076535d" officeooo:paragraph-rsid="007a5ecc" style:font-size-asian="12pt" style:font-weight-asian="bold" style:font-size-complex="12pt" style:font-weight-complex="bold"/>
    </style:style>
    <style:style style:name="P30" style:family="paragraph" style:parent-style-name="Standard">
      <style:paragraph-properties fo:text-align="start" style:justify-single-word="false"/>
      <style:text-properties style:font-name="Times New Roman" fo:font-size="12pt" officeooo:rsid="0021d1d5" officeooo:paragraph-rsid="004b2045" style:font-size-asian="12pt" style:font-size-complex="12pt"/>
    </style:style>
    <style:style style:name="P31" style:family="paragraph" style:parent-style-name="Standard">
      <style:paragraph-properties fo:text-align="start" style:justify-single-word="false"/>
      <style:text-properties style:font-name="Times New Roman" fo:font-size="12pt" fo:font-weight="bold" officeooo:rsid="006b3452" officeooo:paragraph-rsid="00697e2e" style:font-size-asian="12pt" style:font-weight-asian="bold" style:font-size-complex="12pt" style:font-weight-complex="bold"/>
    </style:style>
    <style:style style:name="P32" style:family="paragraph" style:parent-style-name="Standard">
      <style:paragraph-properties fo:text-align="start" style:justify-single-word="false"/>
      <style:text-properties style:font-name="Times New Roman" fo:font-size="12pt" fo:font-weight="normal" officeooo:rsid="003f57dc" officeooo:paragraph-rsid="0072b6df" style:font-size-asian="12pt" style:font-weight-asian="normal" style:font-size-complex="12pt" style:font-weight-complex="normal"/>
    </style:style>
    <style:style style:name="P33" style:family="paragraph" style:parent-style-name="Standard">
      <style:paragraph-properties fo:text-align="start" style:justify-single-word="false" style:snap-to-layout-grid="false"/>
      <style:text-properties fo:color="#ce181e" style:font-name="Times New Roman" fo:font-size="14pt" fo:font-style="normal" fo:font-weight="bold" officeooo:rsid="002e5df2" officeooo:paragraph-rsid="0051f897"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34" style:family="paragraph" style:parent-style-name="Standard">
      <style:paragraph-properties fo:text-align="start" style:justify-single-word="false" style:snap-to-layout-grid="false"/>
      <style:text-properties fo:color="#ce181e" style:font-name="Times New Roman" fo:font-size="14pt" fo:font-style="normal" fo:font-weight="bold" officeooo:rsid="007232a1" officeooo:paragraph-rsid="0051f897"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35" style:family="paragraph" style:parent-style-name="Standard">
      <style:paragraph-properties fo:text-align="start" style:justify-single-word="false"/>
      <style:text-properties fo:font-weight="bold" officeooo:rsid="003804db" officeooo:paragraph-rsid="003e5246" style:font-weight-asian="bold" style:font-weight-complex="bold"/>
    </style:style>
    <style:style style:name="P36" style:family="paragraph" style:parent-style-name="Standard">
      <style:paragraph-properties fo:text-align="start" style:justify-single-word="false"/>
      <style:text-properties fo:font-weight="bold" officeooo:rsid="003804db" officeooo:paragraph-rsid="00609513" style:font-weight-asian="bold" style:font-weight-complex="bold"/>
    </style:style>
    <style:style style:name="P37" style:family="paragraph" style:parent-style-name="Standard">
      <style:paragraph-properties fo:text-align="start" style:justify-single-word="false"/>
      <style:text-properties fo:font-weight="bold" officeooo:rsid="005e2210" officeooo:paragraph-rsid="00118592" style:font-weight-asian="bold" style:font-weight-complex="bold"/>
    </style:style>
    <style:style style:name="P38" style:family="paragraph" style:parent-style-name="Standard">
      <style:text-properties fo:color="#000000" style:font-name="Times New Roman" fo:font-size="10pt" fo:font-style="italic" fo:font-weight="normal" officeooo:rsid="0019cc89" officeooo:paragraph-rsid="0072b6df" style:font-name-asian="OfficinaSans-BoldItalic" style:font-size-asian="10pt" style:font-style-asian="italic" style:font-weight-asian="normal" style:font-name-complex="OfficinaSans-BoldItalic" style:font-size-complex="10pt" style:font-style-complex="italic" style:font-weight-complex="normal"/>
    </style:style>
    <style:style style:name="P39" style:family="paragraph" style:parent-style-name="Standard">
      <style:paragraph-properties fo:text-align="start" style:justify-single-word="false"/>
      <style:text-properties officeooo:rsid="0074350e" officeooo:paragraph-rsid="0074350e"/>
    </style:style>
    <style:style style:name="P40" style:family="paragraph" style:parent-style-name="Standard">
      <style:paragraph-properties fo:text-align="start" style:justify-single-word="false"/>
      <style:text-properties fo:color="#333333" style:font-name="Liberation Serif" fo:font-size="12pt" officeooo:rsid="0035581c" officeooo:paragraph-rsid="00785296" style:font-size-asian="12pt" style:font-size-complex="12pt"/>
    </style:style>
    <style:style style:name="P41"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5cb4c9" officeooo:paragraph-rsid="007db3db"/>
    </style:style>
    <style:style style:name="P42" style:family="paragraph" style:parent-style-name="Standard">
      <style:text-properties fo:font-weight="normal" officeooo:rsid="007cb9d5" officeooo:paragraph-rsid="007cb9d5" style:font-weight-asian="normal" style:font-weight-complex="normal"/>
    </style:style>
    <style:style style:name="P43" style:family="paragraph" style:parent-style-name="Standard">
      <style:text-properties officeooo:rsid="0086a952" officeooo:paragraph-rsid="007cb9d5"/>
    </style:style>
    <style:style style:name="P44" style:family="paragraph" style:parent-style-name="Text_20_body">
      <style:paragraph-properties fo:text-align="start" style:justify-single-word="false"/>
      <style:text-properties officeooo:rsid="0031ee0e" officeooo:paragraph-rsid="0026605d"/>
    </style:style>
    <style:style style:name="P45" style:family="paragraph" style:parent-style-name="Standard">
      <loext:graphic-properties draw:fill="none"/>
      <style:paragraph-properties fo:margin-left="0cm" fo:margin-right="-0.199cm" fo:text-align="start" style:justify-single-word="false" fo:orphans="2" fo:widows="2" fo:text-indent="0cm" style:auto-text-indent="false" fo:background-color="transparent" style:writing-mode="lr-tb"/>
      <style:text-properties fo:font-weight="bold" officeooo:rsid="003804db" officeooo:paragraph-rsid="0072b6df" style:font-weight-asian="bold" style:font-weight-complex="bold"/>
    </style:style>
    <style:style style:name="P46" style:family="paragraph" style:parent-style-name="Standard" style:master-page-name="">
      <style:paragraph-properties style:page-number="auto"/>
      <style:text-properties fo:color="#000000" style:font-name="Times New Roman" fo:font-size="12pt" fo:font-style="normal" fo:font-weight="bold" officeooo:rsid="00438be4" officeooo:paragraph-rsid="0076535d" style:font-name-asian="OfficinaSans-BoldItalic" style:font-size-asian="12pt" style:font-style-asian="normal" style:font-weight-asian="bold" style:font-name-complex="OfficinaSans-BoldItalic" style:font-size-complex="12pt" style:font-style-complex="normal" style:font-weight-complex="bold"/>
    </style:style>
    <style:style style:name="P47" style:family="paragraph" style:parent-style-name="Standard">
      <style:paragraph-properties fo:text-align="start" style:justify-single-word="false"/>
      <style:text-properties fo:font-size="12pt" officeooo:rsid="00118592" officeooo:paragraph-rsid="004abaa4" style:font-size-asian="12pt" style:font-size-complex="12pt"/>
    </style:style>
    <style:style style:name="P48" style:family="paragraph" style:parent-style-name="Standard">
      <style:paragraph-properties fo:text-align="start" style:justify-single-word="false"/>
      <style:text-properties officeooo:rsid="00118592" officeooo:paragraph-rsid="002af822"/>
    </style:style>
    <style:style style:name="P49" style:family="paragraph" style:parent-style-name="Standard">
      <style:paragraph-properties fo:text-align="start" style:justify-single-word="false"/>
      <style:text-properties fo:font-variant="normal" fo:text-transform="none" fo:color="#000000" style:font-name="Liberation Serif" fo:font-size="12pt" fo:letter-spacing="normal" fo:font-style="normal" fo:font-weight="normal" officeooo:rsid="005cb4c9" officeooo:paragraph-rsid="006e7da3"/>
    </style:style>
    <style:style style:name="T1" style:family="text">
      <style:text-properties officeooo:rsid="00118592"/>
    </style:style>
    <style:style style:name="T2" style:family="text">
      <style:text-properties fo:font-size="14pt" style:font-size-asian="14pt" style:font-size-complex="14pt"/>
    </style:style>
    <style:style style:name="T3" style:family="text">
      <style:text-properties fo:font-size="14pt" fo:font-weight="normal" officeooo:rsid="0036defa" style:font-size-asian="14pt" style:font-weight-asian="normal" style:font-size-complex="14pt" style:font-weight-complex="normal"/>
    </style:style>
    <style:style style:name="T4" style:family="text">
      <style:text-properties fo:font-size="14pt" fo:font-weight="normal" officeooo:rsid="002fb6dc" style:font-size-asian="14pt" style:font-weight-asian="normal" style:font-size-complex="14pt" style:font-weight-complex="normal"/>
    </style:style>
    <style:style style:name="T5" style:family="text">
      <style:text-properties fo:font-size="14pt" fo:font-weight="bold" officeooo:rsid="0036defa" style:font-size-asian="14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weight="bold" officeooo:rsid="00118592" style:font-weight-asian="bold" style:font-weight-complex="bold"/>
    </style:style>
    <style:style style:name="T8" style:family="text">
      <style:text-properties fo:font-weight="bold" officeooo:rsid="005e2210" style:font-weight-asian="bold" style:font-weight-complex="bold"/>
    </style:style>
    <style:style style:name="T9" style:family="text">
      <style:text-properties fo:font-weight="bold" officeooo:rsid="00609513" style:font-weight-asian="bold" style:font-weight-complex="bold"/>
    </style:style>
    <style:style style:name="T10" style:family="text">
      <style:text-properties fo:font-weight="bold" officeooo:rsid="00710b70" style:font-weight-asian="bold" style:font-weight-complex="bold"/>
    </style:style>
    <style:style style:name="T11" style:family="text">
      <style:text-properties fo:font-weight="bold" officeooo:rsid="007b7571" style:font-weight-asian="bold" style:font-weight-complex="bold"/>
    </style:style>
    <style:style style:name="T12" style:family="text">
      <style:text-properties fo:color="#000000" style:font-name="SeyesBDL" fo:font-size="16pt" fo:font-weight="normal" officeooo:rsid="004abaa4" style:font-name-asian="OfficinaSans-Book" style:font-size-asian="16pt" style:font-weight-asian="normal" style:font-name-complex="OfficinaSans-Book" style:font-size-complex="16pt" style:font-weight-complex="normal"/>
    </style:style>
    <style:style style:name="T13" style:family="text">
      <style:text-properties fo:color="#000000" style:font-name="SeyesBDL" fo:font-size="16pt" fo:font-weight="normal" officeooo:rsid="006fc23d" style:font-name-asian="OfficinaSans-Book" style:font-size-asian="16pt" style:font-weight-asian="normal" style:font-name-complex="OfficinaSans-Book" style:font-size-complex="16pt" style:font-weight-complex="normal"/>
    </style:style>
    <style:style style:name="T14" style:family="text">
      <style:text-properties fo:color="#000000" style:font-name="SeyesBDL" fo:font-size="16pt" fo:font-weight="normal" officeooo:rsid="007db3db" style:font-name-asian="OfficinaSans-Book" style:font-size-asian="16pt" style:font-weight-asian="normal" style:font-name-complex="OfficinaSans-Book" style:font-size-complex="16pt" style:font-weight-complex="normal"/>
    </style:style>
    <style:style style:name="T15" style:family="text">
      <style:text-properties fo:color="#000000" style:font-name="Times New Roman" fo:font-size="12pt" fo:font-style="normal" officeooo:rsid="0045b078" style:font-name-asian="OfficinaSans-BoldItalic" style:font-size-asian="12pt" style:font-style-asian="normal" style:font-name-complex="OfficinaSans-BoldItalic" style:font-size-complex="12pt" style:font-style-complex="normal"/>
    </style:style>
    <style:style style:name="T16" style:family="text">
      <style:text-properties fo:color="#000000" style:font-name="Times New Roman" fo:font-size="12pt" fo:font-style="normal" fo:font-weight="normal" officeooo:rsid="0045b078" style:font-name-asian="OfficinaSans-BoldItalic" style:font-size-asian="12pt" style:font-style-asian="normal" style:font-weight-asian="normal" style:font-name-complex="OfficinaSans-BoldItalic" style:font-size-complex="12pt" style:font-style-complex="normal" style:font-weight-complex="normal"/>
    </style:style>
    <style:style style:name="T17" style:family="text">
      <style:text-properties fo:color="#000000" style:font-name="Times New Roman" fo:font-size="12pt" fo:font-weight="normal" style:font-name-asian="OfficinaSans-Book" style:font-size-asian="12pt" style:font-weight-asian="normal" style:font-name-complex="OfficinaSans-Book" style:font-size-complex="12pt" style:font-weight-complex="normal"/>
    </style:style>
    <style:style style:name="T18" style:family="text">
      <style:text-properties fo:color="#000000" style:font-name="Times New Roman" fo:font-size="12pt" fo:font-weight="normal" officeooo:rsid="004695fc" style:font-name-asian="OfficinaSans-Book" style:font-size-asian="12pt" style:font-weight-asian="normal" style:font-name-complex="OfficinaSans-Book" style:font-size-complex="12pt" style:font-weight-complex="normal"/>
    </style:style>
    <style:style style:name="T19" style:family="text">
      <style:text-properties fo:color="#000000" style:font-name="Times New Roman" fo:font-size="12pt" fo:font-weight="normal" officeooo:rsid="0065fd3b" style:font-name-asian="OfficinaSans-Book" style:font-size-asian="12pt" style:font-weight-asian="normal" style:font-name-complex="OfficinaSans-Book" style:font-size-complex="12pt" style:font-weight-complex="normal"/>
    </style:style>
    <style:style style:name="T20" style:family="text">
      <style:text-properties fo:color="#000000" style:font-name="Times New Roman" fo:font-size="12pt" fo:font-weight="normal" officeooo:rsid="007cb9d5" style:font-name-asian="OfficinaSans-Book" style:font-size-asian="12pt" style:font-weight-asian="normal" style:font-name-complex="OfficinaSans-Book" style:font-size-complex="12pt" style:font-weight-complex="normal"/>
    </style:style>
    <style:style style:name="T21" style:family="text">
      <style:text-properties fo:color="#000000" style:font-name="Times New Roman" fo:font-size="12pt" fo:font-weight="bold" style:font-name-asian="OfficinaSans-Book" style:font-size-asian="12pt" style:font-weight-asian="bold" style:font-name-complex="OfficinaSans-Book" style:font-size-complex="12pt" style:font-weight-complex="bold"/>
    </style:style>
    <style:style style:name="T22" style:family="text">
      <style:text-properties fo:color="#000000" style:font-name="Times New Roman" fo:font-size="12pt" fo:font-weight="bold" officeooo:rsid="004695fc" style:font-name-asian="OfficinaSans-Book" style:font-size-asian="12pt" style:font-weight-asian="bold" style:font-name-complex="OfficinaSans-Book" style:font-size-complex="12pt" style:font-weight-complex="bold"/>
    </style:style>
    <style:style style:name="T23" style:family="text">
      <style:text-properties fo:color="#000000" style:font-name="Times New Roman" fo:font-size="12pt" fo:font-weight="bold" officeooo:rsid="007cb9d5" style:font-name-asian="OfficinaSans-Book" style:font-size-asian="12pt" style:font-weight-asian="bold" style:font-name-complex="OfficinaSans-Book" style:font-size-complex="12pt" style:font-weight-complex="bold"/>
    </style:style>
    <style:style style:name="T24" style:family="text">
      <style:text-properties fo:color="#000000" style:font-name="Times New Roman" fo:font-size="12pt" style:font-name-asian="OfficinaSans-Book" style:font-size-asian="12pt" style:font-name-complex="OfficinaSans-Book" style:font-size-complex="12pt"/>
    </style:style>
    <style:style style:name="T25" style:family="text">
      <style:text-properties fo:color="#000000" style:font-name="Times New Roman" fo:font-size="12pt" officeooo:rsid="007cb9d5" style:font-name-asian="OfficinaSans-Book" style:font-size-asian="12pt" style:font-name-complex="OfficinaSans-Book" style:font-size-complex="12pt"/>
    </style:style>
    <style:style style:name="T26" style:family="text">
      <style:text-properties officeooo:rsid="002af822"/>
    </style:style>
    <style:style style:name="T27" style:family="text">
      <style:text-properties officeooo:rsid="002c3581"/>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fo:font-weight="normal" officeooo:rsid="00368e2f" style:font-size-asian="12pt" style:font-weight-asian="normal" style:font-size-complex="12pt" style:font-weight-complex="normal"/>
    </style:style>
    <style:style style:name="T30" style:family="text">
      <style:text-properties fo:font-size="12pt" fo:font-weight="normal" officeooo:rsid="0074350e" style:font-size-asian="12pt" style:font-weight-asian="normal" style:font-size-complex="12pt" style:font-weight-complex="normal"/>
    </style:style>
    <style:style style:name="T31" style:family="text">
      <style:text-properties fo:font-size="12pt" fo:font-weight="normal" officeooo:rsid="00745aae" style:font-size-asian="12pt" style:font-weight-asian="normal" style:font-size-complex="12pt" style:font-weight-complex="normal"/>
    </style:style>
    <style:style style:name="T32" style:family="text">
      <style:text-properties fo:font-size="12pt" fo:font-weight="bold" officeooo:rsid="0019f33f" style:font-size-asian="12pt" style:font-weight-asian="bold" style:font-size-complex="12pt" style:font-weight-complex="bold"/>
    </style:style>
    <style:style style:name="T33" style:family="text">
      <style:text-properties fo:font-size="12pt" fo:font-weight="bold" officeooo:rsid="004abaa4" style:font-size-asian="12pt" style:font-weight-asian="bold" style:font-size-complex="12pt" style:font-weight-complex="bold"/>
    </style:style>
    <style:style style:name="T34" style:family="text">
      <style:text-properties fo:font-size="12pt" fo:font-weight="bold" officeooo:rsid="0072b6df" style:font-size-asian="12pt" style:font-weight-asian="bold" style:font-size-complex="12pt" style:font-weight-complex="bold"/>
    </style:style>
    <style:style style:name="T35" style:family="text">
      <style:text-properties fo:font-variant="normal" fo:text-transform="none" fo:color="#000000" style:font-name="Liberation Serif" fo:font-size="12pt" fo:letter-spacing="normal" fo:font-style="normal" fo:font-weight="normal" officeooo:rsid="005cb4c9"/>
    </style:style>
    <style:style style:name="T36" style:family="text">
      <style:text-properties fo:font-variant="normal" fo:text-transform="none" fo:color="#000000" style:font-name="Liberation Serif" fo:font-size="12pt" fo:letter-spacing="normal" fo:font-style="normal" fo:font-weight="normal" officeooo:rsid="007b7571" style:font-weight-asian="normal" style:font-weight-complex="normal"/>
    </style:style>
    <style:style style:name="T37" style:family="text">
      <style:text-properties fo:font-variant="normal" fo:text-transform="none" fo:color="#000000" style:font-name="Liberation Serif" fo:font-size="12pt" fo:letter-spacing="normal" fo:font-style="normal" fo:font-weight="normal" officeooo:rsid="007b7571"/>
    </style:style>
    <style:style style:name="T38" style:family="text">
      <style:text-properties fo:font-variant="normal" fo:text-transform="none" fo:color="#000000" style:font-name="Liberation Serif" fo:font-size="12pt" fo:letter-spacing="normal" fo:font-style="normal" fo:font-weight="bold" officeooo:rsid="005cb4c9" style:font-weight-asian="bold" style:font-weight-complex="bold"/>
    </style:style>
    <style:style style:name="T39" style:family="text">
      <style:text-properties fo:font-variant="normal" fo:text-transform="none" fo:color="#000000" style:font-name="Liberation Serif" fo:font-size="12pt" fo:letter-spacing="normal" fo:font-style="normal" fo:font-weight="bold" officeooo:rsid="00118592" style:font-weight-asian="bold" style:font-weight-complex="bold"/>
    </style:style>
    <style:style style:name="T40" style:family="text">
      <style:text-properties fo:font-variant="normal" fo:text-transform="none" fo:color="#000000" style:font-name="Liberation Serif" fo:font-size="12pt" fo:letter-spacing="normal" fo:font-style="normal" fo:font-weight="bold" officeooo:rsid="007b7571" style:font-weight-asian="bold" style:font-weight-complex="bold"/>
    </style:style>
    <style:style style:name="T41" style:family="text">
      <style:text-properties fo:font-variant="normal" fo:text-transform="none" fo:color="#000000" style:font-name="Liberation Serif" fo:font-size="12pt" fo:letter-spacing="normal" fo:font-style="normal" fo:font-weight="bold" officeooo:rsid="007cb9d5" style:font-weight-asian="bold" style:font-weight-complex="bold"/>
    </style:style>
    <style:style style:name="T42" style:family="text">
      <style:text-properties fo:font-variant="normal" fo:text-transform="none" fo:color="#000000" style:font-name="Times New Roman" fo:font-size="12pt" fo:letter-spacing="normal" fo:font-style="normal" fo:font-weight="normal" officeooo:rsid="00118592" style:font-name-asian="OfficinaSans-Book" style:font-size-asian="12pt" style:font-weight-asian="normal" style:font-name-complex="OfficinaSans-Book" style:font-size-complex="12pt" style:font-weight-complex="normal"/>
    </style:style>
    <style:style style:name="T43" style:family="text">
      <style:text-properties fo:font-variant="normal" fo:text-transform="none" fo:color="#000000" style:font-name="Times New Roman" fo:font-size="12pt" fo:letter-spacing="normal" fo:font-style="normal" fo:font-weight="normal" officeooo:rsid="00632dcc" style:font-name-asian="OfficinaSans-Book" style:font-size-asian="12pt" style:font-weight-asian="normal" style:font-name-complex="OfficinaSans-Book" style:font-size-complex="12pt" style:font-weight-complex="normal"/>
    </style:style>
    <style:style style:name="T44" style:family="text">
      <style:text-properties fo:font-variant="normal" fo:text-transform="none" fo:color="#000000" style:font-name="Times New Roman" fo:font-size="12pt" fo:letter-spacing="normal" fo:font-style="normal" fo:font-weight="normal" officeooo:rsid="0064c9e0" style:font-name-asian="OfficinaSans-Book" style:font-size-asian="12pt" style:font-weight-asian="normal" style:font-name-complex="OfficinaSans-Book" style:font-size-complex="12pt" style:font-weight-complex="normal"/>
    </style:style>
    <style:style style:name="T45" style:family="text">
      <style:text-properties fo:font-variant="normal" fo:text-transform="none" fo:color="#000000" style:font-name="Times New Roman" fo:font-size="12pt" fo:letter-spacing="normal" fo:font-style="normal" fo:font-weight="normal" officeooo:rsid="007cb9d5" style:font-name-asian="OfficinaSans-Book" style:font-size-asian="12pt" style:font-weight-asian="normal" style:font-name-complex="OfficinaSans-Book" style:font-size-complex="12pt" style:font-weight-complex="normal"/>
    </style:style>
    <style:style style:name="T46" style:family="text">
      <style:text-properties fo:font-variant="normal" fo:text-transform="none" fo:color="#000000" style:font-name="Times New Roman" fo:font-size="12pt" fo:letter-spacing="normal" fo:font-style="normal" fo:font-weight="normal" officeooo:rsid="005cb4c9" style:font-name-asian="OfficinaSans-Book" style:font-size-asian="12pt" style:font-weight-asian="normal" style:font-name-complex="OfficinaSans-Book" style:font-size-complex="12pt" style:font-weight-complex="normal"/>
    </style:style>
    <style:style style:name="T47" style:family="text">
      <style:text-properties fo:font-variant="normal" fo:text-transform="none" fo:color="#000000" style:font-name="Times New Roman" fo:font-size="12pt" fo:letter-spacing="normal" fo:font-style="normal" fo:font-weight="normal" officeooo:rsid="007c4100" style:font-name-asian="OfficinaSans-Book" style:font-size-asian="12pt" style:font-weight-asian="normal" style:font-name-complex="OfficinaSans-Book" style:font-size-complex="12pt" style:font-weight-complex="normal"/>
    </style:style>
    <style:style style:name="T48" style:family="text">
      <style:text-properties fo:font-variant="normal" fo:text-transform="none" fo:color="#000000" style:font-name="Times New Roman" fo:font-size="12pt" fo:letter-spacing="normal" fo:font-style="normal" fo:font-weight="normal" officeooo:rsid="0086a952" style:font-name-asian="OfficinaSans-Book" style:font-size-asian="12pt" style:font-weight-asian="normal" style:font-name-complex="OfficinaSans-Book" style:font-size-complex="12pt" style:font-weight-complex="normal"/>
    </style:style>
    <style:style style:name="T49" style:family="text">
      <style:text-properties fo:font-variant="normal" fo:text-transform="none" fo:color="#000000" style:font-name="Times New Roman" fo:font-size="12pt" fo:letter-spacing="normal" fo:font-style="normal" fo:font-weight="normal" officeooo:rsid="0018d92a" style:font-name-asian="OfficinaSans-Book" style:font-size-asian="12pt" style:font-weight-asian="normal" style:font-name-complex="OfficinaSans-Book" style:font-size-complex="12pt" style:font-weight-complex="normal"/>
    </style:style>
    <style:style style:name="T50" style:family="text">
      <style:text-properties fo:font-variant="normal" fo:text-transform="none" fo:color="#000000" style:font-name="Times New Roman" fo:font-size="12pt" fo:letter-spacing="normal" fo:font-style="normal" fo:font-weight="bold" officeooo:rsid="00868653" style:font-name-asian="OfficinaSans-Book" style:font-size-asian="12pt" style:font-weight-asian="bold" style:font-name-complex="OfficinaSans-Book" style:font-size-complex="12pt" style:font-weight-complex="bold"/>
    </style:style>
    <style:style style:name="T51" style:family="text">
      <style:text-properties fo:font-variant="normal" fo:text-transform="none" fo:color="#000000" style:font-name="Times New Roman" fo:font-size="12pt" fo:letter-spacing="normal" fo:font-style="normal" fo:font-weight="bold" officeooo:rsid="007cb9d5" style:font-name-asian="OfficinaSans-Book" style:font-size-asian="12pt" style:font-weight-asian="bold" style:font-name-complex="OfficinaSans-Book" style:font-size-complex="12pt" style:font-weight-complex="bold"/>
    </style:style>
    <style:style style:name="T52" style:family="text">
      <style:text-properties fo:font-variant="normal" fo:text-transform="none" fo:color="#000000" style:font-name="Times New Roman" fo:font-size="12pt" fo:letter-spacing="normal" fo:font-style="normal" fo:font-weight="bold" officeooo:rsid="0018d92a" style:font-name-asian="OfficinaSans-Book" style:font-size-asian="12pt" style:font-weight-asian="bold" style:font-name-complex="OfficinaSans-Book" style:font-size-complex="12pt" style:font-weight-complex="bold"/>
    </style:style>
    <style:style style:name="T53" style:family="text">
      <style:text-properties fo:font-variant="normal" fo:text-transform="none" fo:color="#000000" style:font-name="Times New Roman" fo:font-size="14pt" fo:letter-spacing="normal" fo:font-style="normal" fo:font-weight="normal" officeooo:rsid="00632dcc" style:font-name-asian="OfficinaSans-Book" style:font-size-asian="14pt" style:font-weight-asian="normal" style:font-name-complex="OfficinaSans-Book" style:font-size-complex="14pt" style:font-weight-complex="normal"/>
    </style:style>
    <style:style style:name="T54" style:family="text">
      <style:text-properties fo:font-variant="normal" fo:text-transform="none" fo:color="#000000" style:font-name="Times New Roman" fo:font-size="14pt" fo:letter-spacing="normal" fo:font-style="normal" fo:font-weight="normal" officeooo:rsid="007cb9d5" style:font-name-asian="OfficinaSans-Book" style:font-size-asian="14pt" style:font-weight-asian="normal" style:font-name-complex="OfficinaSans-Book" style:font-size-complex="14pt" style:font-weight-complex="normal"/>
    </style:style>
    <style:style style:name="T55" style:family="text">
      <style:text-properties fo:font-variant="normal" fo:text-transform="none" fo:color="#000000" style:font-name="Times New Roman" fo:font-size="14pt" fo:letter-spacing="normal" fo:font-style="normal" fo:font-weight="normal" officeooo:rsid="0064c9e0" style:font-name-asian="OfficinaSans-Book" style:font-size-asian="14pt" style:font-weight-asian="normal" style:font-name-complex="OfficinaSans-Book" style:font-size-complex="14pt" style:font-weight-complex="normal"/>
    </style:style>
    <style:style style:name="T56" style:family="text">
      <style:text-properties fo:font-variant="normal" fo:text-transform="none" fo:color="#000000" style:font-name="Times New Roman" fo:font-size="14pt" fo:letter-spacing="normal" fo:font-style="normal" fo:font-weight="normal" officeooo:rsid="00632dcc" style:font-name-asian="OfficinaSans-Book" style:font-size-asian="14pt" style:font-style-asian="normal" style:font-weight-asian="normal" style:font-name-complex="OfficinaSans-Book" style:font-size-complex="14pt" style:font-style-complex="normal" style:font-weight-complex="normal"/>
    </style:style>
    <style:style style:name="T57" style:family="text">
      <style:text-properties fo:font-variant="normal" fo:text-transform="none" fo:color="#000000" style:font-name="Times New Roman" fo:font-size="14pt" fo:letter-spacing="normal" fo:font-style="normal" fo:font-weight="bold" officeooo:rsid="0086a952" style:font-name-asian="OfficinaSans-Book" style:font-size-asian="14pt" style:font-weight-asian="bold" style:font-name-complex="OfficinaSans-Book" style:font-size-complex="14pt" style:font-weight-complex="bold"/>
    </style:style>
    <style:style style:name="T58" style:family="text">
      <style:text-properties fo:font-variant="normal" fo:text-transform="none" fo:color="#000000" style:font-name="Times New Roman" fo:font-size="14pt" fo:letter-spacing="normal" fo:font-style="normal" fo:font-weight="bold" officeooo:rsid="007cb9d5" style:font-name-asian="OfficinaSans-Book" style:font-size-asian="14pt" style:font-weight-asian="bold" style:font-name-complex="OfficinaSans-Book" style:font-size-complex="14pt" style:font-weight-complex="bold"/>
    </style:style>
    <style:style style:name="T59" style:family="text">
      <style:text-properties fo:font-variant="normal" fo:text-transform="none" fo:color="#000000" style:font-name="Times New Roman" fo:font-size="14pt" fo:letter-spacing="normal" fo:font-style="normal" fo:font-weight="bold" officeooo:rsid="007db3db" style:font-name-asian="OfficinaSans-Book" style:font-size-asian="14pt" style:font-weight-asian="bold" style:font-name-complex="OfficinaSans-Book" style:font-size-complex="14pt" style:font-weight-complex="bold"/>
    </style:style>
    <style:style style:name="T60" style:family="text">
      <style:text-properties style:font-name="Liberation Serif"/>
    </style:style>
    <style:style style:name="T61" style:family="text">
      <style:text-properties style:font-name="Liberation Serif" officeooo:rsid="007b7571"/>
    </style:style>
    <style:style style:name="T62" style:family="text">
      <style:text-properties style:font-name="Liberation Serif" officeooo:rsid="007db3db"/>
    </style:style>
    <style:style style:name="T63" style:family="text">
      <style:text-properties style:font-name="Liberation Serif" fo:font-weight="bold" style:font-weight-asian="bold" style:font-weight-complex="bold"/>
    </style:style>
    <style:style style:name="T64" style:family="text">
      <style:text-properties style:font-name="Liberation Serif" officeooo:rsid="002af822"/>
    </style:style>
    <style:style style:name="T65" style:family="text">
      <style:text-properties officeooo:rsid="0072517c"/>
    </style:style>
    <style:style style:name="T66" style:family="text">
      <style:text-properties style:font-name="SeyesBDL" fo:font-size="16pt" officeooo:rsid="002af822" style:font-size-asian="16pt" style:font-size-complex="16pt"/>
    </style:style>
    <style:style style:name="T67" style:family="text">
      <style:text-properties officeooo:rsid="006c1085"/>
    </style:style>
    <style:style style:name="T68" style:family="text">
      <style:text-properties fo:font-weight="normal" style:font-weight-asian="normal" style:font-weight-complex="normal"/>
    </style:style>
    <style:style style:name="T69" style:family="text">
      <style:text-properties fo:font-weight="normal" officeooo:rsid="0072b6df" style:font-weight-asian="normal" style:font-weight-complex="normal"/>
    </style:style>
    <style:style style:name="T70" style:family="text">
      <style:text-properties fo:font-weight="normal" officeooo:rsid="00368e2f" style:font-weight-asian="normal" style:font-weight-complex="normal"/>
    </style:style>
    <style:style style:name="T71" style:family="text">
      <style:text-properties officeooo:rsid="006eea6e"/>
    </style:style>
    <style:style style:name="T72" style:family="text">
      <style:text-properties officeooo:rsid="00710b70"/>
    </style:style>
    <style:style style:name="T73" style:family="text">
      <style:text-properties officeooo:rsid="007acae2"/>
    </style:style>
    <style:style style:name="T74" style:family="text">
      <style:text-properties officeooo:rsid="007c4100"/>
    </style:style>
    <style:style style:name="T75" style:family="text">
      <style:text-properties officeooo:rsid="0076535d"/>
    </style:style>
    <style:style style:name="T76" style:family="text">
      <style:text-properties officeooo:rsid="00785296"/>
    </style:style>
    <style:style style:name="T77" style:family="text">
      <style:text-properties officeooo:rsid="007a0b52"/>
    </style:style>
    <style:style style:name="T78" style:family="text">
      <style:text-properties officeooo:rsid="007a5ecc"/>
    </style:style>
    <style:style style:name="T79" style:family="text">
      <style:text-properties fo:color="#21409a" officeooo:rsid="007a0b52"/>
    </style:style>
    <style:style style:name="T80" style:family="text">
      <style:text-properties fo:color="#ce181e" style:font-name="Liberation Serif" officeooo:rsid="007db3db"/>
    </style:style>
    <style:style style:name="T81" style:family="text">
      <style:text-properties fo:color="#ce181e" style:font-name="Liberation Serif" officeooo:rsid="0080333b"/>
    </style:style>
    <style:style style:name="T82" style:family="text">
      <style:text-properties officeooo:rsid="00824552"/>
    </style:style>
    <style:style style:name="fr1" style:family="graphic" style:parent-style-name="OLE">
      <style:graphic-properties style:vertical-pos="from-top" style:vertical-rel="paragraph" style:horizontal-pos="from-left" style:horizontal-rel="paragraph" draw:ole-draw-aspect="1" draw:visible-area-top="0cm" draw:visible-area-width="0.604cm" draw:visible-area-height="0.604cm"/>
    </style:style>
    <style:style style:name="fr2" style:family="graphic" style:parent-style-name="OLE">
      <style:graphic-properties style:run-through="foreground" style:wrap="none" style:vertical-pos="from-top" style:vertical-rel="paragraph" style:horizontal-pos="from-left" style:horizontal-rel="paragraph" draw:ole-draw-aspect="1" draw:visible-area-top="0cm" draw:visible-area-width="0.604cm" draw:visible-area-height="0.6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Jeudi</text:span> <text:span text:style-name="T67">7 mai</text:span></text:p>
      <text:p text:style-name="P44"><text:span text:style-name="T5">les</text:span><text:span text:style-name="T3"> </text:span><text:span text:style-name="T5">responsabilités</text:span><text:span text:style-name="T3"> </text:span><text:span text:style-name="T4"><text:s/></text:span></text:p>
      <text:p text:style-name="P13"/>
      <text:p text:style-name="P12">T<text:span text:style-name="T60">ravail avec le fichier Kimamila </text:span><text:span text:style-name="T62">(</text:span><text:span text:style-name="T80">attention, c’est un peu long, vous pouvez en faire une partie l’ap</text:span><text:span text:style-name="T81">r</text:span><text:span text:style-name="T80">ès-midi)</text:span></text:p>
      <text:p text:style-name="P22"><text:span text:style-name="T6">Le son : / </text:span><text:span text:style-name="T11">g / <text:s/>(se prononce « gue »)</text:span><text:span text:style-name="T6"> <text:s/></text:span><text:span text:style-name="T19">attention, c’est une découverte d’un nouveau son, il faut prendre son temps.</text:span><text:span text:style-name="T6"> <text:s/></text:span><text:s/></text:p>
      <text:p text:style-name="P19"><text:span text:style-name="T60">– </text:span><text:span text:style-name="T61">dire les phrases</text:span><text:span text:style-name="T35"> : </text:span><text:span text:style-name="T38">Grand-père a préparé un bon goûter, les enfants se régalent. Gwenaëlle goûte le gâteau de Gabriel, c’est un régal !</text:span></text:p>
      <text:p text:style-name="P19"><text:span text:style-name="T36">Votre enfant doit vous dire le son que l’on entend le plus : ici le son </text:span><text:span text:style-name="T39"><text:s/>/ </text:span><text:span text:style-name="T40">g / <text:s/>(se prononce « gue »)</text:span><text:span text:style-name="T39"> <text:s/></text:span></text:p>
      <text:p text:style-name="P20"><text:span text:style-name="T42">– </text:span><text:span text:style-name="T43">Il recherche ensuite </text:span><text:span text:style-name="T44">5</text:span><text:span text:style-name="T43"> mots où l’on entend </text:span><text:span text:style-name="T53">/</text:span><text:span text:style-name="T54">g</text:span><text:span text:style-name="T56">/</text:span><text:span text:style-name="T42">. </text:span><text:span text:style-name="T43">Vous les écrivez sur l’ardoise. </text:span><text:span text:style-name="T44">S’il n’en trouve pas, c’est vous qui en écrivez (pour en trouver facilement cf p </text:span><text:span text:style-name="T45">75</text:span><text:span text:style-name="T44">). Arrangez vous pour qu’il y en ait avec la lettre </text:span><text:span text:style-name="T51">g</text:span><text:span text:style-name="T44"> et d’autres avec <text:s/></text:span><text:span text:style-name="T50">g</text:span><text:span text:style-name="T51">u</text:span><text:span text:style-name="T44">. </text:span></text:p>
      <text:p text:style-name="P20"><text:span text:style-name="T35">– </text:span><text:span text:style-name="T46">– </text:span><text:span text:style-name="T43">Dire un mot, votre enfant doit dire le mot que cela donne si l’on supprime la syllabe avec le <text:s/></text:span><text:span text:style-name="T53">/</text:span><text:span text:style-name="T54">g</text:span><text:span text:style-name="T56">/</text:span><text:span text:style-name="T43">.</text:span><text:span text:style-name="T35"> <text:s/>: gond – on, tongue – ton, digue – dis, vague – va…</text:span></text:p>
      <text:p text:style-name="P19"><text:span text:style-name="T35">– </text:span><text:span text:style-name="T37">Pigeon vole :</text:span><text:span text:style-name="T35"> </text:span><text:span text:style-name="T38">gomme</text:span><text:span text:style-name="T35">, </text:span><text:span text:style-name="T38">agriculture</text:span><text:span text:style-name="T35">, k</text:span><text:span text:style-name="T37">araté, </text:span><text:span text:style-name="T38">gorge</text:span><text:span text:style-name="T35">, coussin, acrobate, </text:span><text:span text:style-name="T40">garage, </text:span><text:span text:style-name="T36">dinde, </text:span><text:span text:style-name="T41">Guillaume</text:span><text:span text:style-name="T35">…</text:span></text:p>
      <text:p text:style-name="P43"><text:span text:style-name="T17">– </text:span><text:span text:style-name="T22">début, intérieur, fin</text:span><text:span text:style-name="T18"> (Votre enfant doit vous dire si on entend le son /</text:span><text:span text:style-name="T20">g</text:span><text:span text:style-name="T18">/ au début, à l’intérieur ou à la fin du mot) : </text:span><text:span text:style-name="T20">un </text:span><text:span text:style-name="T23">gâ</text:span><text:span text:style-name="T20">teau, une vinai</text:span><text:span text:style-name="T23">gr</text:span><text:span text:style-name="T20">ette, un nou</text:span><text:span text:style-name="T23">gat,</text:span></text:p>
      <text:p text:style-name="P42"><text:span text:style-name="T25">l</text:span><text:span text:style-name="T24">a lan</text:span><text:span text:style-name="T21">gue</text:span><text:span text:style-name="T24">, dé</text:span><text:span text:style-name="T21">gui</text:span><text:span text:style-name="T24">ser, </text:span><text:span text:style-name="T21">gour</text:span><text:span text:style-name="T24">mand, un genou (piège, on ne l’entend pas)</text:span></text:p>
      <text:p text:style-name="P20"><text:span text:style-name="T47">– </text:span><text:span text:style-name="T48">dire les 2 mots puis demander dans lequel de ces 2 mots on entend le son /</text:span><text:span text:style-name="T45">g</text:span><text:span text:style-name="T48">/ </text:span><text:span text:style-name="T47"><text:s/>:</text:span><text:span text:style-name="T49">car / </text:span><text:span text:style-name="T52">gare</text:span><text:span text:style-name="T49">, <text:s text:c="2"/></text:span><text:span text:style-name="T51">gris</text:span><text:span text:style-name="T49"> / </text:span><text:span text:style-name="T45">cri</text:span><text:span text:style-name="T49">, <text:s text:c="2"/>camp / </text:span><text:span text:style-name="T52">gant</text:span><text:span text:style-name="T49">, <text:s text:c="3"/>écouter / </text:span><text:span text:style-name="T52">égoutter</text:span><text:span text:style-name="T49">, <text:s text:c="3"/></text:span><text:span text:style-name="T51">glace</text:span><text:span text:style-name="T49"> / </text:span><text:span text:style-name="T45">classe</text:span><text:span text:style-name="T49">, </text:span><text:span text:style-name="T51">goût</text:span><text:span text:style-name="T49"> / </text:span><text:span text:style-name="T45">cou</text:span><text:span text:style-name="T49">, <text:s text:c="3"/>comme / </text:span><text:span text:style-name="T51">gomme</text:span></text:p>
      <text:p text:style-name="P21"><text:span text:style-name="T35">– </text:span><text:span text:style-name="T48">– </text:span><text:span text:style-name="T44">Dans les mots que vous avez écrits sur l’ardoise, faire entourer les lettres qui font le son /</text:span><text:span text:style-name="T54">g</text:span><text:span text:style-name="T44">/. : <text:s/></text:span><text:span text:style-name="T58">g</text:span><text:span text:style-name="T55"> et </text:span><text:span text:style-name="T57">g</text:span><text:span text:style-name="T58">u </text:span><text:span text:style-name="T59">(</text:span><text:span text:style-name="T48"> Rappeler qu’un son peut s’</text:span><text:span text:style-name="T44">écrire de différentes façons mais aussi qu’</text:span><text:span text:style-name="T48">un</text:span><text:span text:style-name="T44">e</text:span><text:span text:style-name="T48"> </text:span><text:span text:style-name="T44">lettre (ou groupe de lettres)</text:span><text:span text:style-name="T48"> peut correspondre à plusieurs sons (par ex, la lettre c).</text:span></text:p>
      <text:p text:style-name="P21"><text:span text:style-name="T35">– Cahier-livre p. 74 <text:s/>Observer les étiquettes des mots-clés un </text:span><text:span text:style-name="T38">gâteau</text:span><text:span text:style-name="T35"> et une </text:span><text:span text:style-name="T38">guêpe</text:span><text:span text:style-name="T35">.</text:span></text:p>
      <text:p text:style-name="P21"><text:span text:style-name="T35">– Faire trouver des mots contenant le son /g/ sur l’image :</text:span><text:span text:style-name="T38"> du muguet, des guêpes, gris, guider, guetter, angoissant, grimper, regarder…</text:span></text:p>
      <text:p text:style-name="P41">– Faire remarquer que, dans certains mots, la lettre g ne se prononce pas (au milieu ou à la fin du mot) : longtemps, un étang, le sang, le rang.</text:p>
      <text:p text:style-name="P21"><text:span text:style-name="T35">– Ex 1 Dicter les mots : </text:span><text:span text:style-name="T38">vacances, géant, véhicule, guêpe, garage, soucoupe, gratter, guider</text:span><text:span text:style-name="T35">.</text:span></text:p>
      <text:p text:style-name="P21"><text:span text:style-name="T35">Ex 2 Nommer les dessins : </text:span><text:span text:style-name="T38">un paquet, une guitare, un chocolat, une vague, un garçon</text:span><text:span text:style-name="T35">.</text:span></text:p>
      <text:p text:style-name="P41">Ex 3 </text:p>
      <text:p text:style-name="P41">Ex 4 </text:p>
      <text:p text:style-name="P49"/>
      <text:p text:style-name="P48"><text:span text:style-name="T63">Écriture</text:span><text:span text:style-name="T60"> </text:span><text:span text:style-name="T64"><text:s text:c="2"/></text:span><text:span text:style-name="T66"><text:s/></text:span><text:span text:style-name="T14">g</text:span><text:span text:style-name="T12"> <text:s text:c="49"/></text:span><text:span text:style-name="T14">gu</text:span><text:span text:style-name="T12"> <text:s text:c="22"/></text:span><text:span text:style-name="T13"><text:s text:c="9"/></text:span><text:span text:style-name="T12"><text:s text:c="21"/></text:span></text:p>
      <text:p text:style-name="P37"/>
      <text:p text:style-name="P14"><text:span text:style-name="T8">Une mauvaise surprise (séance 2) </text:span><text:span text:style-name="T7"><text:s text:c="2"/></text:span><text:span text:style-name="T1"><text:s/></text:span></text:p>
      <text:p text:style-name="P15">– lire <text:span text:style-name="T72">le paragraphe 2 du</text:span> texte de la page 70. <text:span text:style-name="T72">(vous lisez le paragraphe 1 et 3)</text:span></text:p>
      <text:p text:style-name="P15">– Cahier-livre p. 71</text:p>
      <text:p text:style-name="P15"><text:tab/>Ex 4 Lire les <text:span text:style-name="T72">2</text:span> phrases. Faire entourer les pronoms personnels <text:span text:style-name="T6">lui</text:span> et <text:span text:style-name="T6">leur</text:span>. De qui s’agit-il dans chaque phrase ? D’un élève, de plusieurs élèves. </text:p>
      <text:p text:style-name="P15"><text:span text:style-name="T72"><text:tab/>Ex 5 <text:s/>Dire à l’oral</text:span> <text:span text:style-name="T72">les</text:span> phrases : Lise <text:span text:style-name="T6">lui</text:span> prête sa corde, Lise <text:span text:style-name="T6">leur</text:span> prête sa corde. Simon <text:span text:style-name="T6">lui</text:span> montre son cahier, Simon <text:span text:style-name="T6">leur</text:span> montre son cahier… <text:span text:style-name="T72">expliquer qui peut être </text:span><text:span text:style-name="T10">lui</text:span><text:span text:style-name="T72"> et </text:span><text:span text:style-name="T10">leur</text:span>. <text:s text:c="2"/><text:span text:style-name="T75"><text:s text:c="18"/></text:span><text:tab/><text:span text:style-name="T72">Puis faire l’exercice</text:span></text:p>
      <text:p text:style-name="P15"><text:tab/>Ex 6 </text:p>
      <text:p text:style-name="P4"/>
      <text:p text:style-name="P4">L’album : Panique dans les ruches </text:p>
      <text:p text:style-name="P5">– Faire retrouver le titre des <text:span text:style-name="T82">2</text:span> premiers chapitres :<text:span text:style-name="T6"> En vacances à la campagne</text:span> et <text:span text:style-name="T6">Une mauvaise surprise</text:span>.</text:p>
      <text:p text:style-name="P5">– Faire lire <text:span text:style-name="T82">les</text:span> mots <text:span text:style-name="T82">suivants difficiles à décoder :</text:span> un grand-père, un goûter, un jardin, une éolienne, il explique</text:p>
      <text:p text:style-name="P5"><text:soft-page-break/>– Lecture de l’album <text:span text:style-name="T82">: Lire une partie du chapitre 1 avec votre enfant. Vous pouvez chacun lire un personnage pour faire comme un dialogue.</text:span></text:p>
      <text:p text:style-name="P5"/>
      <text:p text:style-name="P5">– <text:span text:style-name="T82">Demain, vous lirez </text:span>le chapitre 2.</text:p>
      <text:p text:style-name="P4"/>
      <text:p text:style-name="P3"><text:span text:style-name="T6">Expression écrite</text:span> : <text:span text:style-name="T27">Invente une question avec</text:span><text:span text:style-name="T9"> </text:span><text:span text:style-name="T10">le nom guêpe</text:span></text:p>
      <text:p text:style-name="P32">(<text:span text:style-name="T73">Essayez de garder</text:span> les phrases inventé<text:span text:style-name="T74">e</text:span>s chaque jour, on essayera de les lire de retour à l’école.)</text:p>
      <text:p text:style-name="P11"/>
      <text:p text:style-name="P31">Faire la dictée des mots du lundi si vous ne faites pas la journée du vendredi <text:span text:style-name="T71">8</text:span> mai</text:p>
      <text:p text:style-name="P30"/>
      <text:p text:style-name="P16"><text:span text:style-name="T32">Mathématiques : fiche </text:span><text:span text:style-name="T34">93</text:span><text:span text:style-name="T33"> <text:s/></text:span><text:span text:style-name="T34">Tableau des nombres jusqu’à 99 </text:span><text:s/><text:span text:style-name="T33"><text:s/></text:span></text:p>
      <text:p text:style-name="P7"/>
      <text:p text:style-name="P8">Activités préparatoires</text:p>
      <text:p text:style-name="P17"><draw:frame draw:style-name="fr1" draw:name="Objet1" text:anchor-type="paragraph" svg:x="-1.254cm" svg:y="0.148cm" svg:width="19.256cm" svg:height="10.331cm" draw:z-index="0"><draw:object-ole xlink:href="./Object 1" xlink:type="simple" xlink:show="embed" xlink:actuate="onLoad"/><draw:image xlink:href="./ObjectReplacements/Object 1" xlink:type="simple" xlink:show="embed" xlink:actuate="onLoad"/></draw:frame><text:span text:style-name="T29">1 <text:s/>lire, à haute voix, les nombres d</text:span><text:span text:style-name="T31">u</text:span><text:span text:style-name="T29"> tableau </text:span><text:span text:style-name="T31">de 0 à 109 </text:span><text:span text:style-name="T30">(le plus loin possible)</text:span><text:span text:style-name="T29"> en suivant les lignes </text:span><text:span text:style-name="T30">avec le doigt</text:span><text:span text:style-name="T29">.</text:span></text:p>
      <text:p text:style-name="P39"><text:span text:style-name="T29">V</text:span><text:span text:style-name="T28">ous lirez la fin du tableau s’il ne va pas jusqu’au bout</text:span></text:p>
      <text:p text:style-name="P8"/>
      <text:p text:style-name="P17"><text:span text:style-name="T29"><text:s/>2 </text:span><text:span text:style-name="T30">Montrer un nombre, votre enfant doit vous le dire. (à répéter plusieurs fois)</text:span></text:p>
      <text:p text:style-name="P10"/>
      <text:p text:style-name="P18"><text:span text:style-name="T31">3 . </text:span><text:span text:style-name="T29">Constater que l’on a lu ligne par ligne : « la ligne des vingt » puis « la ligne des trente » puis « la ligne des quarante », etc. Remarquer que, sur une même ligne, tous les noms des nombres commencent par le nom de la dizaine : vingt ; vingt et un ; vingt-deux, vingt-trois ; vingt-quatre, … vingt-neuf. </text:span></text:p>
      <text:p text:style-name="P9"/>
      <text:p text:style-name="P18"><text:span text:style-name="T31">4.</text:span><text:span text:style-name="T29"> lire maintenant la colonne du 7. » « sept ; dix-sept ; vingt-sept ; trente-sept ; … soixante-sept ; … quatre-vingt-dix-sept ». remarquer que tous les noms, dans cette colonne, se terminent par le nombre sept. On pourra constater aussi qu’on ajoute chaque fois une dizaine. </text:span></text:p>
      <text:p text:style-name="P36"/>
      <text:p text:style-name="P46">faire la fiche <text:span text:style-name="T75">93 </text:span><text:span text:style-name="T70">(cf sur le blog de l’école)</text:span></text:p>
      <text:p text:style-name="P38"/>
      <text:p text:style-name="P45"><text:span text:style-name="T15">calcul mental</text:span><text:span text:style-name="T16"> : </text:span><text:span text:style-name="T68">Dire ou montrer : 5 + 2 ; 10 + 2 ; 12 + 2 ; 18 + 2 ; 9 + 2 ; 17 + 2. </text:span><text:span text:style-name="T69">Il</text:span><text:span text:style-name="T68"> écrit la somme. <text:s/></text:span></text:p>
      <text:p text:style-name="P35"/>
      <text:p text:style-name="P6"/>
      <text:p text:style-name="P34"><text:soft-page-break/>L<text:span text:style-name="T65">es </text:span>Activité<text:span text:style-name="T65">s qui suivent sont des activités</text:span> « bonus » non obligatoire<text:span text:style-name="T65">s</text:span> :</text:p>
      <text:p text:style-name="P33">(ne les faites pas si la journée de travail est trop longue pour votre enfant)</text:p>
      <text:p text:style-name="P23"/>
      <text:p text:style-name="P25">Qu’est ce qu’un insecte ? <text:span text:style-name="T79">(Lisez bien les explications avant pour être au clair avec les informations, c’est un peu long, vous pouvez le faire sur 2 jours))</text:span></text:p>
      <text:p text:style-name="P25"/>
      <text:p text:style-name="P26">– <text:span text:style-name="T77">Dire : « </text:span>Dans l’histoire Panique dans les ruches, l’insecticide tue les insectes. Mais, selon vous, qu’est-ce qu’un insecte? » </text:p>
      <text:p text:style-name="P26">– Laisser <text:span text:style-name="T76">votre enfant</text:span> s’exprimer</text:p>
      <text:p text:style-name="P27">– <text:span text:style-name="T78">Observer</text:span> la fiche 26 <text:span text:style-name="T78">quels sont les insectes ?</text:span> <text:span text:style-name="T78">(page en dessous)</text:span> et faire décrire les animaux représentés et les nommer :<text:span text:style-name="T6"> mouche, fourmi, iule (mille-pattes), ver de terre, frelon, papillon, lithobie (perce-oreille), chenille, araignée, moustique, coccinelle, scarabée, sauterelle, scorpion et phasme.</text:span></text:p>
      <text:p text:style-name="P27">– Faire cocher <text:span text:style-name="T76">ceux qu’il pense être d</text:span>es insectes <text:span text:style-name="T76">et leur demander pourquoi, il pense que s’en est un. Le laisser se tromper</text:span></text:p>
      <text:p text:style-name="P27">– Ouvrir le cahier-livre p. 72. <text:s/>observer et décrire les 4 photos et les 4 schémas. Il s’agit d’<text:span text:style-name="T6">une fourmi, d’une sauterelle, d’un papillon et d’un phasme.</text:span></text:p>
      <text:p text:style-name="P27">– Faire remarquer leurs <text:span text:style-name="T6">pattes</text:span> articulées (au nombre de 6). Selon les animaux, elles sont plus ou moins longues. Par exemple, les pattes arrière de la sauterelle sont plus longues que les deux paires de devant (pour le saut). Le phasme a ses pattes avant en haut de la photo et dans le prolongement de la tête. <text:s/>Les <text:span text:style-name="T6">antennes</text:span> de la fourmi, de la sauterelle et du papillon sont aisément identifiables. Pour le phasme, elles sont dans le prolongement des pattes, donc peu visibles. En revanche le schéma permet d’observer les antennes.</text:p>
      <text:p text:style-name="P27">– <text:s/>les pattes sont attachées sur la partie centrale du corps, le <text:span text:style-name="T6">thorax</text:span>, juste après la tête. La tête porte des antennes. Le ventre de ces animaux, situé après le thorax, s’appelle <text:span text:style-name="T6">l’abdomen</text:span>. Ces quatre animaux sont des <text:span text:style-name="T6">insectes</text:span>.</text:p>
      <text:p text:style-name="P27"/>
      <text:p text:style-name="P27">– Reposer la question : Qu’est-ce qu’un insecte ?</text:p>
      <text:p text:style-name="P27">– Puis faire compléter le texte de l’encadré vert du cahier-livre p. 72 :<text:span text:style-name="T6"> Les insectes sont des animaux dont le corps est composé de trois parties : la tête qui portent les antennes ; le thorax auquel s’attachent 6 pattes ; l’abdomen. Tous les insectes ne volent pas forcément.</text:span></text:p>
      <text:p text:style-name="P29"/>
      <text:p text:style-name="P27">– Reprendre la fiche 26 et faire marquer d’une autre couleur <text:s/>les animaux qui, selon <text:span text:style-name="T77">lui</text:span>, sont des insectes.</text:p>
      <text:p text:style-name="P27"><text:s/>Ainsi, l’araignée n’est pas insecte car elle a 8 pattes et un corps en 2 parties (elle n’a pas de thorax), le ver n’a pas de pattes et le mille-pattes en a beaucoup trop. </text:p>
      <text:p text:style-name="P27"><text:span text:style-name="T77">Attention, i</text:span>l est intéressant de revenir à la chenille car son corps est assez semblable à celui du ver et assez éloigné des photos du cahier-livre. Pourquoi la chenille est-elle un insecte ? Car elle a 6 pattes articulées juste après la tête et de fausses pattes-ventouses (non articulées). </text:p>
      <text:p text:style-name="P28"><text:s/></text:p>
      <text:p text:style-name="P24"/>
      <text:p text:style-name="P40"><draw:frame draw:style-name="fr2" draw:name="Objet2" text:anchor-type="paragraph" svg:x="0.302cm" svg:y="-0.399cm" svg:width="19.325cm" svg:height="19.325cm" draw:z-index="1"><draw:object-ole xlink:href="./Object 2" xlink:type="simple" xlink:show="embed" xlink:actuate="onLoad"/><draw:image xlink:href="./ObjectReplacements/Object 2"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OfficinaSans-BoldItalic" svg:font-family="OfficinaSans-BoldItalic" style:font-family-generic="swiss"/>
    <style:font-face style:name="OfficinaSans-Book" svg:font-family="OfficinaSans-Book" style:font-family-generic="swiss"/>
    <style:font-face style:name="SeyesBDL" svg:font-family="SeyesBDL" style:font-pitch="variable"/>
    <style:font-face style:name="Cursive standard" svg:font-family="'Cursive standard'" style:font-family-generic="roman"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ursive standard" fo:font-family="'Cursive standard'" style:font-family-generic="roman" style:font-pitch="variable"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4"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21:17:37.509000000</meta:creation-date>
    <dc:date>2020-05-03T19:11:45.728000000</dc:date>
    <meta:editing-duration>P1DT4H12M35S</meta:editing-duration>
    <meta:editing-cycles>81</meta:editing-cycles>
    <meta:generator>LibreOffice/6.0.6.2$Windows_X86_64 LibreOffice_project/0c292870b25a325b5ed35f6b45599d2ea4458e77</meta:generator>
    <meta:document-statistic meta:table-count="0" meta:image-count="0" meta:object-count="2" meta:page-count="4" meta:paragraph-count="60" meta:word-count="1289" meta:character-count="7321" meta:non-whitespace-character-count="5869"/>
  </office:meta>
</office:document-meta>
</file>