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1" svg:font-family="Roboto, Helvetica, sans-serif"/>
    <style:font-face style:name="Roboto" svg:font-family="Roboto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444444" style:font-name="Roboto" fo:font-size="14pt" fo:letter-spacing="normal" fo:font-style="normal" fo:font-weight="normal" officeooo:rsid="00081d33" officeooo:paragraph-rsid="00081d33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444444" style:font-name="Roboto1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444444" style:font-name="Roboto1" fo:font-size="14pt" fo:letter-spacing="normal" fo:font-style="normal" fo:font-weight="normal" officeooo:paragraph-rsid="00081d33" style:font-size-asian="14pt" style:font-size-complex="14pt"/>
    </style:style>
    <style:style style:name="P4" style:family="paragraph" style:parent-style-name="Heading_20_3">
      <style:paragraph-properties fo:text-align="center" style:justify-single-word="false"/>
      <style:text-properties fo:font-variant="normal" fo:text-transform="none" fo:color="#444444" style:font-name="Roboto" fo:font-size="16pt" fo:letter-spacing="normal" fo:font-style="normal" fo:font-weight="bold" officeooo:rsid="00081d33" officeooo:paragraph-rsid="00081d33" style:font-size-asian="16pt" style:font-weight-asian="bold" style:font-size-complex="16pt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3">La java des squelettes</text:h>
      <text:p text:style-name="P1"/>
      <text:section text:style-name="Sect1" text:name="heroExpando">
        <text:p text:style-name="P2">Au bord de l'eau de l'Yvette<text:line-break/>Dans une jolie petite guinguette<text:line-break/>J'étais le seul invité à danser<text:line-break/>Au grand bal des squelettes<text:line-break/>Je n'avais jamais valsé<text:line-break/>Leur java j'étais apeuré<text:line-break/>Quand une squelette vint m'initier.</text:p>
        <text:p text:style-name="P2"/>
        <text:p text:style-name="P3">Tes métacarpes sur mes os iliaques </text:p>
        <text:p text:style-name="P3">chalouper chalouper souple des omoplates </text:p>
        <text:p text:style-name="P3">crâne incliné sur les clavicules </text:p>
        <text:p text:style-name="P3">tricoter tricoter des coudes et des rotules</text:p>
        <text:p text:style-name="P3"><text:line-break/>Avec tonus lever l'humérus </text:p>
        <text:p text:style-name="P3">remuer remuer radius et cubitus </text:p>
        <text:p text:style-name="P3">puis côte à côte cambrer l'ossature </text:p>
        <text:p text:style-name="P3">frétiller frétiller des tibias des fémurs</text:p>
        <text:p text:style-name="P3"><text:line-break/>Va La Java Des Squelettes </text:p>
        <text:p text:style-name="P3">elle te secoue les gambettes </text:p>
        <text:p text:style-name="P3">ah les beaux os qui cliquettent qui cliquettent</text:p>
        <text:p text:style-name="P3"><text:s/>à l'heure où se lèvent les chouettes</text:p>
        <text:p text:style-name="P3"><text:line-break/>En se caressant l'occipital<text:line-break/>Onduler onduler la colonne vertébrale<text:line-break/>Appuyer sternum contre sternum<text:line-break/>Tapoter tapoter pointe et calcaneum</text:p>
        <text:p text:style-name="P3"><text:line-break/>Refrain</text:p>
        <text:p text:style-name="P3"><text:line-break/>ça va peut être jazzer si les gens voient valser des squelettes<text:line-break/>Mais ils sont tellement doués pour la java et pour les claquettes<text:line-break/>On a beaucoup à leur envier<text:line-break/>Suivons ces maîtres de ballet<text:line-break/>Apprenons à bien gigoter <text:s text:c="16"/></text:p>
        <text:p text:style-name="P3"/>
        <text:p text:style-name="P3"><text:soft-page-break/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1" svg:font-family="Roboto, Helvetica, sans-serif"/>
    <style:font-face style:name="Roboto" svg:font-family="Roboto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2T16:54:29.422000000</meta:creation-date>
    <dc:date>2020-11-12T16:56:39.106000000</dc:date>
    <meta:editing-duration>PT2M10S</meta:editing-duration>
    <meta:editing-cycles>1</meta:editing-cycles>
    <meta:document-statistic meta:table-count="0" meta:image-count="0" meta:object-count="0" meta:page-count="2" meta:paragraph-count="17" meta:word-count="166" meta:character-count="1028" meta:non-whitespace-character-count="848"/>
    <meta:generator>LibreOffice/6.1.5.2$Windows_X86_64 LibreOffice_project/90f8dcf33c87b3705e78202e3df5142b201bd805</meta:generator>
  </office:meta>
</office:document-meta>
</file>