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Verdana, sans-serif"/>
    <style:font-face style:name="Roboto" svg:font-family="Roboto, Helvetic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b3f4a" style:font-name="Open Sans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b3f4a" style:font-name="Open Sans" fo:font-size="11.25pt" fo:letter-spacing="normal" fo:font-style="normal" fo:font-weight="normal" officeooo:paragraph-rsid="00044133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b3f4a" style:font-name="Open Sans" fo:font-size="11.25pt" fo:letter-spacing="normal" fo:font-style="normal" fo:font-weight="normal"/>
    </style:style>
    <style:style style:name="T1" style:family="text">
      <style:text-properties fo:font-variant="normal" fo:text-transform="none" fo:color="#101114" style:font-name="Roboto" fo:font-size="25.5pt" fo:letter-spacing="normal" fo:font-style="normal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Le kangourou</text:span></text:span></text:h>
      <text:p text:style-name="P2">Le papa kangourou <text:line-break/>N’est pas un loup-garou,<text:line-break/>C’est un sauteur,<text:line-break/>C’est un boxeur,<text:line-break/>Et c’est un troubadour<text:line-break/>Qui joue bien du tambour.</text:p>
      <text:p text:style-name="P1">La maman kangourou<text:line-break/>En faisant la nounou<text:line-break/>Porte ses mioches<text:line-break/>Dedans sa poche.<text:line-break/>Pas besoin de poussette,<text:line-break/>C’est beaucoup plus pratique,<text:line-break/>Pas besoin de sucette,<text:line-break/>C’est très économique…</text:p>
      <text:p text:style-name="P1">Les parents kangourous ont des enfants tout roux<text:line-break/>Et des neveux, et des aïeux<text:line-break/>Qui leur disent bonjour en jouant du tambour.</text:p>
      <text:p text:style-name="P3">Paul Savati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Verdana, sans-serif"/>
    <style:font-face style:name="Roboto" svg:font-family="Roboto, Helvetic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9:26:44.635000000</meta:creation-date>
    <dc:date>2020-10-20T09:28:53.353000000</dc:date>
    <meta:editing-duration>PT2M9S</meta:editing-duration>
    <meta:editing-cycles>1</meta:editing-cycles>
    <meta:document-statistic meta:table-count="0" meta:image-count="0" meta:object-count="0" meta:page-count="1" meta:paragraph-count="5" meta:word-count="76" meta:character-count="449" meta:non-whitespace-character-count="377"/>
    <meta:generator>LibreOffice/6.1.5.2$Windows_X86_64 LibreOffice_project/90f8dcf33c87b3705e78202e3df5142b201bd805</meta:generator>
  </office:meta>
</office:document-meta>
</file>