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7a7a7a" style:font-name="Arial" fo:font-size="9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7a7a7a" style:font-name="Arial" fo:font-size="12pt" fo:letter-spacing="normal" fo:font-style="normal" fo:font-weight="normal" officeooo:paragraph-rsid="001993ba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7a7a7a" style:font-name="Arial" fo:font-size="9pt" fo:letter-spacing="normal" fo:font-style="normal" fo:font-weight="normal" loext:padding="0cm" loext:border="none"/>
    </style:style>
    <style:style style:name="P4" style:family="paragraph" style:parent-style-name="Quotations">
      <style:paragraph-properties fo:margin-left="1cm" fo:margin-right="1cm" fo:margin-top="0.397cm" fo:margin-bottom="0.397cm" loext:contextual-spacing="false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Heading_20_2">
      <style:paragraph-properties fo:text-align="start" style:justify-single-word="false"/>
      <style:text-properties fo:font-variant="normal" fo:text-transform="none" fo:color="#000000" style:font-name="Arial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Le Kangourou</text:h>
      <text:p text:style-name="P1">Robert DESNOS</text:p>
      <text:p text:style-name="P3"/>
      <text:p text:style-name="P4">Kangourou premier, roi des kangourous,<text:line-break/>Ayant accroché son grand sabre au clou<text:line-break/>S’assoit dans un trône en feuilles de chou.</text:p>
      <text:p text:style-name="P4">Sa femme arrivant, pleine de courroux,<text:line-break/>Dans sa poche a mis ses fils et ses sous,<text:line-break/>Ses gants, son mouchoir et ses roudoudous.</text:p>
      <text:p text:style-name="P4">Kangourou dernier, roi des kangourous,<text:line-break/>Avait les yeux verts et les cheveux roux.<text:line-break/>Sa femme peignait son royal époux.</text:p>
      <text:p text:style-name="P4">Kangourou le Roux, roi des kangourous,<text:line-break/>Kangourou dernier, kangourou le Roux.</text:p>
      <text:p text:style-name="P2"><text:s text:c="5"/>Robert DES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1:01:02.424000000</meta:creation-date>
    <dc:date>2020-10-20T11:01:48.046000000</dc:date>
    <meta:editing-duration>PT45S</meta:editing-duration>
    <meta:editing-cycles>1</meta:editing-cycles>
    <meta:document-statistic meta:table-count="0" meta:image-count="0" meta:object-count="0" meta:page-count="1" meta:paragraph-count="7" meta:word-count="79" meta:character-count="478" meta:non-whitespace-character-count="401"/>
    <meta:generator>LibreOffice/6.1.5.2$Windows_X86_64 LibreOffice_project/90f8dcf33c87b3705e78202e3df5142b201bd805</meta:generator>
  </office:meta>
</office:document-meta>
</file>