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F0000027A591641771BB90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18cm" svg:y="-1.789cm" svg:width="19.588cm" svg:height="27.787cm" draw:z-index="0"><draw:image xlink:href="Pictures/10000000000001BF0000027A591641771BB905C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8:14:31.293000000</meta:creation-date>
    <dc:date>2020-06-09T08:15:25.202000000</dc:date>
    <meta:editing-duration>PT5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Windows_X86_64 LibreOffice_project/0c292870b25a325b5ed35f6b45599d2ea4458e77</meta:generator>
  </office:meta>
</office:document-meta>
</file>