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Helvetica, Arial, Verdana, sans-serif"/>
    <style:font-face style:name="Roboto" svg:font-family="Roboto, Helvetica, Arial, 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font-variant="normal" fo:text-transform="none" fo:color="#3b3f4a" fo:letter-spacing="normal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font-variant="normal" fo:text-transform="none" fo:color="#3b3f4a" style:font-name="Open Sans" fo:font-size="11.2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b3f4a" style:font-name="Open Sans" fo:font-size="11.25pt" fo:letter-spacing="normal" fo:font-style="normal" fo:font-weight="normal"/>
    </style:style>
    <style:style style:name="T1" style:family="text">
      <style:text-properties fo:font-variant="normal" fo:text-transform="none" fo:color="#101114" style:font-name="Roboto" fo:font-size="25.5pt" fo:letter-spacing="normal" fo:font-style="normal" fo:font-weight="bold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span text:style-name="Strong_20_Emphasis"><text:span text:style-name="T1">L’ornithorynque</text:span></text:span></text:h>
      <text:p text:style-name="P1"> </text:p>
      <text:p text:style-name="P2">Il a des pattes de pélican,<text:line-break/>L’ornitoucan.</text:p>
      <text:p text:style-name="P2">Il a une queue de castor,<text:line-break/>L’ornitotor.</text:p>
      <text:p text:style-name="P2">Il a même un bec de canard<text:line-break/>L’ornitocard.</text:p>
      <text:p text:style-name="P2">Il a des poils comme ton chien,<text:line-break/>L’ornitorin.</text:p>
      <text:p text:style-name="P2">Il pond des oeufs comme une mouette,<text:line-break/>L’ornitomelette.</text:p>
      <text:p text:style-name="P2">Il donne du lait à ses petits,<text:line-break/>L’ornito – qui ?</text:p>
      <text:p text:style-name="P2">L’ornithorynque<text:line-break/>Le plus foldingue<text:line-break/>Des animaux de la planète,<text:line-break/>Mais le plus chouette !</text:p>
      <text:p text:style-name="P3">Pierre Ruaud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Helvetica, Arial, Verdana, sans-serif"/>
    <style:font-face style:name="Roboto" svg:font-family="Roboto, Helvetica, Arial, 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0T09:22:38.002000000</meta:creation-date>
    <dc:date>2020-10-20T09:23:00.648000000</dc:date>
    <meta:editing-duration>PT23S</meta:editing-duration>
    <meta:editing-cycles>1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10" meta:word-count="65" meta:character-count="375" meta:non-whitespace-character-count="317"/>
  </office:meta>
</office:document-meta>
</file>