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CrayonPointsSeyes" svg:font-family="CrayonPointsSeyes" style:font-pitch="variable"/>
    <style:font-face style:name="SeyesBDL" svg:font-family="SeyesBDL" style:font-pitch="variable"/>
    <style:font-face style:name="Arial1" svg:font-family="Arial" style:font-family-generic="roman" style:font-pitch="variable"/>
    <style:font-face style:name="Cambria" svg:font-family="Cambria, 'Palatino Linotype'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lgun Gothic" svg:font-family="'Malgun Gothic', 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Standard">
      <style:text-properties style:font-name="Times New Roman" fo:font-weight="normal" officeooo:rsid="003f57dc" officeooo:paragraph-rsid="0075fe83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8a3e1a" officeooo:paragraph-rsid="00acdc57" style:font-weight-asian="normal" style:font-weight-complex="normal"/>
    </style:style>
    <style:style style:name="P4" style:family="paragraph" style:parent-style-name="Standard">
      <style:text-properties style:font-name="Times New Roman" fo:font-weight="normal" officeooo:rsid="004ab823" officeooo:paragraph-rsid="00b10300" style:font-weight-asian="normal" style:font-weight-complex="normal"/>
    </style:style>
    <style:style style:name="P5" style:family="paragraph" style:parent-style-name="Standard">
      <style:text-properties style:font-name="Times New Roman" fo:font-weight="normal" officeooo:rsid="004ab823" officeooo:paragraph-rsid="00cf6c85" style:font-weight-asian="normal" style:font-weight-complex="normal"/>
    </style:style>
    <style:style style:name="P6" style:family="paragraph" style:parent-style-name="Standard">
      <style:text-properties style:font-name="Times New Roman" fo:font-weight="normal" officeooo:rsid="004ab823" officeooo:paragraph-rsid="00cf9d77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rsid="004ab823" officeooo:paragraph-rsid="00b078e9" style:font-weight-asian="normal" style:font-weight-complex="normal"/>
    </style:style>
    <style:style style:name="P8" style:family="paragraph" style:parent-style-name="Standard">
      <style:text-properties style:font-name="Times New Roman" fo:font-weight="bold" officeooo:rsid="004ab823" officeooo:paragraph-rsid="00393ef7" style:font-weight-asian="bold" style:font-weight-complex="bold"/>
    </style:style>
    <style:style style:name="P9" style:family="paragraph" style:parent-style-name="Standard">
      <style:text-properties style:font-name="Times New Roman" fo:font-weight="bold" officeooo:rsid="004ab823" officeooo:paragraph-rsid="00879dbf" style:font-weight-asian="bold" style:font-weight-complex="bold"/>
    </style:style>
    <style:style style:name="P10" style:family="paragraph" style:parent-style-name="Standard">
      <style:text-properties style:font-name="Times New Roman" fo:font-size="12pt" fo:font-weight="normal" officeooo:rsid="00495375" officeooo:paragraph-rsid="00d77c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officeooo:paragraph-rsid="00c82ff2"/>
    </style:style>
    <style:style style:name="P12" style:family="paragraph" style:parent-style-name="Standard">
      <style:text-properties style:font-name="Times New Roman" fo:font-size="14pt" fo:font-weight="bold" officeooo:rsid="008c82e6" officeooo:paragraph-rsid="00b078e9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Times New Roman" fo:font-size="10pt" fo:font-style="italic" fo:font-weight="normal" officeooo:rsid="0019cc89" officeooo:paragraph-rsid="0022dcd4" style:font-name-asian="OfficinaSans-BoldItalic" style:font-size-asian="10pt" style:font-style-asian="italic" style:font-weight-asian="normal" style:font-name-complex="OfficinaSans-BoldItalic" style:font-size-complex="10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2pt" fo:font-style="normal" fo:font-weight="bold" officeooo:rsid="00438be4" officeooo:paragraph-rsid="00512e32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19cc89" officeooo:paragraph-rsid="00d8a928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19cc89" officeooo:paragraph-rsid="00d8c5c6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2pt" fo:font-weight="normal" officeooo:rsid="00871d54" officeooo:paragraph-rsid="00ac0647" style:font-name-asian="OfficinaSans-Book" style:font-size-asian="12pt" style:font-weight-asian="normal" style:font-name-complex="OfficinaSans-Book" style:font-size-complex="12pt" style:font-weight-complex="normal"/>
    </style:style>
    <style:style style:name="P18" style:family="paragraph" style:parent-style-name="Standard">
      <style:text-properties fo:color="#000000" style:font-name="Times New Roman" fo:font-size="12pt" fo:font-weight="normal" officeooo:rsid="00871d54" officeooo:paragraph-rsid="00ce2d39" style:font-name-asian="OfficinaSans-Book" style:font-size-asian="12pt" style:font-weight-asian="normal" style:font-name-complex="OfficinaSans-Book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normal" officeooo:rsid="00babbd5" officeooo:paragraph-rsid="00babbd5" style:font-name-asian="OfficinaSans-BoldItalic" style:font-size-asian="12pt" style:font-style-asian="italic" style:font-weight-asian="normal" style:font-name-complex="OfficinaSans-BoldItalic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normal" officeooo:rsid="0019cc89" officeooo:paragraph-rsid="00b5e8a3" style:font-name-asian="OfficinaSans-BoldItalic" style:font-size-asian="12pt" style:font-style-asian="italic" style:font-weight-asian="normal" style:font-name-complex="OfficinaSans-BoldItalic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normal" officeooo:rsid="00d8c5c6" officeooo:paragraph-rsid="00d8c5c6" style:font-name-asian="OfficinaSans-BoldItalic" style:font-size-asian="12pt" style:font-style-asian="italic" style:font-weight-asian="normal" style:font-name-complex="OfficinaSans-BoldItalic" style:font-size-complex="12pt" style:font-style-complex="italic" style:font-weight-complex="normal"/>
    </style:style>
    <style:style style:name="P22" style:family="paragraph" style:parent-style-name="Standard">
      <style:text-properties fo:color="#000000" style:font-name="Times New Roman" fo:font-weight="bold" officeooo:rsid="0018368f" officeooo:paragraph-rsid="00a5b600" style:font-weight-asian="bold" style:font-weight-complex="bold"/>
    </style:style>
    <style:style style:name="P23" style:family="paragraph" style:parent-style-name="Standard">
      <style:text-properties fo:color="#000000" style:font-name="Times New Roman" officeooo:rsid="0018368f" officeooo:paragraph-rsid="00c3c1ab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6pt" fo:font-style="normal" fo:font-weight="bold" officeooo:rsid="0019cc89" officeooo:paragraph-rsid="00d8a928" style:font-name-asian="OfficinaSans-BoldItalic" style:font-size-asian="16pt" style:font-style-asian="normal" style:font-weight-asian="bold" style:font-name-complex="OfficinaSans-BoldItalic" style:font-size-complex="16pt" style:font-style-complex="normal" style:font-weight-complex="bold"/>
    </style:style>
    <style:style style:name="P25" style:family="paragraph" style:parent-style-name="Standard">
      <style:text-properties fo:color="#000000" fo:font-size="20pt" fo:font-weight="normal" officeooo:rsid="0066580b" officeooo:paragraph-rsid="00879dbf" style:font-name-asian="OfficinaSans-Book" style:font-size-asian="20pt" style:font-weight-asian="normal" style:font-name-complex="OfficinaSans-Book" style:font-size-complex="20pt" style:font-weight-complex="normal"/>
    </style:style>
    <style:style style:name="P26" style:family="paragraph" style:parent-style-name="Standard">
      <style:text-properties officeooo:paragraph-rsid="007057ce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2e5df2" officeooo:paragraph-rsid="007acae2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28" style:family="paragraph" style:parent-style-name="Standard">
      <style:text-properties officeooo:paragraph-rsid="00879dbf"/>
    </style:style>
    <style:style style:name="P29" style:family="paragraph" style:parent-style-name="Standard">
      <style:text-properties officeooo:paragraph-rsid="0075fe83"/>
    </style:style>
    <style:style style:name="P30" style:family="paragraph" style:parent-style-name="Standard">
      <style:text-properties officeooo:paragraph-rsid="00a6a304"/>
    </style:style>
    <style:style style:name="P31" style:family="paragraph" style:parent-style-name="Standard">
      <style:text-properties fo:font-size="12pt" fo:font-style="normal" officeooo:rsid="003faed3" officeooo:paragraph-rsid="007057ce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5e2210" officeooo:paragraph-rsid="00c54da9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bold" officeooo:rsid="005e2210" officeooo:paragraph-rsid="00c54da9" style:font-weight-asian="bold" style:font-weight-complex="bold"/>
    </style:style>
    <style:style style:name="P34" style:family="paragraph" style:parent-style-name="Standard">
      <style:text-properties officeooo:paragraph-rsid="00c54da9"/>
    </style:style>
    <style:style style:name="P35" style:family="paragraph" style:parent-style-name="Standard">
      <style:text-properties officeooo:paragraph-rsid="00cba2af"/>
    </style:style>
    <style:style style:name="P36" style:family="paragraph" style:parent-style-name="Standard">
      <style:text-properties officeooo:paragraph-rsid="00ccd817"/>
    </style:style>
    <style:style style:name="P37" style:family="paragraph" style:parent-style-name="Standard">
      <style:text-properties officeooo:paragraph-rsid="00cd72bb"/>
    </style:style>
    <style:style style:name="P38" style:family="paragraph" style:parent-style-name="Standard">
      <style:text-properties officeooo:paragraph-rsid="00ce2d39"/>
    </style:style>
    <style:style style:name="P39" style:family="paragraph" style:parent-style-name="Standard">
      <style:text-properties officeooo:paragraph-rsid="00cf6c85"/>
    </style:style>
    <style:style style:name="P40" style:family="paragraph" style:parent-style-name="Standard">
      <style:text-properties officeooo:paragraph-rsid="00cf9d77"/>
    </style:style>
    <style:style style:name="P41" style:family="paragraph" style:parent-style-name="Standard">
      <style:text-properties officeooo:paragraph-rsid="00d77c21"/>
    </style:style>
    <style:style style:name="P42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31ee0e" officeooo:paragraph-rsid="00376fe0" style:font-size-asian="14pt" style:font-weight-asian="bold" style:font-size-complex="14pt" style:font-weight-complex="bold"/>
    </style:style>
    <style:style style:name="P43" style:family="paragraph" style:parent-style-name="Text_20_body">
      <style:text-properties style:font-name="Times New Roman" officeooo:rsid="0022dcd4" officeooo:paragraph-rsid="0022dcd4"/>
    </style:style>
    <style:style style:name="P44" style:family="paragraph" style:parent-style-name="Standard">
      <loext:graphic-properties draw:fill="none"/>
      <style:paragraph-properties fo:margin-left="-0.101cm" fo:margin-right="-1.199cm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font-style="normal" fo:font-weight="normal" officeooo:rsid="004659e3" officeooo:paragraph-rsid="007e2b8b" style:font-name-asian="OfficinaSans-BoldItalic" style:font-size-asian="12pt" style:font-style-asian="normal" style:font-weight-asian="normal" style:font-name-complex="OfficinaSans-BoldItalic" style:font-size-complex="10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-0.101cm" fo:margin-right="-1.199cm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font-style="normal" fo:font-weight="normal" officeooo:rsid="00d77c21" officeooo:paragraph-rsid="00d77c21" style:font-name-asian="OfficinaSans-BoldItalic" style:font-size-asian="12pt" style:font-style-asian="normal" style:font-weight-asian="normal" style:font-name-complex="OfficinaSans-BoldItalic" style:font-size-complex="10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-0.199cm" fo:orphans="2" fo:widows="2" fo:text-indent="0cm" style:auto-text-indent="false" fo:background-color="transparent" style:writing-mode="lr-tb"/>
      <style:text-properties fo:color="#000000" style:font-name="Times New Roman" fo:font-size="12pt" fo:font-style="normal" fo:font-weight="normal" officeooo:rsid="0045b078" officeooo:paragraph-rsid="00707afb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-0.199cm" fo:orphans="2" fo:widows="2" fo:text-indent="0cm" style:auto-text-indent="false" fo:background-color="transparent" style:writing-mode="lr-tb"/>
      <style:text-properties officeooo:paragraph-rsid="00c79705"/>
    </style:style>
    <style:style style:name="P48" style:family="paragraph" style:parent-style-name="Standard">
      <loext:graphic-properties draw:fill="none"/>
      <style:paragraph-properties fo:margin-left="0cm" fo:margin-right="-0.199cm" fo:orphans="2" fo:widows="2" fo:text-indent="0cm" style:auto-text-indent="false" fo:background-color="transparent" style:writing-mode="lr-tb"/>
      <style:text-properties officeooo:paragraph-rsid="00daba1b"/>
    </style:style>
    <style:style style:name="P49" style:family="paragraph" style:parent-style-name="Standard" style:master-page-name="">
      <loext:graphic-properties draw:fill="none"/>
      <style:paragraph-properties fo:margin-left="0cm" fo:margin-right="-0.199cm" fo:orphans="2" fo:widows="2" fo:text-indent="0cm" style:auto-text-indent="false" style:page-number="auto" fo:background-color="transparent" style:writing-mode="lr-tb"/>
      <style:text-properties officeooo:paragraph-rsid="00daba1b"/>
    </style:style>
    <style:style style:name="P50" style:family="paragraph" style:parent-style-name="Standard">
      <loext:graphic-properties draw:fill="none"/>
      <style:paragraph-properties fo:margin-left="0cm" fo:margin-right="-0.3cm" fo:orphans="2" fo:widows="2" fo:text-indent="0cm" style:auto-text-indent="false" fo:background-color="transparent" style:writing-mode="lr-tb"/>
      <style:text-properties fo:font-size="12pt" fo:font-style="normal" officeooo:rsid="007057ce" officeooo:paragraph-rsid="009acbb5" style:font-size-asian="12pt" style:font-style-asian="normal" style:font-size-complex="12pt" style:font-style-complex="normal"/>
    </style:style>
    <style:style style:name="P51" style:family="paragraph" style:parent-style-name="Standard">
      <loext:graphic-properties draw:fill="none"/>
      <style:paragraph-properties fo:margin-left="0cm" fo:margin-right="-0.3cm" fo:orphans="2" fo:widows="2" fo:text-indent="0cm" style:auto-text-indent="false" fo:background-color="transparent" style:writing-mode="lr-tb"/>
      <style:text-properties fo:font-size="12pt" fo:font-style="normal" officeooo:rsid="007057ce" officeooo:paragraph-rsid="00c721f6" style:font-size-asian="12pt" style:font-style-asian="normal" style:font-size-complex="12pt" style:font-style-complex="normal"/>
    </style:style>
    <style:style style:name="P52" style:family="paragraph" style:parent-style-name="Standard">
      <loext:graphic-properties draw:fill="none"/>
      <style:paragraph-properties fo:margin-left="0cm" fo:margin-right="-0.3cm" fo:orphans="2" fo:widows="2" fo:text-indent="0cm" style:auto-text-indent="false" fo:background-color="transparent" style:writing-mode="lr-tb"/>
      <style:text-properties fo:font-size="12pt" fo:font-style="normal" officeooo:rsid="007057ce" officeooo:paragraph-rsid="00c79705" style:font-size-asian="12pt" style:font-style-asian="normal" style:font-size-complex="12pt" style:font-style-complex="normal"/>
    </style:style>
    <style:style style:name="P53" style:family="paragraph" style:parent-style-name="Standard">
      <loext:graphic-properties draw:fill="none"/>
      <style:paragraph-properties fo:margin-left="0cm" fo:margin-right="-0.3cm" fo:orphans="2" fo:widows="2" fo:text-indent="0cm" style:auto-text-indent="false" fo:background-color="transparent" style:writing-mode="lr-tb"/>
      <style:text-properties fo:font-size="12pt" fo:font-style="normal" officeooo:rsid="00c79705" officeooo:paragraph-rsid="00c79705" style:font-size-asian="12pt" style:font-style-asian="normal" style:font-size-complex="12pt" style:font-style-complex="normal"/>
    </style:style>
    <style:style style:name="P54" style:family="paragraph" style:parent-style-name="Standard">
      <loext:graphic-properties draw:fill="none"/>
      <style:paragraph-properties fo:margin-left="0cm" fo:margin-right="-0.3cm" fo:orphans="2" fo:widows="2" fo:text-indent="0cm" style:auto-text-indent="false" fo:background-color="transparent" style:writing-mode="lr-tb"/>
      <style:text-properties officeooo:paragraph-rsid="00c721f6"/>
    </style:style>
    <style:style style:name="P55" style:family="paragraph" style:parent-style-name="Standard">
      <loext:graphic-properties draw:fill="none"/>
      <style:paragraph-properties fo:margin-left="0cm" fo:margin-right="-0.3cm" fo:orphans="2" fo:widows="2" fo:text-indent="0cm" style:auto-text-indent="false" fo:background-color="transparent" style:writing-mode="lr-tb"/>
      <style:text-properties officeooo:paragraph-rsid="00c79705"/>
    </style:style>
    <style:style style:name="P56" style:family="paragraph" style:parent-style-name="Standard">
      <loext:graphic-properties draw:fill="none"/>
      <style:paragraph-properties fo:margin-left="0cm" fo:margin-right="-1.199cm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weight="bold" officeooo:rsid="0018368f" officeooo:paragraph-rsid="006d832a" style:font-weight-asian="bold" style:font-weight-complex="bold"/>
    </style:style>
    <style:style style:name="P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8b9b" style:text-line-through-style="none" style:text-line-through-type="none" fo:letter-spacing="normal" style:text-underline-style="none" style:text-blinking="false" loext:padding="0cm" loext:border="none"/>
    </style:style>
    <style:style style:name="P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 style:text-underline-style="none" officeooo:paragraph-rsid="00d77c21" loext:padding="0cm" loext:border="none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officeooo:paragraph-rsid="00c54da9" style:font-weight-asian="normal" style:font-weight-complex="normal" loext:padding="0cm" loext:border="none"/>
    </style:style>
    <style:style style:name="P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officeooo:paragraph-rsid="00c54da9" loext:padding="0cm" loext:border="none"/>
    </style:style>
    <style:style style:name="P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style:font-name="Times New Roman" fo:letter-spacing="normal" officeooo:paragraph-rsid="00c54da9" loext:padding="0cm" loext:border="none"/>
    </style:style>
    <style:style style:name="P62" style:family="paragraph" style:parent-style-name="Standard">
      <style:paragraph-properties fo:margin-left="0.751cm" fo:margin-right="-1.251cm" fo:text-align="justify" style:justify-single-word="false" fo:text-indent="0cm" style:auto-text-indent="false" style:snap-to-layout-grid="false"/>
      <style:text-properties style:font-name="Times New Roman" fo:font-size="14pt" fo:font-weight="bold" officeooo:paragraph-rsid="0026ac02" fo:background-color="transparent" style:font-size-asian="14pt" style:font-weight-asian="bold" style:font-size-complex="14pt" style:font-weight-complex="bold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normal" officeooo:paragraph-rsid="0022dcd4" style:font-size-asian="16pt" style:font-weight-asian="normal" style:font-name-complex="Verdana" style:font-size-complex="16pt" style:font-weight-complex="normal"/>
    </style:style>
    <style:style style:name="P64" style:family="paragraph" style:parent-style-name="Standard">
      <style:text-properties style:font-name="Times New Roman" fo:font-size="12pt" fo:font-weight="normal" officeooo:rsid="00bd79c9" officeooo:paragraph-rsid="0022dcd4" style:font-size-asian="12pt" style:font-weight-asian="normal" style:font-size-complex="16pt" style:font-weight-complex="normal"/>
    </style:style>
    <style:style style:name="P65" style:family="paragraph" style:parent-style-name="Standard">
      <style:paragraph-properties fo:text-align="start" style:justify-single-word="false"/>
      <style:text-properties officeooo:paragraph-rsid="00c54da9"/>
    </style:style>
    <style:style style:name="T1" style:family="text">
      <style:text-properties fo:color="#000000" fo:font-size="12pt" fo:font-weight="normal" officeooo:rsid="0066580b" style:font-name-asian="OfficinaSans-Book" style:font-size-asian="12pt" style:font-weight-asian="normal" style:font-name-complex="OfficinaSans-Book" style:font-size-complex="12pt" style:font-weight-complex="normal"/>
    </style:style>
    <style:style style:name="T2" style:family="text">
      <style:text-properties fo:color="#000000" style:font-name="Times New Roman" fo:font-size="12pt" fo:font-style="normal" fo:font-weight="normal" officeooo:rsid="0045b078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normal" officeooo:rsid="00c79705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bold" officeooo:rsid="0045b078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font-weight="normal" style:font-name-asian="OfficinaSans-Book" style:font-size-asian="12pt" style:font-weight-asian="normal" style:font-name-complex="OfficinaSans-Book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66580b" style:font-name-asian="OfficinaSans-Book" style:font-size-asian="12pt" style:font-weight-asian="normal" style:font-name-complex="OfficinaSans-Book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871d54" style:font-name-asian="OfficinaSans-Book" style:font-size-asian="12pt" style:font-weight-asian="normal" style:font-name-complex="OfficinaSans-Book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ca5855" style:font-name-asian="OfficinaSans-Book" style:font-size-asian="12pt" style:font-weight-asian="normal" style:font-name-complex="OfficinaSans-Book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ccd817" style:font-name-asian="OfficinaSans-Book" style:font-size-asian="12pt" style:font-weight-asian="normal" style:font-name-complex="OfficinaSans-Book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ce2d39" style:font-name-asian="OfficinaSans-Book" style:font-size-asian="12pt" style:font-weight-asian="normal" style:font-name-complex="OfficinaSans-Book" style:font-size-complex="12pt" style:font-weight-complex="normal"/>
    </style:style>
    <style:style style:name="T11" style:family="text">
      <style:text-properties fo:color="#000000" style:font-name="Times New Roman" fo:font-size="12pt" fo:font-weight="bold" officeooo:rsid="00871d54" style:font-name-asian="OfficinaSans-Book" style:font-size-asian="12pt" style:font-weight-asian="bold" style:font-name-complex="OfficinaSans-Book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ccd817" style:font-name-asian="OfficinaSans-Book" style:font-size-asian="12pt" style:font-weight-asian="bold" style:font-name-complex="OfficinaSans-Book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ca5855" style:font-name-asian="OfficinaSans-Book" style:font-size-asian="12pt" style:font-weight-asian="bold" style:font-name-complex="OfficinaSans-Book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cba2af" style:font-name-asian="OfficinaSans-Book" style:font-size-asian="12pt" style:font-weight-asian="bold" style:font-name-complex="OfficinaSans-Book" style:font-size-complex="12pt" style:font-weight-complex="bold"/>
    </style:style>
    <style:style style:name="T15" style:family="text">
      <style:text-properties fo:color="#000000" style:font-name="Times New Roman" fo:font-size="14pt" fo:font-weight="normal" style:font-name-asian="OfficinaSans-Book" style:font-size-asian="14pt" style:font-weight-asian="normal" style:font-name-complex="OfficinaSans-Book" style:font-size-complex="14pt" style:font-weight-complex="normal"/>
    </style:style>
    <style:style style:name="T16" style:family="text">
      <style:text-properties fo:color="#000000" style:font-name="Times New Roman" fo:font-size="14pt" fo:font-weight="bold" style:font-name-asian="OfficinaSans-Book" style:font-size-asian="14pt" style:font-weight-asian="bold" style:font-name-complex="OfficinaSans-Book" style:font-size-complex="14pt" style:font-weight-complex="bold"/>
    </style:style>
    <style:style style:name="T17" style:family="text">
      <style:text-properties fo:color="#000000" style:font-name="CrayonPointsSeyes" fo:font-size="20pt" fo:font-weight="normal" officeooo:rsid="0069f231" style:font-name-asian="OfficinaSans-Book" style:font-size-asian="20pt" style:font-weight-asian="normal" style:font-name-complex="OfficinaSans-Book" style:font-size-complex="20pt" style:font-weight-complex="normal"/>
    </style:style>
    <style:style style:name="T18" style:family="text">
      <style:text-properties fo:color="#000000" fo:font-size="20pt" fo:font-weight="normal" officeooo:rsid="0066580b" style:font-name-asian="OfficinaSans-Book" style:font-size-asian="20pt" style:font-weight-asian="normal" style:font-name-complex="OfficinaSans-Book" style:font-size-complex="20pt" style:font-weight-complex="normal"/>
    </style:style>
    <style:style style:name="T19" style:family="text">
      <style:text-properties fo:color="#000000" style:font-name="SeyesBDL" fo:font-size="20pt" fo:font-weight="normal" officeooo:rsid="00879dbf" style:font-name-asian="OfficinaSans-Book" style:font-size-asian="20pt" style:font-weight-asian="normal" style:font-name-complex="OfficinaSans-Book" style:font-size-complex="20pt" style:font-weight-complex="normal"/>
    </style:style>
    <style:style style:name="T20" style:family="text">
      <style:text-properties fo:color="#000000" style:font-name="SeyesBDL" fo:font-size="20pt" fo:font-weight="normal" officeooo:rsid="0069f231" style:font-name-asian="OfficinaSans-Book" style:font-size-asian="20pt" style:font-weight-asian="normal" style:font-name-complex="OfficinaSans-Book" style:font-size-complex="20pt" style:font-weight-complex="normal"/>
    </style:style>
    <style:style style:name="T21" style:family="text">
      <style:text-properties fo:color="#000000" style:font-name="SeyesBDL" fo:font-size="20pt" fo:font-weight="normal" officeooo:rsid="00ac0647" style:font-name-asian="OfficinaSans-Book" style:font-size-asian="20pt" style:font-weight-asian="normal" style:font-name-complex="OfficinaSans-Book" style:font-size-complex="20pt" style:font-weight-complex="normal"/>
    </style:style>
    <style:style style:name="T22" style:family="text">
      <style:text-properties fo:color="#000000" style:font-name="SeyesBDL" fo:font-size="20pt" fo:font-weight="normal" officeooo:rsid="00ce2d39" style:font-name-asian="OfficinaSans-Book" style:font-size-asian="20pt" style:font-weight-asian="normal" style:font-name-complex="OfficinaSans-Book" style:font-size-complex="20pt" style:font-weight-complex="normal"/>
    </style:style>
    <style:style style:name="T23" style:family="text">
      <style:text-properties fo:color="#000000" fo:font-size="14pt" fo:font-weight="bold" style:font-name-asian="OfficinaSans-Book" style:font-size-asian="14pt" style:font-weight-asian="bold" style:font-name-complex="OfficinaSans-Book" style:font-size-complex="14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95375" style:font-weight-asian="bold" style:font-weight-complex="bold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72517c" fo:background-color="transparent" loext:char-shading-value="0"/>
    </style:style>
    <style:style style:name="T28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officeooo:rsid="003190af"/>
    </style:style>
    <style:style style:name="T31" style:family="text">
      <style:text-properties fo:font-size="12pt" fo:font-weight="normal" officeooo:rsid="00368e2f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b2847b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c721f6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size="12pt" fo:font-style="normal" officeooo:rsid="003faed3" style:font-size-asian="12pt" style:font-style-asian="normal" style:font-size-complex="12pt" style:font-style-complex="normal"/>
    </style:style>
    <style:style style:name="T35" style:family="text">
      <style:text-properties fo:font-size="12pt" fo:font-style="normal" officeooo:rsid="007057ce" style:font-size-asian="12pt" style:font-style-asian="normal" style:font-size-complex="12pt" style:font-style-complex="normal"/>
    </style:style>
    <style:style style:name="T36" style:family="text">
      <style:text-properties fo:font-size="12pt" fo:font-style="normal" officeooo:rsid="00c721f6" style:font-size-asian="12pt" style:font-style-asian="normal" style:font-size-complex="12pt" style:font-style-complex="normal"/>
    </style:style>
    <style:style style:name="T37" style:family="text">
      <style:text-properties fo:font-size="12pt" fo:font-style="normal" officeooo:rsid="00c79705" style:font-size-asian="12pt" style:font-style-asian="normal" style:font-size-complex="12pt" style:font-style-complex="normal"/>
    </style:style>
    <style:style style:name="T38" style:family="text">
      <style:text-properties fo:font-size="12pt" fo:font-style="normal" fo:font-weight="normal"/>
    </style:style>
    <style:style style:name="T39" style:family="text">
      <style:text-properties fo:font-size="12pt" fo:font-style="normal" fo:font-weight="normal" officeooo:rsid="007057c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officeooo:rsid="00376fe0"/>
    </style:style>
    <style:style style:name="T41" style:family="text">
      <style:text-properties style:font-name="Times New Roman" fo:font-weight="normal" officeooo:rsid="004ab823" style:font-weight-asian="normal" style:font-weight-complex="normal"/>
    </style:style>
    <style:style style:name="T42" style:family="text">
      <style:text-properties style:font-name="Times New Roman" fo:font-weight="normal" officeooo:rsid="003cc0a8" style:font-weight-asian="normal" style:font-weight-complex="normal"/>
    </style:style>
    <style:style style:name="T43" style:family="text">
      <style:text-properties style:font-name="Times New Roman" fo:font-weight="normal" officeooo:rsid="003f57dc" style:font-weight-asian="normal" style:font-weight-complex="normal"/>
    </style:style>
    <style:style style:name="T44" style:family="text">
      <style:text-properties style:font-name="Times New Roman" fo:font-weight="normal" officeooo:rsid="008c82e6" style:font-weight-asian="normal" style:font-weight-complex="normal"/>
    </style:style>
    <style:style style:name="T45" style:family="text">
      <style:text-properties style:font-name="Times New Roman" fo:font-weight="normal" officeooo:rsid="00b10300" style:font-weight-asian="normal" style:font-weight-complex="normal"/>
    </style:style>
    <style:style style:name="T46" style:family="text">
      <style:text-properties style:font-name="Times New Roman" fo:font-weight="normal" officeooo:rsid="00cf6c85" style:font-weight-asian="normal" style:font-weight-complex="normal"/>
    </style:style>
    <style:style style:name="T47" style:family="text">
      <style:text-properties style:font-name="Times New Roman" fo:font-weight="normal" officeooo:rsid="00cf9d77" style:font-weight-asian="normal" style:font-weight-complex="normal"/>
    </style:style>
    <style:style style:name="T48" style:family="text">
      <style:text-properties style:font-name="Times New Roman" fo:font-weight="normal" officeooo:rsid="00d193ce" style:font-weight-asian="normal" style:font-weight-complex="normal"/>
    </style:style>
    <style:style style:name="T49" style:family="text">
      <style:text-properties style:font-name="Times New Roman" fo:font-weight="normal" officeooo:rsid="00d6a5cb" style:font-weight-asian="normal" style:font-weight-complex="normal"/>
    </style:style>
    <style:style style:name="T50" style:family="text">
      <style:text-properties style:font-name="Times New Roman" fo:font-weight="bold" officeooo:rsid="003cc0a8" style:font-weight-asian="bold" style:font-weight-complex="bold"/>
    </style:style>
    <style:style style:name="T51" style:family="text">
      <style:text-properties style:font-name="Times New Roman" fo:font-weight="bold" officeooo:rsid="00d6a5cb" style:font-weight-asian="bold" style:font-weight-complex="bold"/>
    </style:style>
    <style:style style:name="T52" style:family="text">
      <style:text-properties style:font-name="Times New Roman" fo:font-size="12pt" fo:font-weight="bold" officeooo:rsid="00495375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normal" officeooo:rsid="00495375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d77c21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4pt" fo:font-weight="bold" officeooo:rsid="003cc0a8" style:font-size-asian="14pt" style:font-weight-asian="bold" style:font-size-complex="14pt" style:font-weight-complex="bold"/>
    </style:style>
    <style:style style:name="T56" style:family="text">
      <style:text-properties fo:color="#ce181e" fo:font-size="12pt" fo:font-style="normal" fo:font-weight="bold" officeooo:rsid="007acae2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officeooo:rsid="007acae2"/>
    </style:style>
    <style:style style:name="T58" style:family="text">
      <style:text-properties officeooo:rsid="007c4100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5e2210" style:font-weight-asian="normal" style:font-weight-complex="normal"/>
    </style:style>
    <style:style style:name="T61" style:family="text">
      <style:text-properties fo:font-weight="normal" officeooo:rsid="007f6f4e" style:font-weight-asian="normal" style:font-weight-complex="normal"/>
    </style:style>
    <style:style style:name="T62" style:family="text">
      <style:text-properties fo:color="#800000"/>
    </style:style>
    <style:style style:name="T63" style:family="text">
      <style:text-properties fo:color="#800000" officeooo:rsid="005e2210" style:font-weight-asian="normal" style:font-weight-complex="normal"/>
    </style:style>
    <style:style style:name="T64" style:family="text">
      <style:text-properties fo:color="#800000" fo:font-size="12pt" fo:font-style="normal" fo:font-weight="normal"/>
    </style:style>
    <style:style style:name="T65" style:family="text">
      <style:text-properties fo:color="#800000" fo:font-size="12pt" fo:font-style="normal" fo:font-weight="normal" officeooo:rsid="005e2210" style:font-weight-asian="normal" style:font-weight-complex="normal"/>
    </style:style>
    <style:style style:name="T66" style:family="text">
      <style:text-properties fo:color="#333399" fo:font-style="italic"/>
    </style:style>
    <style:style style:name="T67" style:family="text">
      <style:text-properties fo:color="#333399" fo:font-style="italic" officeooo:rsid="006d4bfc"/>
    </style:style>
    <style:style style:name="T68" style:family="text">
      <style:text-properties fo:color="#333399" fo:font-size="12pt" fo:font-style="italic" fo:font-weight="normal" officeooo:rsid="006d4bfc"/>
    </style:style>
    <style:style style:name="T69" style:family="text">
      <style:text-properties fo:font-variant="normal" fo:text-transform="none" fo:color="#111111" style:font-name="Times New Roman" fo:font-size="12pt" fo:letter-spacing="normal" fo:font-style="normal" fo:font-weight="normal" style:font-weight-asian="normal" style:font-weight-complex="normal" loext:padding="0cm" loext:border="none"/>
    </style:style>
    <style:style style:name="T70" style:family="text">
      <style:text-properties fo:font-variant="normal" fo:text-transform="none" fo:color="#111111" style:font-name="Times New Roman" fo:font-size="12pt" fo:letter-spacing="normal" fo:font-style="normal" fo:font-weight="normal" officeooo:rsid="00b91962" style:font-weight-asian="normal" style:font-weight-complex="normal" loext:padding="0cm" loext:border="none"/>
    </style:style>
    <style:style style:name="T71" style:family="text">
      <style:text-properties fo:font-variant="normal" fo:text-transform="none" fo:color="#111111" style:font-name="Times New Roman" fo:font-size="12pt" fo:letter-spacing="normal" fo:font-style="normal" fo:font-weight="normal" officeooo:rsid="006d08d6" style:font-weight-asian="normal" style:font-weight-complex="normal" loext:padding="0cm" loext:border="none"/>
    </style:style>
    <style:style style:name="T72" style:family="text">
      <style:text-properties officeooo:rsid="00c38cfb"/>
    </style:style>
    <style:style style:name="T73" style:family="text">
      <style:text-properties officeooo:rsid="00c3c1ab"/>
    </style:style>
    <style:style style:name="T74" style:family="text">
      <style:text-properties officeooo:rsid="001a4c1f"/>
    </style:style>
    <style:style style:name="T75" style:family="text">
      <style:text-properties officeooo:rsid="007f6f4e"/>
    </style:style>
    <style:style style:name="T76" style:family="text">
      <style:text-properties officeooo:rsid="00c79705"/>
    </style:style>
    <style:style style:name="T77" style:family="text">
      <style:text-properties officeooo:rsid="00d08d98"/>
    </style:style>
    <style:style style:name="T78" style:family="text">
      <style:text-properties officeooo:rsid="00d8a928"/>
    </style:style>
    <style:style style:name="T79" style:family="text">
      <style:text-properties officeooo:rsid="00d8c5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30">L</text:span>undi <text:span text:style-name="T72">11 mai</text:span></text:p>
      <text:p text:style-name="P42">les responsabilités </text:p>
      <text:p text:style-name="P43"><text:span text:style-name="T29">Français</text:span> <text:span text:style-name="T40">(travail sur le fichier de Kimamila)</text:span></text:p>
      <text:p text:style-name="P30"><text:span text:style-name="T23">Les lettres : g gu (séance 2) <text:s/></text:span><text:span text:style-name="T5"><text:s/></text:span></text:p>
      <text:p text:style-name="P35"><text:span text:style-name="T7">– </text:span><text:span text:style-name="T8">vous</text:span><text:span text:style-name="T7"> </text:span><text:span text:style-name="T8">écrivez</text:span><text:span text:style-name="T7"> </text:span><text:span text:style-name="T8">des</text:span><text:span text:style-name="T7"> mots avec les sons /j/ ou /g/ : </text:span><text:span text:style-name="T12">une virgule, </text:span><text:span text:style-name="T13">un genou,, un garage (attention, il y a les 2 sons) une guêpe, un gorille, </text:span><text:span text:style-name="T14">un juge, une graine</text:span><text:span text:style-name="T13">, </text:span><text:span text:style-name="T14">une gourde, <text:s/></text:span><text:span text:style-name="T13">une girafe, </text:span><text:span text:style-name="T14">la glace, </text:span><text:span text:style-name="T12">une guirlande,</text:span><text:span text:style-name="T9"> </text:span></text:p>
      <text:p text:style-name="P36"><text:span text:style-name="T7">– </text:span><text:span text:style-name="T9">faites entourer en rouge</text:span><text:span text:style-name="T7"> les lettres qui suivent la lettre g lorsqu’elle se prononce /j/, </text:span><text:span text:style-name="T9">et en bleu</text:span><text:span text:style-name="T7"> celles qui suivent la lettre g quand elle se prononce /g/ et les lettres qui suivent les lettres gu.</text:span></text:p>
      <text:p text:style-name="P37"><text:span text:style-name="T7">– </text:span><text:span text:style-name="T9">faire une dictée de syllabes</text:span><text:span text:style-name="T7"> </text:span><text:span text:style-name="T9">avec les lettres g et gu</text:span><text:span text:style-name="T7"> </text:span><text:span text:style-name="T9">(couper l’ardoise en 2 j’entends /j/ et j’entends /g/)Votre enfant écrit la syllabe du bon côté. :</text:span><text:span text:style-name="T10">gue, </text:span><text:span text:style-name="T9">ga, ge, gui, gi, </text:span><text:span text:style-name="T10">gu, go, gri, gla, </text:span></text:p>
      <text:p text:style-name="P18">– Cahier-livre p. 75 Lire le cadre bleu.</text:p>
      <text:p text:style-name="P38"><text:span text:style-name="T7">– Faire remarquer la confusion possible entre le</text:span><text:span text:style-name="T10">s lettres</text:span><text:span text:style-name="T7"> gu suivi d’une voyelle e ou i (ex : guitare) et l</text:span><text:span text:style-name="T10">a lettr</text:span><text:span text:style-name="T7">e g suivi de la voyelle u (ex : figure).</text:span></text:p>
      <text:p text:style-name="P38"><text:span text:style-name="T7">– <text:s/>remarquer qu’ on pourra avoir </text:span><text:span text:style-name="T11">a mais aussi au, an</text:span></text:p>
      <text:p text:style-name="P38"><text:span text:style-name="T7">– </text:span><text:span text:style-name="T10">ex 5 faire trouver les mots : une figure, un tigre, un ongle, une figue</text:span></text:p>
      <text:p text:style-name="P38"><text:span text:style-name="T7">– </text:span><text:span text:style-name="T10">ex 6 Mots à trouver : guitare, légume, gourmande. </text:span></text:p>
      <text:p text:style-name="P17"/>
      <text:p text:style-name="P28"><text:span text:style-name="T15"><text:s/></text:span><text:span text:style-name="T16">Écriture </text:span><text:span text:style-name="T5">:</text:span><text:span text:style-name="T6"> </text:span><text:span text:style-name="T1">(attention à la hauteur des lettres) </text:span><text:span text:style-name="T18"><text:s/></text:span></text:p>
      <text:p text:style-name="P25"/>
      <text:p text:style-name="P28"><text:span text:style-name="T21">une </text:span><text:span text:style-name="T22">bague</text:span><text:span text:style-name="T21"> </text:span><text:span text:style-name="T20"><text:s text:c="33"/></text:span><text:span text:style-name="T21">un </text:span><text:span text:style-name="T22">groupe</text:span><text:span text:style-name="T19"> <text:s text:c="25"/></text:span><text:span text:style-name="T20"><text:s/></text:span><text:span text:style-name="T17"><text:s/></text:span></text:p>
      <text:p text:style-name="P9"/>
      <text:p text:style-name="P12"/>
      <text:p text:style-name="P33">Panique dans les ruches : épisode 3 L’attaque des guêpes géantes </text:p>
      <text:p text:style-name="P32">– Donner le titre : L’attaque des guêpes géantes. Que nous annonce-t-il ?</text:p>
      <text:p text:style-name="P65"><text:span text:style-name="T60">– </text:span><text:span text:style-name="T61">écoute de l’épisode 3 <text:s text:c="3"/></text:span><text:a xlink:type="simple" xlink:href="https://www.youtube.com/watch?v=n2rqIddONCo" text:style-name="Internet_20_link" text:visited-style-name="Visited_20_Internet_20_Link">https://www.youtube.com/watch?v=n2rqIddONCo</text:a> </text:p>
      <text:p text:style-name="P34"><text:span text:style-name="T59">–</text:span><text:span text:style-name="T69"> Après avoir écout</text:span><text:span text:style-name="T70">é</text:span><text:span text:style-name="T69"> une ou deux fois l’épisode </text:span><text:span text:style-name="T71">3</text:span><text:span text:style-name="T69">, voici les questions que vous pouvez poser à votre enfant pour s’assurer de sa compréhension (s’il veut réécouter l’épisode pour trouver une réponse, il peut le faire) :</text:span></text:p>
      <text:p text:style-name="P60"><text:span text:style-name="T62">1) </text:span><text:span text:style-name="T63"><text:s/>Où se trouvent les personnages dans cet épisode ?</text:span> <text:span text:style-name="T67">Ils sont dans le véhicule de Kimamila.</text:span></text:p>
      <text:p text:style-name="P60"><text:span text:style-name="T62">2) </text:span><text:span text:style-name="T63">Que veulent-ils faire ?</text:span> <text:span text:style-name="T66">I</text:span><text:span text:style-name="T67">ils veulent aller voir les ruches.</text:span></text:p>
      <text:p text:style-name="P60"><text:span text:style-name="T62">3) </text:span><text:span text:style-name="T63">Pourquoi le tableau de bord se met-il à clignoter ?</text:span> <text:span text:style-name="T67">Car l’air n’est pas bon à respirer.</text:span></text:p>
      <text:p text:style-name="P60"><text:span text:style-name="T62">4) </text:span><text:span text:style-name="T63">Qui attaque le véhicule ?</text:span> <text:span text:style-name="T66">.</text:span><text:span text:style-name="T67">Ce sont les guêpes géantes.</text:span></text:p>
      <text:p text:style-name="P61"><text:span text:style-name="T64">5) </text:span><text:span text:style-name="T65">Qu’arrive-t-il à nos amis à la fin de l’épisode ?</text:span><text:span text:style-name="T38"> </text:span><text:span text:style-name="T68">Le véhicule tombe en panne et ils sont perdus dans la forêt.</text:span></text:p>
      <text:p text:style-name="P59">Si votre enfant arrive à répondre à ces questions, c’est qu’il a bien compris ce<text:span text:style-name="T77">t</text:span> épisode.</text:p>
      <text:p text:style-name="P3"/>
      <text:p text:style-name="P39"><text:span text:style-name="T41">–</text:span><text:span text:style-name="T44"> </text:span><text:span text:style-name="T41"><text:s/></text:span><text:span text:style-name="T46">dire</text:span><text:span text:style-name="T41"> qu’il </text:span><text:span text:style-name="T46">va</text:span><text:span text:style-name="T41"> découvrir un texte qui rappelle les </text:span><text:span text:style-name="T46">3</text:span><text:span text:style-name="T41"> premiers chapitres de l’histoire.</text:span></text:p>
      <text:p text:style-name="P5">– Cahier-livre p. 76</text:p>
      <text:p text:style-name="P5">– Faire repérer les paragraphes et les dialogues du texte.</text:p>
      <text:p text:style-name="P5">– Demander d’essayer de lire le premier paragraphe silencieusement</text:p>
      <text:p text:style-name="P39"><text:span text:style-name="T41">– Après quelques minutes, faire lire oralement le paragraphe phrase par phrase </text:span><text:span text:style-name="T47">puis vous lisez la suite.</text:span></text:p>
      <text:p text:style-name="P40"><text:span text:style-name="T41">– </text:span><text:span text:style-name="T47">lire les mots de </text:span><text:span text:style-name="T41">La boîte à outils</text:span></text:p>
      <text:p text:style-name="P40"><text:span text:style-name="T41">– <text:tab/>Ex 1 </text:span><text:span text:style-name="T47">faire lire</text:span><text:span text:style-name="T41"> les quatre phrases. </text:span><text:span text:style-name="T47">Il</text:span><text:span text:style-name="T41"> doit justifier </text:span><text:span text:style-name="T47">ses</text:span><text:span text:style-name="T41"> réponse</text:span><text:span text:style-name="T48">s</text:span><text:span text:style-name="T41"> à l’oral.</text:span></text:p>
      <text:p text:style-name="P40"><text:span text:style-name="T41"><text:s/><text:tab/>Ex 2 lire </text:span><text:span text:style-name="T47">les questions.</text:span><text:span text:style-name="T41"> Prendre </text:span><text:span text:style-name="T47">2</text:span><text:span text:style-name="T41"> crayons de couleurs différentes (une couleur par question) pour <text:tab/>entourer les éléments de réponse dans le texte.</text:span></text:p>
      <text:p text:style-name="P6"><text:tab/>Ex 3 </text:p>
      <text:p text:style-name="P7"><text:tab/></text:p>
      <text:p text:style-name="P4"/>
      <text:p text:style-name="P8"/>
      <text:p text:style-name="P29"><text:span text:style-name="T55">Expression écrite </text:span><text:span text:style-name="T50">:</text:span><text:span text:style-name="T42"> </text:span><text:span text:style-name="T45">Invente une phrase avec le </text:span><text:span text:style-name="T49">mot</text:span><text:span text:style-name="T45"> </text:span><text:span text:style-name="T51">soudain</text:span><text:span text:style-name="T43">.</text:span></text:p>
      <text:p text:style-name="P2">(<text:span text:style-name="T57">Essayez de garder</text:span> les phrases inventé<text:span text:style-name="T58">e</text:span>s chaque jour, on essayera de les lire de retour à l’école.) </text:p>
      <text:p text:style-name="P56"/>
      <text:p text:style-name="P22">Pour le vendredi <text:span text:style-name="T73">15 mai</text:span></text:p>
      <text:p text:style-name="P23">dictée : <text:span text:style-name="T74">une guitare, une gare, une bague, donc, quarante <text:s text:c="2"/>Cette guêpe est très grande et grosse.</text:span></text:p>
      <text:p text:style-name="P62"><text:soft-page-break/></text:p>
      <text:p text:style-name="P11"><text:span text:style-name="T28">Mathématiques</text:span><text:span text:style-name="T26"> <text:s/>la fiche</text:span><text:span text:style-name="T31"> </text:span><text:span text:style-name="T33">95</text:span><text:span text:style-name="T32"> </text:span><text:span text:style-name="T39">Les nombres de 60 à 79 (1) </text:span></text:p>
      <text:p text:style-name="P31"/>
      <text:p text:style-name="P26"><text:span text:style-name="T34">Activités préparatoires </text:span><text:span text:style-name="T35"><text:s/></text:span><text:span text:style-name="T56">(si c’est trop long, faites en moins)</text:span></text:p>
      <text:p text:style-name="P54"><text:span text:style-name="T35">1 </text:span><text:span text:style-name="T36">(Vous avez besoin de la bande numérique de 60 à 79)</text:span></text:p>
      <text:p text:style-name="P54"><text:span text:style-name="T36">Dire </text:span><text:span text:style-name="T35">« place un jeton sur la case 60. Ton jeton fait un bond de 2. Où arrive-t-il ? </text:span></text:p>
      <text:p text:style-name="P54"><text:span text:style-name="T36">(on recommence de 60, </text:span><text:span text:style-name="T35">Ton jeton fait un bond de 7. Où arrive-t-il ? </text:span></text:p>
      <text:p text:style-name="P54"><text:span text:style-name="T36">Idem avec </text:span><text:span text:style-name="T35">Ton jeton fait un bond de 9. Où arrive-t-il ? »</text:span></text:p>
      <text:p text:style-name="P51"/>
      <text:p text:style-name="P55"><text:span text:style-name="T37">2 dire</text:span><text:span text:style-name="T35"> « place ton jeton sur la case 60 et fais-le avancer de 10 cases. » </text:span></text:p>
      <text:p text:style-name="P55"><text:span text:style-name="T37">dire : </text:span><text:span text:style-name="T35">« Ce nombre, c’est soixante et dix. Son nom est soixante-dix et il s’écrit en chiffre 70, C’est une nouvelle dizaine. » Écrire le nombre 70 </text:span><text:span text:style-name="T37">sur l’ardoise (en chiffres et en lettres)</text:span></text:p>
      <text:p text:style-name="P53"/>
      <text:p text:style-name="P55"><text:span text:style-name="T35">3 </text:span><text:span text:style-name="T37">dire </text:span><text:span text:style-name="T35"><text:s/>«place ton jeton sur la case 60 et fais-le avancer de 11 cases. » </text:span></text:p>
      <text:p text:style-name="P55"><text:span text:style-name="T37">dire</text:span><text:span text:style-name="T35"> « Ce nombre a été obtenu en faisant soixante et onze. Son nom est tout simplement soixante-et-onze et il s’écrit 71 parce que c’est aussi 7 dizaines et 1 unité. » Écrire le nombre 71 </text:span><text:span text:style-name="T37">sur l’ardoise.</text:span><text:span text:style-name="T35"> </text:span></text:p>
      <text:p text:style-name="P52"/>
      <text:p text:style-name="P55"><text:span text:style-name="T35">4 </text:span><text:span text:style-name="T37">on peut continuer à l’oral ainsi jusqu’à 79</text:span><text:span text:style-name="T35"> </text:span></text:p>
      <text:p text:style-name="P50"/>
      <text:p text:style-name="P14">faire la fiche <text:span text:style-name="T76">95</text:span></text:p>
      <text:p text:style-name="P13"/>
      <text:p text:style-name="P49"><text:span text:style-name="T4">calcul mental</text:span><text:span text:style-name="T2"> : Montrer : 2 dizaines 3 unités ; <text:s text:c="2"/>4 d 6 u ; <text:s text:c="2"/>9 u 3 d </text:span><text:span text:style-name="T3">(piège : attention à la place des unités) </text:span><text:span text:style-name="T2">; <text:s text:c="2"/></text:span></text:p>
      <text:p text:style-name="P48"><text:span text:style-name="T2">1 d 5 u ; <text:s text:c="2"/>6 u 3 d </text:span><text:span text:style-name="T3">(piège : attention à la place des unités)</text:span><text:span text:style-name="T2">; <text:s text:c="3"/>6 d 2 u. </text:span></text:p>
      <text:p text:style-name="P47"><text:span text:style-name="T3">Il</text:span><text:span text:style-name="T2"> écrit le nombre correspondant. </text:span></text:p>
      <text:p text:style-name="P46"/>
      <text:p text:style-name="P13"/>
      <text:p text:style-name="P64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CrayonPointsSeyes" svg:font-family="CrayonPointsSeyes" style:font-pitch="variable"/>
    <style:font-face style:name="SeyesBDL" svg:font-family="SeyesBDL" style:font-pitch="variable"/>
    <style:font-face style:name="Arial1" svg:font-family="Arial" style:font-family-generic="roman" style:font-pitch="variable"/>
    <style:font-face style:name="Cambria" svg:font-family="Cambria, 'Palatino Linotype'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lgun Gothic" svg:font-family="'Malgun Gothic', 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, 'Palatino Linotype'" style:font-family-generic="roman" style:font-pitch="variable" fo:font-weight="bold" style:font-name-asian="Malgun Gothic" style:font-family-asian="'Malgun Gothic', 'Arial Unicode MS'" style:font-family-generic-asian="swiss" style:font-pitch-asian="variable" style:font-weight-asian="bold" style:font-name-complex="Cambria" style:font-family-complex="Cambria, 'Palatino Linotyp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olice_20_par_20_défaut" style:display-name="Police par défaut" style:family="text"/>
    <style:style style:name="_20_Car" style:display-name=" Car" style:family="text" style:parent-style-name="Police_20_par_20_défaut">
      <style:text-properties fo:color="#4f81bd" style:font-name="Cambria" fo:font-family="Cambria, 'Palatino Linotype'" style:font-family-generic="roman" style:font-pitch="variable" fo:font-size="12pt" fo:language="fr" fo:country="FR" fo:font-weight="bold" style:font-name-asian="Malgun Gothic" style:font-family-asian="'Malgun Gothic', 'Arial Unicode MS'" style:font-family-generic-asian="swiss" style:font-pitch-asian="variable" style:font-size-asian="12pt" style:font-weight-asian="bold" style:font-name-complex="Cambria" style:font-family-complex="Cambria, 'Palatino Linotype'" style:font-family-generic-complex="roman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Cursive standard" fo:font-family="'Cursive standard'" style:font-family-generic="roman" style:font-pitch="variable" fo:font-size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1cm" fo:margin-bottom="1cm" fo:margin-left="1.6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0cm" fo:margin-left="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</style:footer>
    </style:master-page>
    <style:master-page style:name="Converted2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</meta:initial-creator>
    <meta:creation-date>2014-06-28T16:40:00</meta:creation-date>
    <dc:date>2020-05-10T10:16:54.595000000</dc:date>
    <meta:editing-cycles>155</meta:editing-cycles>
    <meta:editing-duration>P1DT9H11M27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53" meta:word-count="774" meta:character-count="4241" meta:non-whitespace-character-count="3387"/>
  </office:meta>
</office:document-meta>
</file>