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3" svg:font-family="Arial" style:font-family-generic="swiss"/>
    <style:font-face style:name="OfficinaSans-BoldItalic" svg:font-family="OfficinaSans-BoldItalic" style:font-family-generic="swiss"/>
    <style:font-face style:name="OfficinaSans-Book" svg:font-family="OfficinaSans-Book" style:font-family-generic="swiss"/>
    <style:font-face style:name="CrayonPointsSeyes" svg:font-family="CrayonPointsSeyes" style:font-pitch="variable"/>
    <style:font-face style:name="SeyesBDL" svg:font-family="SeyesBDL" style:font-pitch="variable"/>
    <style:font-face style:name="Arial1" svg:font-family="Arial" style:font-family-generic="roman" style:font-pitch="variable"/>
    <style:font-face style:name="Cambria" svg:font-family="Cambria, 'Palatino Linotyp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f79646" style:font-name="Tekton Pro"/>
    </style:style>
    <style:style style:name="P2" style:family="paragraph" style:parent-style-name="Standard">
      <style:text-properties style:font-name="Times New Roman" fo:font-weight="normal" officeooo:rsid="003f57dc" officeooo:paragraph-rsid="0075fe83" style:font-weight-asian="normal" style:font-weight-complex="normal"/>
    </style:style>
    <style:style style:name="P3" style:family="paragraph" style:parent-style-name="Standard">
      <style:text-properties style:font-name="Times New Roman" fo:font-weight="normal" officeooo:rsid="008a3e1a" officeooo:paragraph-rsid="00acdc57" style:font-weight-asian="normal" style:font-weight-complex="normal"/>
    </style:style>
    <style:style style:name="P4" style:family="paragraph" style:parent-style-name="Standard">
      <style:text-properties style:font-name="Times New Roman" fo:font-weight="normal" officeooo:rsid="004ab823" officeooo:paragraph-rsid="00b10300" style:font-weight-asian="normal" style:font-weight-complex="normal"/>
    </style:style>
    <style:style style:name="P5" style:family="paragraph" style:parent-style-name="Standard">
      <style:text-properties style:font-name="Times New Roman" fo:font-weight="normal" officeooo:rsid="004ab823" officeooo:paragraph-rsid="00cf6c85" style:font-weight-asian="normal" style:font-weight-complex="normal"/>
    </style:style>
    <style:style style:name="P6" style:family="paragraph" style:parent-style-name="Standard">
      <style:text-properties style:font-name="Times New Roman" fo:font-weight="normal" officeooo:rsid="004ab823" officeooo:paragraph-rsid="00cf9d77" style:font-weight-asian="normal" style:font-weight-complex="normal"/>
    </style:style>
    <style:style style:name="P7" style:family="paragraph" style:parent-style-name="Standard">
      <style:text-properties style:font-name="Times New Roman" fo:font-weight="normal" officeooo:rsid="004ab823" officeooo:paragraph-rsid="00b078e9" style:font-weight-asian="normal" style:font-weight-complex="normal"/>
    </style:style>
    <style:style style:name="P8" style:family="paragraph" style:parent-style-name="Standard">
      <style:text-properties style:font-name="Times New Roman" fo:font-weight="bold" officeooo:rsid="004ab823" officeooo:paragraph-rsid="00393ef7" style:font-weight-asian="bold" style:font-weight-complex="bold"/>
    </style:style>
    <style:style style:name="P9" style:family="paragraph" style:parent-style-name="Standard">
      <style:text-properties style:font-name="Times New Roman" fo:font-weight="bold" officeooo:rsid="004ab823" officeooo:paragraph-rsid="00879dbf" style:font-weight-asian="bold" style:font-weight-complex="bold"/>
    </style:style>
    <style:style style:name="P10" style:family="paragraph" style:parent-style-name="Standard">
      <style:paragraph-properties fo:text-align="start" style:justify-single-word="false"/>
      <style:text-properties style:font-name="Times New Roman" fo:font-size="12pt" fo:font-weight="normal" officeooo:rsid="00bd79c9" officeooo:paragraph-rsid="00bd79c9" style:font-size-asian="12pt" style:font-weight-asian="normal" style:font-size-complex="16pt" style:font-weight-complex="normal"/>
    </style:style>
    <style:style style:name="P11" style:family="paragraph" style:parent-style-name="Standard">
      <style:text-properties style:font-name="Times New Roman" fo:font-size="12pt" fo:font-weight="normal" officeooo:rsid="00495375" officeooo:paragraph-rsid="00d77c21" style:font-size-asian="12pt" style:font-weight-asian="normal" style:font-size-complex="12pt" style:font-weight-complex="normal"/>
    </style:style>
    <style:style style:name="P12" style:family="paragraph" style:parent-style-name="Standard">
      <style:paragraph-properties fo:text-align="start" style:justify-single-word="false" style:snap-to-layout-grid="false"/>
      <style:text-properties style:font-name="Times New Roman" officeooo:paragraph-rsid="00c82ff2"/>
    </style:style>
    <style:style style:name="P13" style:family="paragraph" style:parent-style-name="Standard">
      <style:text-properties style:font-name="Times New Roman" fo:font-size="14pt" fo:font-weight="bold" officeooo:rsid="008c82e6" officeooo:paragraph-rsid="00b078e9" style:font-size-asian="14pt" style:font-weight-asian="bold" style:font-size-complex="14pt" style:font-weight-complex="bold"/>
    </style:style>
    <style:style style:name="P14" style:family="paragraph" style:parent-style-name="Standard">
      <style:text-properties fo:color="#000000" style:font-name="Times New Roman" fo:font-size="10pt" fo:font-style="italic" fo:font-weight="normal" officeooo:rsid="0019cc89" officeooo:paragraph-rsid="0022dcd4" style:font-name-asian="OfficinaSans-BoldItalic" style:font-size-asian="10pt" style:font-style-asian="italic" style:font-weight-asian="normal" style:font-name-complex="OfficinaSans-BoldItalic" style:font-size-complex="10pt" style:font-style-complex="italic" style:font-weight-complex="normal"/>
    </style:style>
    <style:style style:name="P15" style:family="paragraph" style:parent-style-name="Standard">
      <style:text-properties fo:color="#000000" style:font-name="Times New Roman" fo:font-size="12pt" fo:font-style="normal" fo:font-weight="bold" officeooo:rsid="00438be4" officeooo:paragraph-rsid="00512e32" style:font-name-asian="OfficinaSans-BoldItalic" style:font-size-asian="12pt" style:font-style-asian="normal" style:font-weight-asian="bold" style:font-name-complex="OfficinaSans-BoldItalic" style:font-size-complex="12pt" style:font-style-complex="normal" style:font-weight-complex="bold"/>
    </style:style>
    <style:style style:name="P16" style:family="paragraph" style:parent-style-name="Standard">
      <style:paragraph-properties fo:text-align="start" style:justify-single-word="false"/>
      <style:text-properties fo:color="#000000" style:font-name="Times New Roman" fo:font-size="12pt" fo:font-style="normal" fo:font-weight="normal" officeooo:rsid="0019cc89" officeooo:paragraph-rsid="00d8a928" style:font-name-asian="OfficinaSans-BoldItalic" style:font-size-asian="12pt" style:font-style-asian="normal" style:font-weight-asian="normal" style:font-name-complex="OfficinaSans-BoldItalic" style:font-size-complex="12pt" style:font-style-complex="normal" style:font-weight-complex="normal"/>
    </style:style>
    <style:style style:name="P17" style:family="paragraph" style:parent-style-name="Standard">
      <style:paragraph-properties fo:text-align="start" style:justify-single-word="false"/>
      <style:text-properties fo:color="#000000" style:font-name="Times New Roman" fo:font-size="12pt" fo:font-style="normal" fo:font-weight="normal" officeooo:rsid="0019cc89" officeooo:paragraph-rsid="00d8c5c6" style:font-name-asian="OfficinaSans-BoldItalic" style:font-size-asian="12pt" style:font-style-asian="normal" style:font-weight-asian="normal" style:font-name-complex="OfficinaSans-BoldItalic" style:font-size-complex="12pt" style:font-style-complex="normal" style:font-weight-complex="normal"/>
    </style:style>
    <style:style style:name="P18" style:family="paragraph" style:parent-style-name="Standard">
      <style:text-properties fo:color="#000000" style:font-name="Times New Roman" fo:font-size="12pt" fo:font-weight="normal" officeooo:rsid="00871d54" officeooo:paragraph-rsid="00ac0647" style:font-name-asian="OfficinaSans-Book" style:font-size-asian="12pt" style:font-weight-asian="normal" style:font-name-complex="OfficinaSans-Book" style:font-size-complex="12pt" style:font-weight-complex="normal"/>
    </style:style>
    <style:style style:name="P19" style:family="paragraph" style:parent-style-name="Standard">
      <style:text-properties fo:color="#000000" style:font-name="Times New Roman" fo:font-size="12pt" fo:font-weight="normal" officeooo:rsid="00871d54" officeooo:paragraph-rsid="00ce2d39" style:font-name-asian="OfficinaSans-Book" style:font-size-asian="12pt" style:font-weight-asian="normal" style:font-name-complex="OfficinaSans-Book" style:font-size-complex="12pt" style:font-weight-complex="normal"/>
    </style:style>
    <style:style style:name="P20" style:family="paragraph" style:parent-style-name="Standard">
      <style:paragraph-properties fo:text-align="start" style:justify-single-word="false"/>
      <style:text-properties fo:color="#000000" style:font-name="Times New Roman" fo:font-size="12pt" fo:font-style="italic" fo:font-weight="normal" officeooo:rsid="00babbd5" officeooo:paragraph-rsid="00babbd5" style:font-name-asian="OfficinaSans-BoldItalic" style:font-size-asian="12pt" style:font-style-asian="italic" style:font-weight-asian="normal" style:font-name-complex="OfficinaSans-BoldItalic" style:font-size-complex="12pt" style:font-style-complex="italic" style:font-weight-complex="normal"/>
    </style:style>
    <style:style style:name="P21" style:family="paragraph" style:parent-style-name="Standard">
      <style:paragraph-properties fo:text-align="start" style:justify-single-word="false"/>
      <style:text-properties fo:color="#000000" style:font-name="Times New Roman" fo:font-size="12pt" fo:font-style="italic" fo:font-weight="normal" officeooo:rsid="0019cc89" officeooo:paragraph-rsid="00b5e8a3" style:font-name-asian="OfficinaSans-BoldItalic" style:font-size-asian="12pt" style:font-style-asian="italic" style:font-weight-asian="normal" style:font-name-complex="OfficinaSans-BoldItalic" style:font-size-complex="12pt" style:font-style-complex="italic" style:font-weight-complex="normal"/>
    </style:style>
    <style:style style:name="P22" style:family="paragraph" style:parent-style-name="Standard">
      <style:text-properties fo:color="#000000" style:font-name="Times New Roman" fo:font-weight="bold" officeooo:rsid="0018368f" officeooo:paragraph-rsid="00a5b600" style:font-weight-asian="bold" style:font-weight-complex="bold"/>
    </style:style>
    <style:style style:name="P23" style:family="paragraph" style:parent-style-name="Standard">
      <style:text-properties fo:color="#000000" style:font-name="Times New Roman" officeooo:rsid="0018368f" officeooo:paragraph-rsid="00c3c1ab"/>
    </style:style>
    <style:style style:name="P24" style:family="paragraph" style:parent-style-name="Standard">
      <style:paragraph-properties fo:text-align="start" style:justify-single-word="false"/>
      <style:text-properties fo:color="#000000" style:font-name="Times New Roman" fo:font-size="16pt" fo:font-style="normal" fo:font-weight="bold" officeooo:rsid="0019cc89" officeooo:paragraph-rsid="00d8a928" style:font-name-asian="OfficinaSans-BoldItalic" style:font-size-asian="16pt" style:font-style-asian="normal" style:font-weight-asian="bold" style:font-name-complex="OfficinaSans-BoldItalic" style:font-size-complex="16pt" style:font-style-complex="normal" style:font-weight-complex="bold"/>
    </style:style>
    <style:style style:name="P25" style:family="paragraph" style:parent-style-name="Standard">
      <style:text-properties fo:color="#000000" fo:font-size="20pt" fo:font-weight="normal" officeooo:rsid="0066580b" officeooo:paragraph-rsid="00879dbf" style:font-name-asian="OfficinaSans-Book" style:font-size-asian="20pt" style:font-weight-asian="normal" style:font-name-complex="OfficinaSans-Book" style:font-size-complex="20pt" style:font-weight-complex="normal"/>
    </style:style>
    <style:style style:name="P26" style:family="paragraph" style:parent-style-name="Standard">
      <style:text-properties officeooo:paragraph-rsid="007057ce"/>
    </style:style>
    <style:style style:name="P27" style:family="paragraph" style:parent-style-name="Standard">
      <style:paragraph-properties fo:text-align="start" style:justify-single-word="false" style:snap-to-layout-grid="false"/>
      <style:text-properties fo:color="#ce181e" style:font-name="Times New Roman" fo:font-size="14pt" fo:font-style="normal" fo:font-weight="bold" officeooo:rsid="002e5df2" officeooo:paragraph-rsid="007acae2" fo:background-color="transparent" style:font-name-asian="OfficinaSans-BoldItalic" style:font-size-asian="14pt" style:font-style-asian="normal" style:font-weight-asian="bold" style:font-name-complex="OfficinaSans-BoldItalic" style:font-size-complex="14pt" style:font-style-complex="normal" style:font-weight-complex="bold"/>
    </style:style>
    <style:style style:name="P28" style:family="paragraph" style:parent-style-name="Standard">
      <style:text-properties officeooo:paragraph-rsid="00879dbf"/>
    </style:style>
    <style:style style:name="P29" style:family="paragraph" style:parent-style-name="Standard">
      <style:text-properties officeooo:paragraph-rsid="0075fe83"/>
    </style:style>
    <style:style style:name="P30" style:family="paragraph" style:parent-style-name="Standard">
      <style:text-properties officeooo:paragraph-rsid="00a6a304"/>
    </style:style>
    <style:style style:name="P31" style:family="paragraph" style:parent-style-name="Standard">
      <style:text-properties fo:font-size="12pt" fo:font-style="normal" officeooo:rsid="003faed3" officeooo:paragraph-rsid="007057ce" style:font-size-asian="12pt" style:font-style-asian="normal" style:font-size-complex="12pt" style:font-style-complex="normal"/>
    </style:style>
    <style:style style:name="P32" style:family="paragraph" style:parent-style-name="Standard">
      <style:paragraph-properties fo:text-align="start" style:justify-single-word="false"/>
      <style:text-properties fo:font-weight="normal" officeooo:rsid="005e2210" officeooo:paragraph-rsid="00c54da9" style:font-weight-asian="normal" style:font-weight-complex="normal"/>
    </style:style>
    <style:style style:name="P33" style:family="paragraph" style:parent-style-name="Standard">
      <style:paragraph-properties fo:text-align="start" style:justify-single-word="false"/>
      <style:text-properties fo:font-weight="bold" officeooo:rsid="005e2210" officeooo:paragraph-rsid="00c54da9" style:font-weight-asian="bold" style:font-weight-complex="bold"/>
    </style:style>
    <style:style style:name="P34" style:family="paragraph" style:parent-style-name="Standard">
      <style:text-properties officeooo:paragraph-rsid="00c54da9"/>
    </style:style>
    <style:style style:name="P35" style:family="paragraph" style:parent-style-name="Standard">
      <style:text-properties officeooo:paragraph-rsid="00cba2af"/>
    </style:style>
    <style:style style:name="P36" style:family="paragraph" style:parent-style-name="Standard">
      <style:text-properties officeooo:paragraph-rsid="00ccd817"/>
    </style:style>
    <style:style style:name="P37" style:family="paragraph" style:parent-style-name="Standard">
      <style:text-properties officeooo:paragraph-rsid="00cd72bb"/>
    </style:style>
    <style:style style:name="P38" style:family="paragraph" style:parent-style-name="Standard">
      <style:text-properties officeooo:paragraph-rsid="00ce2d39"/>
    </style:style>
    <style:style style:name="P39" style:family="paragraph" style:parent-style-name="Standard">
      <style:text-properties officeooo:paragraph-rsid="00cf6c85"/>
    </style:style>
    <style:style style:name="P40" style:family="paragraph" style:parent-style-name="Standard">
      <style:text-properties officeooo:paragraph-rsid="00cf9d77"/>
    </style:style>
    <style:style style:name="P41" style:family="paragraph" style:parent-style-name="Standard">
      <style:text-properties officeooo:paragraph-rsid="00d77c21"/>
    </style:style>
    <style:style style:name="P42" style:family="paragraph" style:parent-style-name="Text_20_body">
      <style:paragraph-properties fo:text-align="start" style:justify-single-word="false"/>
      <style:text-properties style:font-name="Times New Roman" fo:font-size="14pt" fo:font-weight="bold" officeooo:rsid="0031ee0e" officeooo:paragraph-rsid="00376fe0" style:font-size-asian="14pt" style:font-weight-asian="bold" style:font-size-complex="14pt" style:font-weight-complex="bold"/>
    </style:style>
    <style:style style:name="P43" style:family="paragraph" style:parent-style-name="Text_20_body">
      <style:text-properties style:font-name="Times New Roman" officeooo:rsid="0022dcd4" officeooo:paragraph-rsid="0022dcd4"/>
    </style:style>
    <style:style style:name="P44" style:family="paragraph" style:parent-style-name="Standard">
      <loext:graphic-properties draw:fill="none"/>
      <style:paragraph-properties fo:margin-left="-0.101cm" fo:margin-right="-1.199cm" fo:text-align="justify" style:justify-single-word="false" fo:orphans="2" fo:widows="2" fo:text-indent="0cm" style:auto-text-indent="false" fo:background-color="transparent" style:writing-mode="lr-tb"/>
      <style:text-properties fo:color="#000000" style:font-name="Times New Roman" fo:font-size="12pt" fo:font-style="normal" fo:font-weight="normal" officeooo:rsid="004659e3" officeooo:paragraph-rsid="007e2b8b" style:font-name-asian="OfficinaSans-BoldItalic" style:font-size-asian="12pt" style:font-style-asian="normal" style:font-weight-asian="normal" style:font-name-complex="OfficinaSans-BoldItalic" style:font-size-complex="10pt" style:font-style-complex="normal" style:font-weight-complex="normal"/>
    </style:style>
    <style:style style:name="P45" style:family="paragraph" style:parent-style-name="Standard">
      <loext:graphic-properties draw:fill="none"/>
      <style:paragraph-properties fo:margin-left="-0.101cm" fo:margin-right="-1.199cm" fo:text-align="justify" style:justify-single-word="false" fo:orphans="2" fo:widows="2" fo:text-indent="0cm" style:auto-text-indent="false" fo:background-color="transparent" style:writing-mode="lr-tb"/>
      <style:text-properties fo:color="#000000" style:font-name="Times New Roman" fo:font-size="12pt" fo:font-style="normal" fo:font-weight="normal" officeooo:rsid="00d77c21" officeooo:paragraph-rsid="00d77c21" style:font-name-asian="OfficinaSans-BoldItalic" style:font-size-asian="12pt" style:font-style-asian="normal" style:font-weight-asian="normal" style:font-name-complex="OfficinaSans-BoldItalic" style:font-size-complex="10pt" style:font-style-complex="normal" style:font-weight-complex="normal"/>
    </style:style>
    <style:style style:name="P46" style:family="paragraph" style:parent-style-name="Standard">
      <loext:graphic-properties draw:fill="none"/>
      <style:paragraph-properties fo:margin-left="0cm" fo:margin-right="-0.199cm" fo:orphans="2" fo:widows="2" fo:text-indent="0cm" style:auto-text-indent="false" fo:background-color="transparent" style:writing-mode="lr-tb"/>
      <style:text-properties fo:color="#000000" style:font-name="Times New Roman" fo:font-size="12pt" fo:font-style="normal" fo:font-weight="normal" officeooo:rsid="0045b078" officeooo:paragraph-rsid="00707afb" style:font-name-asian="OfficinaSans-BoldItalic" style:font-size-asian="12pt" style:font-style-asian="normal" style:font-weight-asian="normal" style:font-name-complex="OfficinaSans-BoldItalic" style:font-size-complex="12pt" style:font-style-complex="normal" style:font-weight-complex="normal"/>
    </style:style>
    <style:style style:name="P47" style:family="paragraph" style:parent-style-name="Standard">
      <loext:graphic-properties draw:fill="none"/>
      <style:paragraph-properties fo:margin-left="0cm" fo:margin-right="-0.199cm" fo:orphans="2" fo:widows="2" fo:text-indent="0cm" style:auto-text-indent="false" fo:background-color="transparent" style:writing-mode="lr-tb"/>
      <style:text-properties officeooo:paragraph-rsid="00c79705"/>
    </style:style>
    <style:style style:name="P48" style:family="paragraph" style:parent-style-name="Standard">
      <loext:graphic-properties draw:fill="none"/>
      <style:paragraph-properties fo:margin-left="0cm" fo:margin-right="-0.199cm" fo:orphans="2" fo:widows="2" fo:text-indent="0cm" style:auto-text-indent="false" fo:background-color="transparent" style:writing-mode="lr-tb"/>
      <style:text-properties officeooo:paragraph-rsid="00daba1b"/>
    </style:style>
    <style:style style:name="P49" style:family="paragraph" style:parent-style-name="Standard" style:master-page-name="">
      <loext:graphic-properties draw:fill="none"/>
      <style:paragraph-properties fo:margin-left="0cm" fo:margin-right="-0.199cm" fo:orphans="2" fo:widows="2" fo:text-indent="0cm" style:auto-text-indent="false" style:page-number="auto" fo:background-color="transparent" style:writing-mode="lr-tb"/>
      <style:text-properties officeooo:paragraph-rsid="00daba1b"/>
    </style:style>
    <style:style style:name="P50"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9acbb5" style:font-size-asian="12pt" style:font-style-asian="normal" style:font-size-complex="12pt" style:font-style-complex="normal"/>
    </style:style>
    <style:style style:name="P51"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c721f6" style:font-size-asian="12pt" style:font-style-asian="normal" style:font-size-complex="12pt" style:font-style-complex="normal"/>
    </style:style>
    <style:style style:name="P52"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7057ce" officeooo:paragraph-rsid="00c79705" style:font-size-asian="12pt" style:font-style-asian="normal" style:font-size-complex="12pt" style:font-style-complex="normal"/>
    </style:style>
    <style:style style:name="P53" style:family="paragraph" style:parent-style-name="Standard">
      <loext:graphic-properties draw:fill="none"/>
      <style:paragraph-properties fo:margin-left="0cm" fo:margin-right="-0.3cm" fo:orphans="2" fo:widows="2" fo:text-indent="0cm" style:auto-text-indent="false" fo:background-color="transparent" style:writing-mode="lr-tb"/>
      <style:text-properties fo:font-size="12pt" fo:font-style="normal" officeooo:rsid="00c79705" officeooo:paragraph-rsid="00c79705" style:font-size-asian="12pt" style:font-style-asian="normal" style:font-size-complex="12pt" style:font-style-complex="normal"/>
    </style:style>
    <style:style style:name="P54"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c721f6"/>
    </style:style>
    <style:style style:name="P55" style:family="paragraph" style:parent-style-name="Standard">
      <loext:graphic-properties draw:fill="none"/>
      <style:paragraph-properties fo:margin-left="0cm" fo:margin-right="-0.3cm" fo:orphans="2" fo:widows="2" fo:text-indent="0cm" style:auto-text-indent="false" fo:background-color="transparent" style:writing-mode="lr-tb"/>
      <style:text-properties officeooo:paragraph-rsid="00c79705"/>
    </style:style>
    <style:style style:name="P56"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fo:color="#000000" style:font-name="Times New Roman" fo:font-weight="bold" officeooo:rsid="0018368f" officeooo:paragraph-rsid="006d832a" style:font-weight-asian="bold" style:font-weight-complex="bold"/>
    </style:style>
    <style:style style:name="P5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8b9b" style:text-line-through-style="none" style:text-line-through-type="none" fo:letter-spacing="normal" style:text-underline-style="none" style:text-blinking="false" loext:padding="0cm" loext:border="none"/>
    </style:style>
    <style:style style:name="P58"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letter-spacing="normal" style:text-underline-style="none" officeooo:paragraph-rsid="00d77c21" loext:padding="0cm" loext:border="none"/>
    </style:style>
    <style:style style:name="P5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111111" style:font-name="Times New Roman" fo:font-size="12pt" fo:letter-spacing="normal" fo:font-style="normal" fo:font-weight="normal" officeooo:paragraph-rsid="00c54da9" style:font-weight-asian="normal" style:font-weight-complex="normal" loext:padding="0cm" loext:border="none"/>
    </style:style>
    <style:style style:name="P6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font-size="12pt" fo:letter-spacing="normal" fo:font-style="normal" fo:font-weight="normal" officeooo:paragraph-rsid="00c54da9" loext:padding="0cm" loext:border="none"/>
    </style:style>
    <style:style style:name="P61"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11111" style:font-name="Times New Roman" fo:letter-spacing="normal" officeooo:paragraph-rsid="00c54da9" loext:padding="0cm" loext:border="none"/>
    </style:style>
    <style:style style:name="P62" style:family="paragraph" style:parent-style-name="Standard">
      <style:paragraph-properties fo:margin-left="0.751cm" fo:margin-right="-1.251cm" fo:text-align="justify" style:justify-single-word="false" fo:text-indent="0cm" style:auto-text-indent="false" style:snap-to-layout-grid="false"/>
      <style:text-properties style:font-name="Times New Roman" fo:font-size="14pt" fo:font-weight="bold" officeooo:paragraph-rsid="0026ac02" fo:background-color="transparent" style:font-size-asian="14pt" style:font-weight-asian="bold" style:font-size-complex="14pt" style:font-weight-complex="bold"/>
    </style:style>
    <style:style style:name="P63" style:family="paragraph" style:parent-style-name="Standard">
      <style:paragraph-properties fo:text-align="start" style:justify-single-word="false" fo:break-before="page" style:snap-to-layout-grid="false"/>
      <style:text-properties fo:color="#ce181e" style:font-name="Times New Roman" fo:font-size="14pt" fo:font-style="normal" fo:font-weight="bold" officeooo:rsid="007232a1" officeooo:paragraph-rsid="007acae2" style:font-name-asian="OfficinaSans-BoldItalic" style:font-size-asian="14pt" style:font-style-asian="normal" style:font-weight-asian="bold" style:font-name-complex="OfficinaSans-BoldItalic" style:font-size-complex="14pt" style:font-style-complex="normal" style:font-weight-complex="bold"/>
    </style:style>
    <style:style style:name="P64" style:family="paragraph" style:parent-style-name="Standard" style:master-page-name="Standard">
      <style:paragraph-properties fo:text-align="center" style:justify-single-word="false" style:page-number="auto"/>
      <style:text-properties style:font-name="Times New Roman" fo:font-size="16pt" fo:font-weight="normal" officeooo:paragraph-rsid="0022dcd4" style:font-size-asian="16pt" style:font-weight-asian="normal" style:font-name-complex="Verdana" style:font-size-complex="16pt" style:font-weight-complex="normal"/>
    </style:style>
    <style:style style:name="P65" style:family="paragraph" style:parent-style-name="Standard">
      <style:paragraph-properties fo:text-align="start" style:justify-single-word="false"/>
      <style:text-properties officeooo:paragraph-rsid="00c54da9"/>
    </style:style>
    <style:style style:name="P66" style:family="paragraph" style:parent-style-name="Standard">
      <style:paragraph-properties fo:text-align="start" style:justify-single-word="false"/>
      <style:text-properties officeooo:paragraph-rsid="00dc1db8"/>
    </style:style>
    <style:style style:name="P67" style:family="paragraph" style:parent-style-name="Standard">
      <style:paragraph-properties fo:text-align="start" style:justify-single-word="false"/>
      <style:text-properties fo:color="#000000" style:font-name="Times New Roman" fo:font-size="12pt" fo:font-style="italic" fo:font-weight="normal" officeooo:rsid="00d8c5c6" officeooo:paragraph-rsid="00d8c5c6" style:font-name-asian="OfficinaSans-BoldItalic" style:font-size-asian="12pt" style:font-style-asian="italic" style:font-weight-asian="normal" style:font-name-complex="OfficinaSans-BoldItalic" style:font-size-complex="12pt" style:font-style-complex="italic" style:font-weight-complex="normal"/>
    </style:style>
    <style:style style:name="T1" style:family="text">
      <style:text-properties fo:color="#000000" fo:font-size="12pt" fo:font-weight="normal" officeooo:rsid="0066580b" style:font-name-asian="OfficinaSans-Book" style:font-size-asian="12pt" style:font-weight-asian="normal" style:font-name-complex="OfficinaSans-Book" style:font-size-complex="12pt" style:font-weight-complex="normal"/>
    </style:style>
    <style:style style:name="T2" style:family="text">
      <style:text-properties fo:color="#000000" style:font-name="Times New Roman" fo:font-size="12pt" fo:font-style="normal" fo:font-weight="normal" officeooo:rsid="0045b078" style:font-name-asian="OfficinaSans-BoldItalic" style:font-size-asian="12pt" style:font-style-asian="normal" style:font-weight-asian="normal" style:font-name-complex="OfficinaSans-BoldItalic" style:font-size-complex="12pt" style:font-style-complex="normal" style:font-weight-complex="normal"/>
    </style:style>
    <style:style style:name="T3" style:family="text">
      <style:text-properties fo:color="#000000" style:font-name="Times New Roman" fo:font-size="12pt" fo:font-style="normal" fo:font-weight="normal" officeooo:rsid="00c79705" style:font-name-asian="OfficinaSans-BoldItalic" style:font-size-asian="12pt" style:font-style-asian="normal" style:font-weight-asian="normal" style:font-name-complex="OfficinaSans-BoldItalic" style:font-size-complex="12pt" style:font-style-complex="normal" style:font-weight-complex="normal"/>
    </style:style>
    <style:style style:name="T4" style:family="text">
      <style:text-properties fo:color="#000000" style:font-name="Times New Roman" fo:font-size="12pt" fo:font-style="normal" fo:font-weight="normal" officeooo:rsid="00dc1db8" style:font-name-asian="OfficinaSans-BoldItalic" style:font-size-asian="12pt" style:font-style-asian="normal" style:font-weight-asian="normal" style:font-name-complex="OfficinaSans-BoldItalic" style:font-size-complex="12pt" style:font-style-complex="normal" style:font-weight-complex="normal"/>
    </style:style>
    <style:style style:name="T5" style:family="text">
      <style:text-properties fo:color="#000000" style:font-name="Times New Roman" fo:font-size="12pt" fo:font-style="normal" fo:font-weight="bold" officeooo:rsid="0045b078" style:font-name-asian="OfficinaSans-BoldItalic" style:font-size-asian="12pt" style:font-style-asian="normal" style:font-weight-asian="bold" style:font-name-complex="OfficinaSans-BoldItalic" style:font-size-complex="12pt" style:font-style-complex="normal" style:font-weight-complex="bold"/>
    </style:style>
    <style:style style:name="T6" style:family="text">
      <style:text-properties fo:color="#000000" style:font-name="Times New Roman" fo:font-size="12pt" fo:font-style="normal" fo:font-weight="bold" officeooo:rsid="00dc1db8" style:font-name-asian="OfficinaSans-BoldItalic" style:font-size-asian="12pt" style:font-style-asian="normal" style:font-weight-asian="bold" style:font-name-complex="OfficinaSans-BoldItalic" style:font-size-complex="12pt" style:font-style-complex="normal" style:font-weight-complex="bold"/>
    </style:style>
    <style:style style:name="T7" style:family="text">
      <style:text-properties fo:color="#000000" style:font-name="Times New Roman" fo:font-size="12pt" fo:font-weight="normal" style:font-name-asian="OfficinaSans-Book" style:font-size-asian="12pt" style:font-weight-asian="normal" style:font-name-complex="OfficinaSans-Book" style:font-size-complex="12pt" style:font-weight-complex="normal"/>
    </style:style>
    <style:style style:name="T8" style:family="text">
      <style:text-properties fo:color="#000000" style:font-name="Times New Roman" fo:font-size="12pt" fo:font-weight="normal" officeooo:rsid="0066580b" style:font-name-asian="OfficinaSans-Book" style:font-size-asian="12pt" style:font-weight-asian="normal" style:font-name-complex="OfficinaSans-Book" style:font-size-complex="12pt" style:font-weight-complex="normal"/>
    </style:style>
    <style:style style:name="T9" style:family="text">
      <style:text-properties fo:color="#000000" style:font-name="Times New Roman" fo:font-size="12pt" fo:font-weight="normal" officeooo:rsid="00871d54" style:font-name-asian="OfficinaSans-Book" style:font-size-asian="12pt" style:font-weight-asian="normal" style:font-name-complex="OfficinaSans-Book" style:font-size-complex="12pt" style:font-weight-complex="normal"/>
    </style:style>
    <style:style style:name="T10" style:family="text">
      <style:text-properties fo:color="#000000" style:font-name="Times New Roman" fo:font-size="12pt" fo:font-weight="normal" officeooo:rsid="00ca5855" style:font-name-asian="OfficinaSans-Book" style:font-size-asian="12pt" style:font-weight-asian="normal" style:font-name-complex="OfficinaSans-Book" style:font-size-complex="12pt" style:font-weight-complex="normal"/>
    </style:style>
    <style:style style:name="T11" style:family="text">
      <style:text-properties fo:color="#000000" style:font-name="Times New Roman" fo:font-size="12pt" fo:font-weight="normal" officeooo:rsid="00ccd817" style:font-name-asian="OfficinaSans-Book" style:font-size-asian="12pt" style:font-weight-asian="normal" style:font-name-complex="OfficinaSans-Book" style:font-size-complex="12pt" style:font-weight-complex="normal"/>
    </style:style>
    <style:style style:name="T12" style:family="text">
      <style:text-properties fo:color="#000000" style:font-name="Times New Roman" fo:font-size="12pt" fo:font-weight="normal" officeooo:rsid="00ce2d39" style:font-name-asian="OfficinaSans-Book" style:font-size-asian="12pt" style:font-weight-asian="normal" style:font-name-complex="OfficinaSans-Book" style:font-size-complex="12pt" style:font-weight-complex="normal"/>
    </style:style>
    <style:style style:name="T13" style:family="text">
      <style:text-properties fo:color="#000000" style:font-name="Times New Roman" fo:font-size="12pt" fo:font-weight="bold" officeooo:rsid="00871d54" style:font-name-asian="OfficinaSans-Book" style:font-size-asian="12pt" style:font-weight-asian="bold" style:font-name-complex="OfficinaSans-Book" style:font-size-complex="12pt" style:font-weight-complex="bold"/>
    </style:style>
    <style:style style:name="T14" style:family="text">
      <style:text-properties fo:color="#000000" style:font-name="Times New Roman" fo:font-size="12pt" fo:font-weight="bold" officeooo:rsid="00ccd817" style:font-name-asian="OfficinaSans-Book" style:font-size-asian="12pt" style:font-weight-asian="bold" style:font-name-complex="OfficinaSans-Book" style:font-size-complex="12pt" style:font-weight-complex="bold"/>
    </style:style>
    <style:style style:name="T15" style:family="text">
      <style:text-properties fo:color="#000000" style:font-name="Times New Roman" fo:font-size="12pt" fo:font-weight="bold" officeooo:rsid="00ca5855" style:font-name-asian="OfficinaSans-Book" style:font-size-asian="12pt" style:font-weight-asian="bold" style:font-name-complex="OfficinaSans-Book" style:font-size-complex="12pt" style:font-weight-complex="bold"/>
    </style:style>
    <style:style style:name="T16" style:family="text">
      <style:text-properties fo:color="#000000" style:font-name="Times New Roman" fo:font-size="12pt" fo:font-weight="bold" officeooo:rsid="00cba2af" style:font-name-asian="OfficinaSans-Book" style:font-size-asian="12pt" style:font-weight-asian="bold" style:font-name-complex="OfficinaSans-Book" style:font-size-complex="12pt" style:font-weight-complex="bold"/>
    </style:style>
    <style:style style:name="T17" style:family="text">
      <style:text-properties fo:color="#000000" style:font-name="Times New Roman" fo:font-size="12pt" fo:font-style="italic" fo:font-weight="normal" officeooo:rsid="00dc1db8" style:font-name-asian="OfficinaSans-BoldItalic" style:font-size-asian="12pt" style:font-style-asian="italic" style:font-weight-asian="normal" style:font-name-complex="OfficinaSans-BoldItalic" style:font-size-complex="12pt" style:font-style-complex="italic" style:font-weight-complex="normal"/>
    </style:style>
    <style:style style:name="T18" style:family="text">
      <style:text-properties fo:color="#000000" style:font-name="Times New Roman" fo:font-size="14pt" fo:font-weight="normal" style:font-name-asian="OfficinaSans-Book" style:font-size-asian="14pt" style:font-weight-asian="normal" style:font-name-complex="OfficinaSans-Book" style:font-size-complex="14pt" style:font-weight-complex="normal"/>
    </style:style>
    <style:style style:name="T19" style:family="text">
      <style:text-properties fo:color="#000000" style:font-name="Times New Roman" fo:font-size="14pt" fo:font-weight="bold" style:font-name-asian="OfficinaSans-Book" style:font-size-asian="14pt" style:font-weight-asian="bold" style:font-name-complex="OfficinaSans-Book" style:font-size-complex="14pt" style:font-weight-complex="bold"/>
    </style:style>
    <style:style style:name="T20" style:family="text">
      <style:text-properties fo:color="#000000" style:font-name="CrayonPointsSeyes" fo:font-size="20pt" fo:font-weight="normal" officeooo:rsid="0069f231" style:font-name-asian="OfficinaSans-Book" style:font-size-asian="20pt" style:font-weight-asian="normal" style:font-name-complex="OfficinaSans-Book" style:font-size-complex="20pt" style:font-weight-complex="normal"/>
    </style:style>
    <style:style style:name="T21" style:family="text">
      <style:text-properties fo:color="#000000" fo:font-size="20pt" fo:font-weight="normal" officeooo:rsid="0066580b" style:font-name-asian="OfficinaSans-Book" style:font-size-asian="20pt" style:font-weight-asian="normal" style:font-name-complex="OfficinaSans-Book" style:font-size-complex="20pt" style:font-weight-complex="normal"/>
    </style:style>
    <style:style style:name="T22" style:family="text">
      <style:text-properties fo:color="#000000" style:font-name="SeyesBDL" fo:font-size="20pt" fo:font-weight="normal" officeooo:rsid="00879dbf" style:font-name-asian="OfficinaSans-Book" style:font-size-asian="20pt" style:font-weight-asian="normal" style:font-name-complex="OfficinaSans-Book" style:font-size-complex="20pt" style:font-weight-complex="normal"/>
    </style:style>
    <style:style style:name="T23" style:family="text">
      <style:text-properties fo:color="#000000" style:font-name="SeyesBDL" fo:font-size="20pt" fo:font-weight="normal" officeooo:rsid="0069f231" style:font-name-asian="OfficinaSans-Book" style:font-size-asian="20pt" style:font-weight-asian="normal" style:font-name-complex="OfficinaSans-Book" style:font-size-complex="20pt" style:font-weight-complex="normal"/>
    </style:style>
    <style:style style:name="T24" style:family="text">
      <style:text-properties fo:color="#000000" style:font-name="SeyesBDL" fo:font-size="20pt" fo:font-weight="normal" officeooo:rsid="00ac0647" style:font-name-asian="OfficinaSans-Book" style:font-size-asian="20pt" style:font-weight-asian="normal" style:font-name-complex="OfficinaSans-Book" style:font-size-complex="20pt" style:font-weight-complex="normal"/>
    </style:style>
    <style:style style:name="T25" style:family="text">
      <style:text-properties fo:color="#000000" style:font-name="SeyesBDL" fo:font-size="20pt" fo:font-weight="normal" officeooo:rsid="00ce2d39" style:font-name-asian="OfficinaSans-Book" style:font-size-asian="20pt" style:font-weight-asian="normal" style:font-name-complex="OfficinaSans-Book" style:font-size-complex="20pt" style:font-weight-complex="normal"/>
    </style:style>
    <style:style style:name="T26" style:family="text">
      <style:text-properties fo:color="#000000" fo:font-size="14pt" fo:font-weight="bold" style:font-name-asian="OfficinaSans-Book" style:font-size-asian="14pt" style:font-weight-asian="bold" style:font-name-complex="OfficinaSans-Book" style:font-size-complex="14pt" style:font-weight-complex="bold"/>
    </style:style>
    <style:style style:name="T27" style:family="text">
      <style:text-properties fo:font-weight="bold" style:font-weight-asian="bold" style:font-weight-complex="bold"/>
    </style:style>
    <style:style style:name="T28" style:family="text">
      <style:text-properties fo:font-weight="bold" officeooo:rsid="00495375" style:font-weight-asian="bold" style:font-weight-complex="bold"/>
    </style:style>
    <style:style style:name="T29" style:family="text">
      <style:text-properties fo:background-color="transparent" loext:char-shading-value="0"/>
    </style:style>
    <style:style style:name="T30" style:family="text">
      <style:text-properties officeooo:rsid="0072517c" fo:background-color="transparent" loext:char-shading-value="0"/>
    </style:style>
    <style:style style:name="T31" style:family="text">
      <style:text-properties fo:font-size="14pt" fo:font-weight="bold" fo:background-color="transparent" loext:char-shading-value="0" style:font-size-asian="14pt" style:font-weight-asian="bold" style:font-size-complex="14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officeooo:rsid="003190af"/>
    </style:style>
    <style:style style:name="T34" style:family="text">
      <style:text-properties fo:font-size="12pt" fo:font-weight="normal" officeooo:rsid="00368e2f" fo:background-color="transparent" loext:char-shading-value="0" style:font-size-asian="12pt" style:font-weight-asian="normal" style:font-size-complex="12pt" style:font-weight-complex="normal"/>
    </style:style>
    <style:style style:name="T35" style:family="text">
      <style:text-properties fo:font-size="12pt" fo:font-weight="normal" officeooo:rsid="00b2847b" fo:background-color="transparent" loext:char-shading-value="0" style:font-size-asian="12pt" style:font-weight-asian="normal" style:font-size-complex="12pt" style:font-weight-complex="normal"/>
    </style:style>
    <style:style style:name="T36" style:family="text">
      <style:text-properties fo:font-size="12pt" fo:font-weight="normal" officeooo:rsid="00c721f6" fo:background-color="transparent" loext:char-shading-value="0" style:font-size-asian="12pt" style:font-weight-asian="normal" style:font-size-complex="12pt" style:font-weight-complex="normal"/>
    </style:style>
    <style:style style:name="T37" style:family="text">
      <style:text-properties fo:font-size="12pt" fo:font-style="normal" officeooo:rsid="003faed3" style:font-size-asian="12pt" style:font-style-asian="normal" style:font-size-complex="12pt" style:font-style-complex="normal"/>
    </style:style>
    <style:style style:name="T38" style:family="text">
      <style:text-properties fo:font-size="12pt" fo:font-style="normal" officeooo:rsid="007057ce" style:font-size-asian="12pt" style:font-style-asian="normal" style:font-size-complex="12pt" style:font-style-complex="normal"/>
    </style:style>
    <style:style style:name="T39" style:family="text">
      <style:text-properties fo:font-size="12pt" fo:font-style="normal" officeooo:rsid="00c721f6" style:font-size-asian="12pt" style:font-style-asian="normal" style:font-size-complex="12pt" style:font-style-complex="normal"/>
    </style:style>
    <style:style style:name="T40" style:family="text">
      <style:text-properties fo:font-size="12pt" fo:font-style="normal" officeooo:rsid="00c79705" style:font-size-asian="12pt" style:font-style-asian="normal" style:font-size-complex="12pt" style:font-style-complex="normal"/>
    </style:style>
    <style:style style:name="T41" style:family="text">
      <style:text-properties fo:font-size="12pt" fo:font-style="normal" fo:font-weight="normal"/>
    </style:style>
    <style:style style:name="T42" style:family="text">
      <style:text-properties fo:font-size="12pt" fo:font-style="normal" fo:font-weight="normal" officeooo:rsid="007057ce"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officeooo:rsid="00376fe0"/>
    </style:style>
    <style:style style:name="T44" style:family="text">
      <style:text-properties style:font-name="Times New Roman" fo:font-weight="normal" officeooo:rsid="004ab823" style:font-weight-asian="normal" style:font-weight-complex="normal"/>
    </style:style>
    <style:style style:name="T45" style:family="text">
      <style:text-properties style:font-name="Times New Roman" fo:font-weight="normal" officeooo:rsid="003cc0a8" style:font-weight-asian="normal" style:font-weight-complex="normal"/>
    </style:style>
    <style:style style:name="T46" style:family="text">
      <style:text-properties style:font-name="Times New Roman" fo:font-weight="normal" officeooo:rsid="003f57dc" style:font-weight-asian="normal" style:font-weight-complex="normal"/>
    </style:style>
    <style:style style:name="T47" style:family="text">
      <style:text-properties style:font-name="Times New Roman" fo:font-weight="normal" officeooo:rsid="008c82e6" style:font-weight-asian="normal" style:font-weight-complex="normal"/>
    </style:style>
    <style:style style:name="T48" style:family="text">
      <style:text-properties style:font-name="Times New Roman" fo:font-weight="normal" officeooo:rsid="00b10300" style:font-weight-asian="normal" style:font-weight-complex="normal"/>
    </style:style>
    <style:style style:name="T49" style:family="text">
      <style:text-properties style:font-name="Times New Roman" fo:font-weight="normal" officeooo:rsid="00cf6c85" style:font-weight-asian="normal" style:font-weight-complex="normal"/>
    </style:style>
    <style:style style:name="T50" style:family="text">
      <style:text-properties style:font-name="Times New Roman" fo:font-weight="normal" officeooo:rsid="00cf9d77" style:font-weight-asian="normal" style:font-weight-complex="normal"/>
    </style:style>
    <style:style style:name="T51" style:family="text">
      <style:text-properties style:font-name="Times New Roman" fo:font-weight="normal" officeooo:rsid="00d193ce" style:font-weight-asian="normal" style:font-weight-complex="normal"/>
    </style:style>
    <style:style style:name="T52" style:family="text">
      <style:text-properties style:font-name="Times New Roman" fo:font-weight="normal" officeooo:rsid="00d6a5cb" style:font-weight-asian="normal" style:font-weight-complex="normal"/>
    </style:style>
    <style:style style:name="T53" style:family="text">
      <style:text-properties style:font-name="Times New Roman" fo:font-weight="bold" officeooo:rsid="003cc0a8" style:font-weight-asian="bold" style:font-weight-complex="bold"/>
    </style:style>
    <style:style style:name="T54" style:family="text">
      <style:text-properties style:font-name="Times New Roman" fo:font-weight="bold" officeooo:rsid="00d6a5cb" style:font-weight-asian="bold" style:font-weight-complex="bold"/>
    </style:style>
    <style:style style:name="T55" style:family="text">
      <style:text-properties style:font-name="Times New Roman" fo:font-size="12pt" fo:font-weight="bold" officeooo:rsid="00495375" style:font-size-asian="12pt" style:font-weight-asian="bold" style:font-size-complex="12pt" style:font-weight-complex="bold"/>
    </style:style>
    <style:style style:name="T56" style:family="text">
      <style:text-properties style:font-name="Times New Roman" fo:font-size="12pt" fo:font-weight="normal" officeooo:rsid="00495375" style:font-size-asian="12pt" style:font-weight-asian="normal" style:font-size-complex="12pt" style:font-weight-complex="normal"/>
    </style:style>
    <style:style style:name="T57" style:family="text">
      <style:text-properties style:font-name="Times New Roman" fo:font-size="12pt" fo:font-weight="normal" officeooo:rsid="00d77c21" style:font-size-asian="12pt" style:font-weight-asian="normal" style:font-size-complex="12pt" style:font-weight-complex="normal"/>
    </style:style>
    <style:style style:name="T58" style:family="text">
      <style:text-properties style:font-name="Times New Roman" fo:font-size="14pt" fo:font-weight="bold" officeooo:rsid="003cc0a8" style:font-size-asian="14pt" style:font-weight-asian="bold" style:font-size-complex="14pt" style:font-weight-complex="bold"/>
    </style:style>
    <style:style style:name="T59" style:family="text">
      <style:text-properties fo:color="#ce181e" fo:font-size="12pt" fo:font-style="normal" fo:font-weight="bold" officeooo:rsid="007acae2" style:font-size-asian="12pt" style:font-style-asian="normal" style:font-weight-asian="bold" style:font-size-complex="12pt" style:font-style-complex="normal" style:font-weight-complex="bold"/>
    </style:style>
    <style:style style:name="T60" style:family="text">
      <style:text-properties officeooo:rsid="007acae2"/>
    </style:style>
    <style:style style:name="T61" style:family="text">
      <style:text-properties officeooo:rsid="007c4100"/>
    </style:style>
    <style:style style:name="T62" style:family="text">
      <style:text-properties fo:font-weight="normal" style:font-weight-asian="normal" style:font-weight-complex="normal"/>
    </style:style>
    <style:style style:name="T63" style:family="text">
      <style:text-properties fo:font-weight="normal" officeooo:rsid="005e2210" style:font-weight-asian="normal" style:font-weight-complex="normal"/>
    </style:style>
    <style:style style:name="T64" style:family="text">
      <style:text-properties fo:font-weight="normal" officeooo:rsid="007f6f4e" style:font-weight-asian="normal" style:font-weight-complex="normal"/>
    </style:style>
    <style:style style:name="T65" style:family="text">
      <style:text-properties fo:color="#800000"/>
    </style:style>
    <style:style style:name="T66" style:family="text">
      <style:text-properties fo:color="#800000" officeooo:rsid="005e2210" style:font-weight-asian="normal" style:font-weight-complex="normal"/>
    </style:style>
    <style:style style:name="T67" style:family="text">
      <style:text-properties fo:color="#800000" fo:font-size="12pt" fo:font-style="normal" fo:font-weight="normal"/>
    </style:style>
    <style:style style:name="T68" style:family="text">
      <style:text-properties fo:color="#800000" fo:font-size="12pt" fo:font-style="normal" fo:font-weight="normal" officeooo:rsid="005e2210" style:font-weight-asian="normal" style:font-weight-complex="normal"/>
    </style:style>
    <style:style style:name="T69" style:family="text">
      <style:text-properties fo:color="#333399" fo:font-style="italic"/>
    </style:style>
    <style:style style:name="T70" style:family="text">
      <style:text-properties fo:color="#333399" fo:font-style="italic" officeooo:rsid="006d4bfc"/>
    </style:style>
    <style:style style:name="T71" style:family="text">
      <style:text-properties fo:color="#333399" fo:font-size="12pt" fo:font-style="italic" fo:font-weight="normal" officeooo:rsid="006d4bfc"/>
    </style:style>
    <style:style style:name="T72" style:family="text">
      <style:text-properties fo:font-variant="normal" fo:text-transform="none" fo:color="#111111" style:font-name="Times New Roman" fo:font-size="12pt" fo:letter-spacing="normal" fo:font-style="normal" fo:font-weight="normal" style:font-weight-asian="normal" style:font-weight-complex="normal" loext:padding="0cm" loext:border="none"/>
    </style:style>
    <style:style style:name="T73" style:family="text">
      <style:text-properties fo:font-variant="normal" fo:text-transform="none" fo:color="#111111" style:font-name="Times New Roman" fo:font-size="12pt" fo:letter-spacing="normal" fo:font-style="normal" fo:font-weight="normal" officeooo:rsid="00b91962" style:font-weight-asian="normal" style:font-weight-complex="normal" loext:padding="0cm" loext:border="none"/>
    </style:style>
    <style:style style:name="T74" style:family="text">
      <style:text-properties fo:font-variant="normal" fo:text-transform="none" fo:color="#111111" style:font-name="Times New Roman" fo:font-size="12pt" fo:letter-spacing="normal" fo:font-style="normal" fo:font-weight="normal" officeooo:rsid="006d08d6" style:font-weight-asian="normal" style:font-weight-complex="normal" loext:padding="0cm" loext:border="none"/>
    </style:style>
    <style:style style:name="T75" style:family="text">
      <style:text-properties officeooo:rsid="00c38cfb"/>
    </style:style>
    <style:style style:name="T76" style:family="text">
      <style:text-properties officeooo:rsid="00c3c1ab"/>
    </style:style>
    <style:style style:name="T77" style:family="text">
      <style:text-properties officeooo:rsid="001a4c1f"/>
    </style:style>
    <style:style style:name="T78" style:family="text">
      <style:text-properties officeooo:rsid="007f6f4e"/>
    </style:style>
    <style:style style:name="T79" style:family="text">
      <style:text-properties officeooo:rsid="00c79705"/>
    </style:style>
    <style:style style:name="T80" style:family="text">
      <style:text-properties officeooo:rsid="00d08d98"/>
    </style:style>
    <style:style style:name="T81" style:family="text">
      <style:text-properties officeooo:rsid="00d8a928"/>
    </style:style>
    <style:style style:name="T82" style:family="text">
      <style:text-properties officeooo:rsid="00d8c5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33">L</text:span>undi <text:span text:style-name="T75">11 mai</text:span></text:p>
      <text:p text:style-name="P42">les responsabilités </text:p>
      <text:p text:style-name="P43"><text:span text:style-name="T32">Français</text:span> <text:span text:style-name="T43">(travail sur le fichier de Kimamila)</text:span></text:p>
      <text:p text:style-name="P30"><text:span text:style-name="T26">Les lettres : g gu (séance 2) <text:s/></text:span><text:span text:style-name="T7"><text:s/></text:span></text:p>
      <text:p text:style-name="P35"><text:span text:style-name="T9">– </text:span><text:span text:style-name="T10">vous</text:span><text:span text:style-name="T9"> </text:span><text:span text:style-name="T10">écrivez</text:span><text:span text:style-name="T9"> </text:span><text:span text:style-name="T10">des</text:span><text:span text:style-name="T9"> mots avec les sons /j/ ou /g/ : </text:span><text:span text:style-name="T14">une virgule, </text:span><text:span text:style-name="T15">un genou,, un garage (attention, il y a les 2 sons) une guêpe, un gorille, </text:span><text:span text:style-name="T16">un juge, une graine</text:span><text:span text:style-name="T15">, </text:span><text:span text:style-name="T16">une gourde, <text:s/></text:span><text:span text:style-name="T15">une girafe, </text:span><text:span text:style-name="T16">la glace, </text:span><text:span text:style-name="T14">une guirlande,</text:span><text:span text:style-name="T11"> </text:span></text:p>
      <text:p text:style-name="P36"><text:span text:style-name="T9">– </text:span><text:span text:style-name="T11">faites entourer en rouge</text:span><text:span text:style-name="T9"> les lettres qui suivent la lettre g lorsqu’elle se prononce /j/, </text:span><text:span text:style-name="T11">et en bleu</text:span><text:span text:style-name="T9"> celles qui suivent la lettre g quand elle se prononce /g/ et les lettres qui suivent les lettres gu.</text:span></text:p>
      <text:p text:style-name="P37"><text:span text:style-name="T9">– </text:span><text:span text:style-name="T11">faire une dictée de syllabes</text:span><text:span text:style-name="T9"> </text:span><text:span text:style-name="T11">avec les lettres g et gu</text:span><text:span text:style-name="T9"> </text:span><text:span text:style-name="T11">(couper l’ardoise en 2 j’entends /j/ et j’entends /g/)Votre enfant écrit la syllabe du bon côté. :</text:span><text:span text:style-name="T12">gue, </text:span><text:span text:style-name="T11">ga, ge, gui, gi, </text:span><text:span text:style-name="T12">gu, go, gri, gla, </text:span></text:p>
      <text:p text:style-name="P19">– Cahier-livre p. 75 Lire le cadre bleu.</text:p>
      <text:p text:style-name="P38"><text:span text:style-name="T9">– Faire remarquer la confusion possible entre le</text:span><text:span text:style-name="T12">s lettres</text:span><text:span text:style-name="T9"> gu suivi d’une voyelle e ou i (ex : guitare) et l</text:span><text:span text:style-name="T12">a lettr</text:span><text:span text:style-name="T9">e g suivi de la voyelle u (ex : figure).</text:span></text:p>
      <text:p text:style-name="P38"><text:span text:style-name="T9">– <text:s/>remarquer qu’ on pourra avoir </text:span><text:span text:style-name="T13">a mais aussi au, an</text:span></text:p>
      <text:p text:style-name="P38"><text:span text:style-name="T9">– </text:span><text:span text:style-name="T12">ex 5 faire trouver les mots : une figure, un tigre, un ongle, une figue</text:span></text:p>
      <text:p text:style-name="P38"><text:span text:style-name="T9">– </text:span><text:span text:style-name="T12">ex 6 Mots à trouver : guitare, légume, gourmande. </text:span></text:p>
      <text:p text:style-name="P18"/>
      <text:p text:style-name="P28"><text:span text:style-name="T18"><text:s/></text:span><text:span text:style-name="T19">Écriture </text:span><text:span text:style-name="T7">:</text:span><text:span text:style-name="T8"> </text:span><text:span text:style-name="T1">(attention à la hauteur des lettres) </text:span><text:span text:style-name="T21"><text:s/></text:span></text:p>
      <text:p text:style-name="P25"/>
      <text:p text:style-name="P28"><text:span text:style-name="T24">une </text:span><text:span text:style-name="T25">bague</text:span><text:span text:style-name="T24"> </text:span><text:span text:style-name="T23"><text:s text:c="33"/></text:span><text:span text:style-name="T24">un </text:span><text:span text:style-name="T25">groupe</text:span><text:span text:style-name="T22"> <text:s text:c="25"/></text:span><text:span text:style-name="T23"><text:s/></text:span><text:span text:style-name="T20"><text:s/></text:span></text:p>
      <text:p text:style-name="P9"/>
      <text:p text:style-name="P13"/>
      <text:p text:style-name="P33">Panique dans les ruches : épisode 3 L’attaque des guêpes géantes </text:p>
      <text:p text:style-name="P32">– Donner le titre : L’attaque des guêpes géantes. Que nous annonce-t-il ?</text:p>
      <text:p text:style-name="P65"><text:span text:style-name="T63">– </text:span><text:span text:style-name="T64">écoute de l’épisode 3 <text:s text:c="3"/></text:span><text:a xlink:type="simple" xlink:href="https://www.youtube.com/watch?v=n2rqIddONCo" text:style-name="Internet_20_link" text:visited-style-name="Visited_20_Internet_20_Link">https://www.youtube.com/watch?v=n2rqIddONCo</text:a> </text:p>
      <text:p text:style-name="P34"><text:span text:style-name="T62">–</text:span><text:span text:style-name="T72"> Après avoir écout</text:span><text:span text:style-name="T73">é</text:span><text:span text:style-name="T72"> une ou deux fois l’épisode </text:span><text:span text:style-name="T74">3</text:span><text:span text:style-name="T72">, voici les questions que vous pouvez poser à votre enfant pour s’assurer de sa compréhension (s’il veut réécouter l’épisode pour trouver une réponse, il peut le faire) :</text:span></text:p>
      <text:p text:style-name="P60"><text:span text:style-name="T65">1) </text:span><text:span text:style-name="T66"><text:s/>Où se trouvent les personnages dans cet épisode ?</text:span> <text:span text:style-name="T70">Ils sont dans le véhicule de Kimamila.</text:span></text:p>
      <text:p text:style-name="P60"><text:span text:style-name="T65">2) </text:span><text:span text:style-name="T66">Que veulent-ils faire ?</text:span> <text:span text:style-name="T69">I</text:span><text:span text:style-name="T70">ils veulent aller voir les ruches.</text:span></text:p>
      <text:p text:style-name="P60"><text:span text:style-name="T65">3) </text:span><text:span text:style-name="T66">Pourquoi le tableau de bord se met-il à clignoter ?</text:span> <text:span text:style-name="T70">Car l’air n’est pas bon à respirer.</text:span></text:p>
      <text:p text:style-name="P60"><text:span text:style-name="T65">4) </text:span><text:span text:style-name="T66">Qui attaque le véhicule ?</text:span> <text:span text:style-name="T69">.</text:span><text:span text:style-name="T70">Ce sont les guêpes géantes.</text:span></text:p>
      <text:p text:style-name="P61"><text:span text:style-name="T67">5) </text:span><text:span text:style-name="T68">Qu’arrive-t-il à nos amis à la fin de l’épisode ?</text:span><text:span text:style-name="T41"> </text:span><text:span text:style-name="T71">Le véhicule tombe en panne et ils sont perdus dans la forêt.</text:span></text:p>
      <text:p text:style-name="P59">Si votre enfant arrive à répondre à ces questions, c’est qu’il a bien compris ce<text:span text:style-name="T80">t</text:span> épisode.</text:p>
      <text:p text:style-name="P3"/>
      <text:p text:style-name="P39"><text:span text:style-name="T44">–</text:span><text:span text:style-name="T47"> </text:span><text:span text:style-name="T44"><text:s/></text:span><text:span text:style-name="T49">dire</text:span><text:span text:style-name="T44"> qu’il </text:span><text:span text:style-name="T49">va</text:span><text:span text:style-name="T44"> découvrir un texte qui rappelle les </text:span><text:span text:style-name="T49">3</text:span><text:span text:style-name="T44"> premiers chapitres de l’histoire.</text:span></text:p>
      <text:p text:style-name="P5">– Cahier-livre p. 76</text:p>
      <text:p text:style-name="P5">– Faire repérer les paragraphes et les dialogues du texte.</text:p>
      <text:p text:style-name="P5">– Demander d’essayer de lire le premier paragraphe silencieusement</text:p>
      <text:p text:style-name="P39"><text:span text:style-name="T44">– Après quelques minutes, faire lire oralement le paragraphe phrase par phrase </text:span><text:span text:style-name="T50">puis vous lisez la suite.</text:span></text:p>
      <text:p text:style-name="P40"><text:span text:style-name="T44">– </text:span><text:span text:style-name="T50">lire les mots de </text:span><text:span text:style-name="T44">La boîte à outils</text:span></text:p>
      <text:p text:style-name="P40"><text:span text:style-name="T44">– <text:tab/>Ex 1 </text:span><text:span text:style-name="T50">faire lire</text:span><text:span text:style-name="T44"> les quatre phrases. </text:span><text:span text:style-name="T50">Il</text:span><text:span text:style-name="T44"> doit justifier </text:span><text:span text:style-name="T50">ses</text:span><text:span text:style-name="T44"> réponse</text:span><text:span text:style-name="T51">s</text:span><text:span text:style-name="T44"> à l’oral.</text:span></text:p>
      <text:p text:style-name="P40"><text:span text:style-name="T44"><text:s/><text:tab/>Ex 2 lire </text:span><text:span text:style-name="T50">les questions.</text:span><text:span text:style-name="T44"> Prendre </text:span><text:span text:style-name="T50">2</text:span><text:span text:style-name="T44"> crayons de couleurs différentes (une couleur par question) pour <text:tab/>entourer les éléments de réponse dans le texte.</text:span></text:p>
      <text:p text:style-name="P6"><text:tab/>Ex 3 </text:p>
      <text:p text:style-name="P7"><text:tab/></text:p>
      <text:p text:style-name="P4"/>
      <text:p text:style-name="P8"/>
      <text:p text:style-name="P29"><text:span text:style-name="T58">Expression écrite </text:span><text:span text:style-name="T53">:</text:span><text:span text:style-name="T45"> </text:span><text:span text:style-name="T48">Invente une phrase avec le </text:span><text:span text:style-name="T52">mot</text:span><text:span text:style-name="T48"> </text:span><text:span text:style-name="T54">soudain</text:span><text:span text:style-name="T46">.</text:span></text:p>
      <text:p text:style-name="P2">(<text:span text:style-name="T60">Essayez de garder</text:span> les phrases inventé<text:span text:style-name="T61">e</text:span>s chaque jour, on essayera de les lire de retour à l’école.) </text:p>
      <text:p text:style-name="P56"/>
      <text:p text:style-name="P22">Pour le vendredi <text:span text:style-name="T76">15 mai</text:span></text:p>
      <text:p text:style-name="P23">dictée : <text:span text:style-name="T77">une guitare, une gare, une bague, donc, quarante <text:s text:c="2"/>Cette guêpe est très grande et grosse.</text:span></text:p>
      <text:p text:style-name="P62"><text:soft-page-break/></text:p>
      <text:p text:style-name="P12"><text:span text:style-name="T31">Mathématiques</text:span><text:span text:style-name="T29"> <text:s/>la fiche</text:span><text:span text:style-name="T34"> </text:span><text:span text:style-name="T36">95</text:span><text:span text:style-name="T35"> </text:span><text:span text:style-name="T42">Les nombres de 60 à 79 (1) </text:span></text:p>
      <text:p text:style-name="P31"/>
      <text:p text:style-name="P26"><text:span text:style-name="T37">Activités préparatoires </text:span><text:span text:style-name="T38"><text:s/></text:span><text:span text:style-name="T59">(si c’est trop long, faites en moins)</text:span></text:p>
      <text:p text:style-name="P54"><text:span text:style-name="T38">1 </text:span><text:span text:style-name="T39">(Vous avez besoin de la bande numérique de 60 à 79)</text:span></text:p>
      <text:p text:style-name="P54"><text:span text:style-name="T39">Dire </text:span><text:span text:style-name="T38">« place un jeton sur la case 60. Ton jeton fait un bond de 2. Où arrive-t-il ? </text:span></text:p>
      <text:p text:style-name="P54"><text:span text:style-name="T39">(on recommence de 60, </text:span><text:span text:style-name="T38">Ton jeton fait un bond de 7. Où arrive-t-il ? </text:span></text:p>
      <text:p text:style-name="P54"><text:span text:style-name="T39">Idem avec </text:span><text:span text:style-name="T38">Ton jeton fait un bond de 9. Où arrive-t-il ? »</text:span></text:p>
      <text:p text:style-name="P51"/>
      <text:p text:style-name="P55"><text:span text:style-name="T40">2 dire</text:span><text:span text:style-name="T38"> « place ton jeton sur la case 60 et fais-le avancer de 10 cases. » </text:span></text:p>
      <text:p text:style-name="P55"><text:span text:style-name="T40">dire : </text:span><text:span text:style-name="T38">« Ce nombre, c’est soixante et dix. Son nom est soixante-dix et il s’écrit en chiffre 70, C’est une nouvelle dizaine. » Écrire le nombre 70 </text:span><text:span text:style-name="T40">sur l’ardoise (en chiffres et en lettres)</text:span></text:p>
      <text:p text:style-name="P53"/>
      <text:p text:style-name="P55"><text:span text:style-name="T38">3 </text:span><text:span text:style-name="T40">dire </text:span><text:span text:style-name="T38"><text:s/>«place ton jeton sur la case 60 et fais-le avancer de 11 cases. » </text:span></text:p>
      <text:p text:style-name="P55"><text:span text:style-name="T40">dire</text:span><text:span text:style-name="T38"> « Ce nombre a été obtenu en faisant soixante et onze. Son nom est tout simplement soixante-et-onze et il s’écrit 71 parce que c’est aussi 7 dizaines et 1 unité. » Écrire le nombre 71 </text:span><text:span text:style-name="T40">sur l’ardoise.</text:span><text:span text:style-name="T38"> </text:span></text:p>
      <text:p text:style-name="P52"/>
      <text:p text:style-name="P55"><text:span text:style-name="T38">4 </text:span><text:span text:style-name="T40">on peut continuer à l’oral ainsi jusqu’à 79</text:span><text:span text:style-name="T38"> </text:span></text:p>
      <text:p text:style-name="P50"/>
      <text:p text:style-name="P15">faire la fiche <text:span text:style-name="T79">95</text:span></text:p>
      <text:p text:style-name="P14"/>
      <text:p text:style-name="P49"><text:span text:style-name="T5">calcul mental</text:span><text:span text:style-name="T2"> : Montrer : 2 dizaines 3 unités ; <text:s text:c="2"/>4 d 6 u ; <text:s text:c="2"/>9 u 3 d </text:span><text:span text:style-name="T3">(piège : attention à la place des unités) </text:span><text:span text:style-name="T2">; <text:s text:c="2"/></text:span></text:p>
      <text:p text:style-name="P48"><text:span text:style-name="T2">1 d 5 u ; <text:s text:c="2"/>6 u 3 d </text:span><text:span text:style-name="T3">(piège : attention à la place des unités)</text:span><text:span text:style-name="T2">; <text:s text:c="3"/>6 d 2 u. </text:span></text:p>
      <text:p text:style-name="P47"><text:span text:style-name="T3">Il</text:span><text:span text:style-name="T2"> écrit le nombre correspondant. </text:span></text:p>
      <text:p text:style-name="P46"/>
      <text:p text:style-name="P14"/>
      <text:p text:style-name="P14"/>
      <text:p text:style-name="P63"><text:span text:style-name="T29">L</text:span><text:span text:style-name="T30">es </text:span><text:span text:style-name="T29">Activité</text:span><text:span text:style-name="T30">s qui suivent sont des activités</text:span><text:span text:style-name="T29"> « bonus » non obligatoire</text:span><text:span text:style-name="T30">s</text:span><text:span text:style-name="T29"> :</text:span></text:p>
      <text:p text:style-name="P27">(ne les faites pas si la journée de travail est trop longue pour votre enfant)</text:p>
      <text:p text:style-name="P44"><text:span text:style-name="T27"><text:s/></text:span><text:s/></text:p>
      <text:p text:style-name="P45">A l’oral : </text:p>
      <text:p text:style-name="P45"/>
      <text:p text:style-name="P41"><text:span text:style-name="T28">Le défi :</text:span><text:span text:style-name="T55"> </text:span><text:span text:style-name="T56">Qui suis-je ? <text:s text:c="4"/></text:span><text:span text:style-name="T57">(</text:span><text:span text:style-name="T56">Tous ces nombres sont sur la bande numérique de 60 à 79. </text:span><text:span text:style-name="T57">)</text:span></text:p>
      <text:p text:style-name="P11">- Mon chiffre des unités est 3, si on enlève mes unités je deviens le nombre 60. Je suis…</text:p>
      <text:p text:style-name="P11">- J’ai le plus grand chiffre des unités possible et je suis entre 60 et 70. Je suis…</text:p>
      <text:p text:style-name="P11">- Si on m’enlève 10 je deviens 68. Je suis…</text:p>
      <text:p text:style-name="P11">- Je suis entre 70 et 79. Si on m’enlève 2, je change de dizaine. Je suis… </text:p>
      <text:p text:style-name="P57"/>
      <text:p text:style-name="P58">• Compléter : 60 +… = 73 ; 60 + … = 79 ; 60 + … = 66 ; 60 + … = 71. </text:p>
      <text:p text:style-name="P58">• Énoncer la suite décroissante des nombres de 79 à 60 </text:p>
      <text:p text:style-name="P20"/>
      <text:p text:style-name="P21"/>
      <text:p text:style-name="P24">Comment fonctionne une ruche ? (séance 1) </text:p>
      <text:p text:style-name="P24"/>
      <text:p text:style-name="P16">– Dans l’histoire Panique dans les ruches, il est question de ruches et d’abeilles.</text:p>
      <text:p text:style-name="P16"><text:span text:style-name="T81">Demander à votre enfant (</text:span>Laisser le <text:span text:style-name="T81">s</text:span>’exprimer <text:span text:style-name="T81">à chaque question)</text:span>. <text:s/></text:p>
      <text:p text:style-name="P16"><text:tab/>* Les abeilles sont-elles des insectes ? </text:p>
      <text:p text:style-name="P16"><text:tab/>*À votre avis, comment est organisée une ruche ? Comment vivent les abeilles ? </text:p>
      <text:p text:style-name="P16"><text:tab/>* Quel est le rôle de la reine ? Et celui des autres abeilles ?</text:p>
      <text:p text:style-name="P16"/>
      <text:p text:style-name="P16">– Faire observer le cahier-livre p. 67 : un apiculteur entretient sa ruche.</text:p>
      <text:p text:style-name="P16">– Faire décrire ses vêtements (il est protégé pour ne pas être piqué). Dans sa main, il tient un enfumoir qui éloigne les abeilles. Une ruche est composée de différents rayons dans lesquels vit l’essaim d’abeilles.</text:p>
      <text:p text:style-name="P16">– Mais comment la ruche est-elle organisée ? Pour répondre à cette question, il faut lire la page 84</text:p>
      <text:p text:style-name="P16">– Observer les photos : la photo du haut représente la reine. Elle est de taille bien plus importante que les autres abeilles, les ouvrières.</text:p>
      <text:p text:style-name="P16">– Faire observer que l’abeille est bien un insecte dont le corps est composé de trois parties, avec des pattes articulées, des antennes et des ailes.</text:p>
      <text:p text:style-name="P17">– Après <text:span text:style-name="T82">lui </text:span>avoir lu les différents paragraphes, il faut expliquer ce que signifie insectes sociaux (les fourmis sont également des insectes sociaux) : ils vivent en groupe et ont des tâches bien particulières au sein de la ruche. Ces différentes tâches changent en fonction de leur âge au sein de la ruche. Les abeilles ventileuses, avec leurs battements d’ailes, permettent d’aérer la ruche qui comprend 50 000 abeilles !</text:p>
      <text:p text:style-name="P17"/>
      <text:p text:style-name="P17">La photo du deuxième paragraphe représente une abeille en train de butiner. Observer le corps de l’insecte et sa trompe qui aspire le nectar. <text:s/><text:span text:style-name="T82">Expliquer la différence entre</text:span> pollen et nectar. Le pollen est la poudre jaune produite pas les étamines et non le liquide sucré. Le miel est un produit sucré qui est le résultat du mélange du nectar et de la salive des abeilles. </text:p>
      <text:p text:style-name="P17"/>
      <text:p text:style-name="P17">La dernière photo montre des abeilles sur un rayon composé d’alvéoles (les petites cases hexagonales). Certaines de ces alvéoles sont remplies du miel déposé par les abeilles ouvrières et fermées par un opercule (un couvercle) de cire (ce sont des réserves de nourriture pour la ruche) ; d’autres alvéoles contiennent des larves d’abeilles (seule la reine pond des œufs) qui vont se développer progressivement et ensuite devenir des abeilles adultes. </text:p>
      <text:p text:style-name="P17"/>
      <text:p text:style-name="P67">(Ne pas faire la partie 2 Ecris ce que tu as appris)</text:p>
      <text:p text:style-name="P67"/>
      <text:p text:style-name="P67"/>
      <text:p text:style-name="P66"><text:span text:style-name="T6">pour aller plus loin : </text:span><text:span text:style-name="T17"><text:s text:c="2"/></text:span><text:a xlink:type="simple" xlink:href="https://www.france.tv/enfants/neuf-douze-ans/ctps/ctps-saison-1/1129739-les-superpouvoirs-des-abeilles.html" text:style-name="Internet_20_link" text:visited-style-name="Visited_20_Internet_20_Link">https://www.france.tv/enfants/neuf-douze-ans/ctps/ctps-saison-1/1129739-les-superpouvoirs-des-abeilles.html</text:a> </text:p>
      <text:p text:style-name="P21"/>
      <text:p text:style-name="P2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Arial3" svg:font-family="Arial" style:font-family-generic="swiss"/>
    <style:font-face style:name="OfficinaSans-BoldItalic" svg:font-family="OfficinaSans-BoldItalic" style:font-family-generic="swiss"/>
    <style:font-face style:name="OfficinaSans-Book" svg:font-family="OfficinaSans-Book" style:font-family-generic="swiss"/>
    <style:font-face style:name="CrayonPointsSeyes" svg:font-family="CrayonPointsSeyes" style:font-pitch="variable"/>
    <style:font-face style:name="SeyesBDL" svg:font-family="SeyesBDL" style:font-pitch="variable"/>
    <style:font-face style:name="Arial1" svg:font-family="Arial" style:font-family-generic="roman" style:font-pitch="variable"/>
    <style:font-face style:name="Cambria" svg:font-family="Cambria, 'Palatino Linotype'" style:font-family-generic="roman" style:font-pitch="variable"/>
    <style:font-face style:name="Cursive standard" svg:font-family="'Cursive standar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ekton Pro" svg:font-family="'Tekt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lgun Gothic" svg:font-family="'Malgun Gothic', 'Arial Unicode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Palatino Linotype'" style:font-family-generic="roman" style:font-pitch="variable" fo:font-weight="bold" style:font-name-asian="Malgun Gothic" style:font-family-asian="'Malgun Gothic', 'Arial Unicode MS'" style:font-family-generic-asian="swiss" style:font-pitch-asian="variable" style:font-weight-asian="bold" style:font-name-complex="Cambria" style:font-family-complex="Cambria, 'Palatino Linotype'" style:font-family-generic-complex="roman"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olice_20_par_20_défaut" style:display-name="Police par défaut" style:family="text"/>
    <style:style style:name="_20_Car" style:display-name=" Car" style:family="text" style:parent-style-name="Police_20_par_20_défaut">
      <style:text-properties fo:color="#4f81bd" style:font-name="Cambria" fo:font-family="Cambria, 'Palatino Linotype'" style:font-family-generic="roman" style:font-pitch="variable" fo:font-size="12pt" fo:language="fr" fo:country="FR" fo:font-weight="bold" style:font-name-asian="Malgun Gothic" style:font-family-asian="'Malgun Gothic', 'Arial Unicode MS'" style:font-family-generic-asian="swiss" style:font-pitch-asian="variable" style:font-size-asian="12pt" style:font-weight-asian="bold" style:font-name-complex="Cambria" style:font-family-complex="Cambria, 'Palatino Linotype'" style:font-family-generic-complex="roman" style:font-pitch-complex="variable" style:font-size-complex="12pt" style:language-complex="ar" style:country-complex="SA"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ursive standard" fo:font-family="'Cursive standard'" style:font-family-generic="roman" style:font-pitch="variable" fo:font-size="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79646" style:font-name="Tekton Pro"/>
    </style:style>
    <style:page-layout style:name="Mpm1">
      <style:page-layout-properties fo:page-width="21.001cm" fo:page-height="29.7cm" style:num-format="1" style:print-orientation="portrait" fo:margin-top="1cm" fo:margin-bottom="1cm" fo:margin-left="1.6cm" fo:margin-right="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501cm" fo:margin-bottom="0cm" fo:margin-left="1cm" fo:margin-right="0.50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page-layout style:name="Mpm4">
      <style:page-layout-properties fo:page-width="21.001cm" fo:page-height="29.7cm" style:num-format="1" style:print-orientation="portrait" fo:margin-top="0.25cm" fo:margin-bottom="0.101cm" fo:margin-left="2.499cm" fo:margin-right="2.499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footer>
        <text:p text:style-name="MP1"/>
      </style:footer>
    </style:master-page>
    <style:master-page style:name="Converted2"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ste</meta:initial-creator>
    <meta:creation-date>2014-06-28T16:40:00</meta:creation-date>
    <dc:date>2020-05-10T10:19:53.686000000</dc:date>
    <meta:editing-cycles>155</meta:editing-cycles>
    <meta:editing-duration>P1DT9H6M37S</meta:editing-duration>
    <meta:generator>LibreOffice/6.0.6.2$Windows_X86_64 LibreOffice_project/0c292870b25a325b5ed35f6b45599d2ea4458e77</meta:generator>
    <meta:document-statistic meta:table-count="0" meta:image-count="0" meta:object-count="0" meta:page-count="3" meta:paragraph-count="80" meta:word-count="1327" meta:character-count="7395" meta:non-whitespace-character-count="5983"/>
  </office:meta>
</office:document-meta>
</file>