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TimesLTStd-Bold" svg:font-family="TimesLTStd-Bold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28" style:family="table">
      <style:table-properties style:width="16.637cm" table:align="center" style:writing-mode="lr-tb"/>
    </style:style>
    <style:style style:name="Tableau328.A" style:family="table-column">
      <style:table-column-properties style:column-width="16.637cm"/>
    </style:style>
    <style:style style:name="Tableau328.1" style:family="table-row">
      <style:table-row-properties style:min-row-height="0.656cm" style:keep-together="true" fo:keep-together="auto"/>
    </style:style>
    <style:style style:name="Tableau328.A1" style:family="table-cell">
      <style:table-cell-properties style:vertical-align="middle" fo:background-color="#ffd966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328.2" style:family="table-row">
      <style:table-row-properties style:min-row-height="2.928cm" style:keep-together="true" fo:keep-together="auto"/>
    </style:style>
    <style:style style:name="Tableau328.A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au329" style:family="table">
      <style:table-properties style:width="16.637cm" table:align="center" style:writing-mode="lr-tb"/>
    </style:style>
    <style:style style:name="Tableau329.A" style:family="table-column">
      <style:table-column-properties style:column-width="16.637cm"/>
    </style:style>
    <style:style style:name="Tableau329.1" style:family="table-row">
      <style:table-row-properties style:min-row-height="0.656cm" style:keep-together="true" fo:keep-together="auto"/>
    </style:style>
    <style:style style:name="Tableau329.A1" style:family="table-cell">
      <style:table-cell-properties style:vertical-align="middle" fo:background-color="#a8d08d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329.2" style:family="table-row">
      <style:table-row-properties style:min-row-height="1.692cm" style:keep-together="true" fo:keep-together="auto"/>
    </style:style>
    <style:style style:name="Tableau329.A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eau330" style:family="table">
      <style:table-properties style:width="16.637cm" table:align="center" style:writing-mode="lr-tb"/>
    </style:style>
    <style:style style:name="Tableau330.A" style:family="table-column">
      <style:table-column-properties style:column-width="16.637cm"/>
    </style:style>
    <style:style style:name="Tableau330.1" style:family="table-row">
      <style:table-row-properties style:min-row-height="0.656cm" style:keep-together="true" fo:keep-together="auto"/>
    </style:style>
    <style:style style:name="Tableau330.A1" style:family="table-cell">
      <style:table-cell-properties style:vertical-align="middle" fo:background-color="#8eaadb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330.2" style:family="table-row">
      <style:table-row-properties style:min-row-height="3.096cm" style:keep-together="true" fo:keep-together="auto"/>
    </style:style>
    <style:style style:name="Tableau330.A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ff950e"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ff3366"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ff3366"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ff"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color="#ff950e"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 style:snap-to-layout-gri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Calibri" fo:font-size="12pt" fo:language="fr" fo:country="FR" fo:font-style="italic" style:font-size-asian="12pt" style:font-style-asian="italic" style:font-size-complex="12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Calibri" fo:font-size="12pt" fo:language="fr" fo:country="FR" style:font-size-asian="12pt" style:font-size-complex="12pt"/>
    </style:style>
    <style:style style:name="P14" style:family="paragraph" style:parent-style-name="Heading_20_3">
      <style:paragraph-properties style:snap-to-layout-grid="false"/>
      <style:text-properties style:font-name="Calibri" fo:font-size="12pt" style:font-size-asian="12pt" style:font-size-complex="12pt"/>
    </style:style>
    <style:style style:name="T1" style:family="text">
      <style:text-properties fo:color="#80008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weight="normal" style:font-weight-asian="normal" style:font-weight-complex="normal"/>
    </style:style>
    <style:style style:name="T5" style:family="text">
      <style:text-properties fo:language="fr" fo:country="FR" fo:font-style="italic" fo:font-weight="normal" style:font-style-asian="italic" style:font-weight-asian="normal" style:font-weight-complex="normal"/>
    </style:style>
    <style:style style:name="T6" style:family="text">
      <style:text-properties fo:language="fr" fo:country="FR" fo:font-style="italic" style:font-style-asian="italic"/>
    </style:style>
    <style:style style:name="T7" style:family="text">
      <style:text-properties fo:language="fr" fo:country="FR" fo:font-style="italic" style:font-style-asian="italic" style:font-style-complex="italic"/>
    </style:style>
    <style:style style:name="T8" style:family="text">
      <style:text-properties fo:language="fr" fo:country="FR" style:font-size-complex="12pt"/>
    </style:style>
    <style:style style:name="T9" style:family="text">
      <style:text-properties fo:language="fr" fo:country="FR" fo:font-weight="bold" style:font-weight-asian="bold"/>
    </style:style>
    <style:style style:name="T10" style:family="text">
      <style:text-properties fo:language="fr" fo:country="FR" fo:font-weight="bold" style:font-weight-asian="bold" style:font-size-complex="12pt"/>
    </style:style>
    <style:style style:name="T11" style:family="text">
      <style:text-properties fo:language="fr" fo:country="FR" fo:font-weight="bold" style:font-weight-asian="bold" style:font-weight-complex="bold"/>
    </style:style>
    <style:style style:name="T12" style:family="text">
      <style:text-properties fo:color="#993366" fo:language="fr" fo:country="FR" fo:font-weight="bold" style:font-weight-asian="bold" style:font-weight-complex="bold"/>
    </style:style>
    <style:style style:name="T13" style:family="text">
      <style:text-properties fo:color="#00ae00" fo:language="fr" fo:country="FR"/>
    </style:style>
    <style:style style:name="T14" style:family="text">
      <style:text-properties fo:color="#ff3366" fo:language="fr" fo:country="FR"/>
    </style:style>
    <style:style style:name="T15" style:family="text">
      <style:text-properties fo:color="#ff3366" fo:language="fr" fo:country="FR" fo:font-weight="bold" style:font-weight-asian="bold" style:font-weight-complex="bold"/>
    </style:style>
    <style:style style:name="T16" style:family="text">
      <style:text-properties fo:color="#ff950e" fo:language="fr" fo:country="FR"/>
    </style:style>
    <style:style style:name="T17" style:family="text">
      <style:text-properties fo:color="#ff950e" fo:language="fr" fo:country="F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undi 15 juin</text:p>
      <text:p text:style-name="P1"/>
      <text:p text:style-name="P3"><text:span text:style-name="T1">Les rituels :</text:span> <text:span text:style-name="T2">la date, la météo, le chaque jour compte, le verbe du jour à mimer + quelques horloges à lire, </text:span><text:span text:style-name="T4">jeu du « nombre deviné » : </text:span><text:span text:style-name="T5">penser à un nombre compris entre 1 et 99, répondre aux questions des élèves uniquement par oui ou non</text:span><text:span text:style-name="T6">.</text:span></text:p>
      <text:p text:style-name="P3"><text:span text:style-name="T6"/></text:p>
      <text:p text:style-name="P6"><text:span text:style-name="T3">Etude du code : les lettres i.. (séance 2)</text:span></text:p>
      <text:p text:style-name="P4"><text:span text:style-name="T3">- Au tableau ou sur le cahier, écrire des mots avec i. et repérer les lettres qui suivent la lettre i lorsqu'elle se prononce /i./. Les faire entourer. (exemple de mots = </text:span><text:span text:style-name="T7">piano, viande, radio, papier, milieu, chien, hier, Marion, Flavia, Antonio).</text:span></text:p>
      <text:p text:style-name="P4"><text:span text:style-name="T3">- Faire une petite dictée de syllabes sur l'ardoise : </text:span><text:span text:style-name="T7">ia, ian, io, ion, ien, ieu, ier, ière.</text:span></text:p>
      <text:p text:style-name="P4"><text:span text:style-name="T3">- Ouvrir le cahier-livre page 107 : </text:span></text:p>
      <text:p text:style-name="P4"><text:span text:style-name="T3"><text:tab/>Faire lire silencieusement pendant quelques minutes les mots du cadre bleu, puis lecture <text:tab/>orale des mots.</text:span></text:p>
      <text:p text:style-name="P4"><text:span text:style-name="T3"><text:tab/>Choisir une « syllabe » et faire trouver par les élèves des mots la contenant.</text:span></text:p>
      <text:p text:style-name="P4"><text:span text:style-name="T3"><text:tab/>Faire remarquer qu'après le i, on peut avoir a, mais aussi au, ai, ain et après le i, on peut <text:tab/>avoir o mais aussi ou, on.</text:span></text:p>
      <text:p text:style-name="P4"><text:span text:style-name="T3"><text:tab/>Faire lire les phrases du cadre bleu et vérifier le sens.</text:span></text:p>
      <text:p text:style-name="P4"><text:span text:style-name="T3"><text:tab/></text:span><text:span text:style-name="T13">Exercice 5 :</text:span><text:span text:style-name="T3"> au préalable, faire lire les mots à trouver en s'aidant des dessins.</text:span></text:p>
      <text:p text:style-name="P4"><text:span text:style-name="T3"/></text:p>
      <text:p text:style-name="P4"><text:span text:style-name="T15">Ecriture :</text:span><text:span text:style-name="T3"> sur l'ardoise, s'entraîner à écrire les syllabes </text:span><text:span text:style-name="T7">iant, tion, vieu, pier, liai, fiou</text:span><text:span text:style-name="T3">. Sur le cahier, écrire </text:span><text:span text:style-name="T7">ieu, ier, ian, ienne, Marion ouvre la portière arrière de la voiture.</text:span></text:p>
      <text:p text:style-name="P4"><text:span text:style-name="T3"/></text:p>
      <text:p text:style-name="P4"><text:span text:style-name="T15">Production d'écrit :</text:span><text:span text:style-name="T3"> invente une phrase avec un des mots de la page 107.</text:span></text:p>
      <text:p text:style-name="P4"><text:span text:style-name="T3"/></text:p>
      <text:p text:style-name="P4"><text:span text:style-name="T3"/></text:p>
      <text:p text:style-name="P8"><text:span text:style-name="T3">Mathématiques : séance 7 du Module 21.</text:span></text:p>
      <text:p text:style-name="P4"><text:span text:style-name="T3"/></text:p>
      <table:table table:name="Tableau328" table:style-name="Tableau328">
        <table:table-column table:style-name="Tableau328.A"/>
        <table:table-row table:style-name="Tableau328.1">
          <table:table-cell table:style-name="Tableau328.A1" office:value-type="string">
            <text:h text:style-name="P14" text:outline-level="3">Activités ritualisées</text:h>
          </table:table-cell>
        </table:table-row>
        <table:table-row table:style-name="Tableau328.2">
          <table:table-cell table:style-name="Tableau328.A2" office:value-type="string">
            <text:p text:style-name="P11"><text:span text:style-name="T3">–</text:span><text:span text:style-name="T3"> Afficher au tableau deux nombres : un avec les dizaines et unités qui le représentent (73 :7d et 3u) et l’autre avec moins de dizaines et plus d’unités (81 : 6d et 21u). Leur demander quel est le plus grand nombre ? </text:span></text:p>
            <text:p text:style-name="P12">Les élèves doivent voir qu’il y a des échanges à faire…</text:p>
          </table:table-cell>
        </table:table-row>
      </table:table>
      <text:p text:style-name="P9"><text:span text:style-name="T3"/></text:p>
      <table:table table:name="Tableau329" table:style-name="Tableau329">
        <table:table-column table:style-name="Tableau329.A"/>
        <table:table-row table:style-name="Tableau329.1">
          <table:table-cell table:style-name="Tableau329.A1" office:value-type="string">
            <text:h text:style-name="P14" text:outline-level="3">Calcul mental</text:h>
          </table:table-cell>
        </table:table-row>
        <table:table-row table:style-name="Tableau329.2">
          <table:table-cell table:style-name="Tableau329.A2" office:value-type="string">
            <text:p text:style-name="P11"><text:span text:style-name="T3">–</text:span><text:span text:style-name="T3"> Jouer au </text:span><text:span text:style-name="T9">jeu des 5 dés</text:span><text:span text:style-name="T3"> avec toute la classe. </text:span></text:p>
            <text:p text:style-name="P13">Faire 3 parties, les élèves n’ayant que 2 min de recherche (montre en main !).</text:p>
          </table:table-cell>
        </table:table-row>
      </table:table>
      <text:p text:style-name="P9"><text:span text:style-name="T3"/></text:p>
      <table:table table:name="Tableau330" table:style-name="Tableau330">
        <table:table-column table:style-name="Tableau330.A"/>
        <table:table-row table:style-name="Tableau330.1">
          <table:table-cell table:style-name="Tableau330.A1" office:value-type="string">
            <text:h text:style-name="P14" text:outline-level="3">Apprentissage</text:h>
          </table:table-cell>
        </table:table-row>
        <table:table-row table:style-name="Tableau330.2">
          <table:table-cell table:style-name="Tableau330.A2" office:value-type="string">
            <text:p text:style-name="P11"><text:span text:style-name="T3">–</text:span><text:span text:style-name="T3"> Jouer au </text:span><text:span text:style-name="T9">jeu de la course à…  </text:span><text:span text:style-name="T3">en collectif.</text:span></text:p>
            <text:p text:style-name="P13">Expliciter les procédures. A la maison, on peut jouer à deux.</text:p>
            <text:p text:style-name="P10"><text:span text:style-name="T3">– Fiche de numération</text:span></text:p>
            <text:p text:style-name="P10"><text:span text:style-name="T3">– Résoudre le problème 5 du fichier Problèmes 2.</text:span></text:p>
          </table:table-cell>
        </table:table-row>
      </table:table>
      <text:p text:style-name="P9"><text:soft-page-break/><text:span text:style-name="T3"/></text:p>
      <text:p text:style-name="P9"><text:span text:style-name="T3">Activités facultatives de l'après-midi : vous pouvez choisir avec votre enfant ce qu'il souhaite faire, en fonction du temps et de la motivation...</text:span></text:p>
      <text:p text:style-name="P9"><text:span text:style-name="T3"/></text:p>
      <text:p text:style-name="P4"><text:span text:style-name="T12">EPS :</text:span><text:span text:style-name="T3"> nous allons faire une séance de sport dans la cour, encadrée par un éducateur sportif de la ville. Vous aussi à la maison vous pouvez réaliser la séance de sport proposée par les ETAPS de la ville d'Epernay !</text:span></text:p>
      <text:p text:style-name="P4"><text:span text:style-name="T3"/></text:p>
      <text:p text:style-name="P4"><text:span text:style-name="T3"/></text:p>
      <text:p text:style-name="P7"><text:span text:style-name="T11">Compréhension/langage oral :</text:span><text:span text:style-name="T3"> lecture ou écoute de l'épisode 3 de « Au voleur ! », « l'enquête ».</text:span></text:p>
      <text:p text:style-name="P4"><text:a xlink:type="simple" xlink:href="https://www.youtube.com/watch?v=YYnfgYfePQc">https://www.youtube.com/watch?v=YYnfgYfePQc</text:a><text:span text:style-name="T3"> </text:span></text:p>
      <text:p text:style-name="P4"><text:span text:style-name="T3">Vérifier la compréhension en demandant d'expliquer les mots difficiles : </text:span><text:span text:style-name="T7">inadmissible, suspecté, contemplant.</text:span></text:p>
      <text:p text:style-name="P4"><text:span text:style-name="T3"/></text:p>
      <text:p text:style-name="P6"><text:span text:style-name="T3">Compréhension écrite : texte 2 (séance 1).</text:span></text:p>
      <text:p text:style-name="P4"><text:span text:style-name="T3">Nous allons découvrir un texte qui rappelle les 3 premiers épisodes de l'histoire. Faire rappeler rapidementles titres et les thèmes : </text:span><text:span text:style-name="T7">l'hôtel des cinq terres, un voleur à l'hôtel, l'enquête.</text:span></text:p>
      <text:p text:style-name="P4"><text:span text:style-name="T3"/></text:p>
      <text:p text:style-name="P4"><text:span text:style-name="T3">Ouvrir le cahier-livre page 108 :</text:span></text:p>
      <text:p text:style-name="P4"><text:span text:style-name="T3">- Faire repérer les 3 paragraphes et les dialogues.</text:span></text:p>
      <text:p text:style-name="P4"><text:span text:style-name="T3">- Demander aux élèves de lire silencieusement le 1er paragraphe (ou plus si la lecture est fluide). - Faire lire ensuite oralement.</text:span></text:p>
      <text:p text:style-name="P4"><text:span text:style-name="T3">- Avancer dans la lecture du texte selon l'interrogatoire. Aves différentes couleurs, souligner les dialogues pour repérer facilement qui parle, attribuer une couleur à chaque personnage.</text:span></text:p>
      <text:p text:style-name="P4"><text:span text:style-name="T3">En classe, nous interprèterons les 7 personnages en faisant une lecture à plusieurs voix.</text:span></text:p>
      <text:p text:style-name="P4"><text:span text:style-name="T3">- Faire chercher un titre pour ce texte (un groupe nominal qui résume le texte ou l'élément important du passage). L'écrire en haut de la page 108.</text:span></text:p>
      <text:p text:style-name="P4"><text:span text:style-name="T3">- Lire les mots nouveaux de la boîte à outils, inventer une phrase avec chacun des mots.</text:span></text:p>
      <text:p text:style-name="P4"><text:span text:style-name="T3"/></text:p>
      <text:p text:style-name="P4"><text:span text:style-name="T3"><text:tab/></text:span><text:span text:style-name="T13">Exercice 1 : </text:span><text:span text:style-name="T3">rappeler la définition de clientet faire lire les questions. Coup de pouce = lire le <text:tab/>texte à l'élève pour qu'il puisse compter le nombre de clients.</text:span></text:p>
      <text:p text:style-name="P4"><text:span text:style-name="T3"><text:tab/></text:span><text:span text:style-name="T13">Exercice 2 :</text:span><text:span text:style-name="T3"> lire oralement les étiquettes, </text:span><text:span text:style-name="T7">que cherche-t-on à savoir ?</text:span><text:span text:style-name="T3"> Faire l'exercice sur la <text:tab/>1ère colonne, puis sur la 2ème.</text:span></text:p>
      <text:p text:style-name="P4"><text:span text:style-name="T3"><text:tab/></text:span><text:span text:style-name="T13">Exercice 3 : </text:span><text:span text:style-name="T3">aider l'élève dans la formulation et l'écriture de sa phrase.</text:span></text:p>
      <text:p text:style-name="P5"><text:span text:style-name="T3">Tous les exercices peuvent être réalisés à l'oral.</text:span></text:p>
      <text:p text:style-name="P4"><text:span text:style-name="T3"/></text:p>
      <text:p text:style-name="P4"><text:span text:style-name="T3"/></text:p>
      <text:p text:style-name="P4"><text:span text:style-name="T17">Devoirs :</text:span><text:span text:style-name="T3"> lecture du cadre bleu page 107. Dictée pour vendredi : un violon, un piano, un lion, rien. Flavia aime la nat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TimesLTStd-Bold" svg:font-family="TimesLTStd-Bold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next-style-name="Standard" style:default-outline-level="3" style:class="text">
      <style:paragraph-properties fo:margin-top="0.106cm" fo:margin-bottom="0cm" fo:orphans="0" fo:widows="0" fo:hyphenation-ladder-count="no-limit" fo:keep-with-next="always" style:text-autospace="none" style:vertical-align="middle"/>
      <style:text-properties fo:color="#000000" style:font-name="Times New Roman" fo:font-size="14pt" fo:language="fr" fo:country="FR" fo:font-weight="bold" style:letter-kerning="true" style:font-name-asian="TimesLTStd-Bold" style:font-size-asian="14pt" style:language-asian="zh" style:country-asian="CN" style:font-weight-asian="bold" style:font-name-complex="Times New Roman" style:font-size-complex="12.5pt" style:language-complex="hi" style:country-complex="IN" style:font-weight-complex="bold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livier GUILLOCHAIN</meta:initial-creator>
    <meta:creation-date>2020-06-12T13:14:17.01</meta:creation-date>
    <dc:date>2020-06-12T17:18:03.58</dc:date>
    <dc:creator>Olivier GUILLOCHAIN</dc:creator>
    <meta:editing-duration>PT03H44M52S</meta:editing-duration>
    <meta:editing-cycles>3</meta:editing-cycles>
    <meta:generator>OpenOffice.org/3.2$Win32 OpenOffice.org_project/320m18$Build-9502</meta:generator>
    <meta:document-statistic meta:table-count="3" meta:image-count="0" meta:object-count="0" meta:page-count="2" meta:paragraph-count="44" meta:word-count="730" meta:character-count="4143"/>
  </office:meta>
</office:document-meta>
</file>