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3" svg:font-family="Arial" style:font-family-generic="swiss"/>
    <style:font-face style:name="OfficinaSans-BoldItalic" svg:font-family="OfficinaSans-BoldItalic" style:font-family-generic="swiss"/>
    <style:font-face style:name="OfficinaSans-Book" svg:font-family="OfficinaSans-Book" style:font-family-generic="swiss"/>
    <style:font-face style:name="CrayonPointsSeyes" svg:font-family="CrayonPointsSeyes" style:font-pitch="variable"/>
    <style:font-face style:name="SeyesBDL" svg:font-family="SeyesBDL" style:font-pitch="variable"/>
    <style:font-face style:name="Arial1" svg:font-family="Arial" style:font-family-generic="roman" style:font-pitch="variable"/>
    <style:font-face style:name="Cambria" svg:font-family="Cambria, 'Palatino Linotype'" style:font-family-generic="roman" style:font-pitch="variable"/>
    <style:font-face style:name="Cursive standard" svg:font-family="'Cursive standar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Arial Unicode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f79646" style:font-name="Tekton Pro"/>
    </style:style>
    <style:style style:name="P2" style:family="paragraph" style:parent-style-name="Standard">
      <style:text-properties style:font-name="Times New Roman" fo:font-weight="normal" officeooo:rsid="003f57dc" officeooo:paragraph-rsid="0075fe83" style:font-weight-asian="normal" style:font-weight-complex="normal"/>
    </style:style>
    <style:style style:name="P3" style:family="paragraph" style:parent-style-name="Standard">
      <style:text-properties style:font-name="Times New Roman" fo:font-weight="normal" officeooo:rsid="008a3e1a" officeooo:paragraph-rsid="00acdc57" style:font-weight-asian="normal" style:font-weight-complex="normal"/>
    </style:style>
    <style:style style:name="P4" style:family="paragraph" style:parent-style-name="Standard">
      <style:text-properties style:font-name="Times New Roman" fo:font-weight="normal" officeooo:rsid="004ab823" officeooo:paragraph-rsid="00b078e9" style:font-weight-asian="normal" style:font-weight-complex="normal"/>
    </style:style>
    <style:style style:name="P5" style:family="paragraph" style:parent-style-name="Standard">
      <style:text-properties style:font-name="Times New Roman" fo:font-weight="normal" officeooo:rsid="004ab823" officeooo:paragraph-rsid="00b10300" style:font-weight-asian="normal" style:font-weight-complex="normal"/>
    </style:style>
    <style:style style:name="P6" style:family="paragraph" style:parent-style-name="Standard">
      <style:text-properties style:font-name="Times New Roman" fo:font-weight="bold" officeooo:rsid="004ab823" officeooo:paragraph-rsid="00393ef7" style:font-weight-asian="bold" style:font-weight-complex="bold"/>
    </style:style>
    <style:style style:name="P7" style:family="paragraph" style:parent-style-name="Standard">
      <style:text-properties style:font-name="Times New Roman" fo:font-weight="bold" officeooo:rsid="004ab823" officeooo:paragraph-rsid="00879dbf" style:font-weight-asian="bold" style:font-weight-complex="bold"/>
    </style:style>
    <style:style style:name="P8" style:family="paragraph" style:parent-style-name="Standard">
      <style:paragraph-properties fo:text-align="start" style:justify-single-word="false" style:snap-to-layout-grid="false"/>
      <style:text-properties style:font-name="Times New Roman" officeooo:paragraph-rsid="00707afb"/>
    </style:style>
    <style:style style:name="P9" style:family="paragraph" style:parent-style-name="Standard">
      <style:text-properties style:font-name="Times New Roman" fo:font-size="14pt" fo:font-weight="bold" officeooo:rsid="008c82e6" officeooo:paragraph-rsid="00b078e9" style:font-size-asian="14pt" style:font-weight-asian="bold" style:font-size-complex="14pt" style:font-weight-complex="bold"/>
    </style:style>
    <style:style style:name="P10" style:family="paragraph" style:parent-style-name="Standard">
      <style:text-properties style:font-name="Times New Roman" fo:font-size="12pt" fo:font-weight="normal" officeooo:rsid="00bd79c9" officeooo:paragraph-rsid="0022dcd4" style:font-size-asian="12pt" style:font-weight-asian="normal" style:font-size-complex="16pt" style:font-weight-complex="normal"/>
    </style:style>
    <style:style style:name="P11" style:family="paragraph" style:parent-style-name="Standard">
      <style:text-properties fo:color="#000000" style:font-name="Times New Roman" fo:font-size="10pt" fo:font-style="italic" fo:font-weight="normal" officeooo:rsid="0019cc89" officeooo:paragraph-rsid="0022dcd4" style:font-name-asian="OfficinaSans-BoldItalic" style:font-size-asian="10pt" style:font-style-asian="italic" style:font-weight-asian="normal" style:font-name-complex="OfficinaSans-BoldItalic" style:font-size-complex="10pt" style:font-style-complex="italic" style:font-weight-complex="normal"/>
    </style:style>
    <style:style style:name="P12" style:family="paragraph" style:parent-style-name="Standard">
      <style:text-properties fo:color="#000000" style:font-name="Times New Roman" fo:font-weight="bold" officeooo:rsid="0018368f" officeooo:paragraph-rsid="00a5b600" style:font-weight-asian="bold" style:font-weight-complex="bold"/>
    </style:style>
    <style:style style:name="P13" style:family="paragraph" style:parent-style-name="Standard">
      <style:text-properties fo:color="#000000" style:font-name="Times New Roman" fo:font-size="12pt" fo:font-weight="normal" officeooo:paragraph-rsid="00a6a304" style:font-name-asian="OfficinaSans-Book" style:font-size-asian="12pt" style:font-weight-asian="normal" style:font-name-complex="OfficinaSans-Book" style:font-size-complex="12pt" style:font-weight-complex="normal"/>
    </style:style>
    <style:style style:name="P14" style:family="paragraph" style:parent-style-name="Standard">
      <style:text-properties fo:color="#000000" style:font-name="Times New Roman" fo:font-size="12pt" fo:font-weight="normal" officeooo:rsid="00871d54" officeooo:paragraph-rsid="00ab75e0" style:font-name-asian="OfficinaSans-Book" style:font-size-asian="12pt" style:font-weight-asian="normal" style:font-name-complex="OfficinaSans-Book" style:font-size-complex="12pt" style:font-weight-complex="normal"/>
    </style:style>
    <style:style style:name="P15" style:family="paragraph" style:parent-style-name="Standard">
      <style:text-properties fo:color="#000000" style:font-name="Times New Roman" fo:font-size="12pt" fo:font-weight="normal" officeooo:rsid="00871d54" officeooo:paragraph-rsid="00ac0647" style:font-name-asian="OfficinaSans-Book" style:font-size-asian="12pt" style:font-weight-asian="normal" style:font-name-complex="OfficinaSans-Book" style:font-size-complex="12pt" style:font-weight-complex="normal"/>
    </style:style>
    <style:style style:name="P16" style:family="paragraph" style:parent-style-name="Standard">
      <style:text-properties fo:color="#000000" style:font-name="Times New Roman" fo:font-size="12pt" fo:font-weight="normal" officeooo:rsid="0086a952" officeooo:paragraph-rsid="00ab75e0" style:font-name-asian="OfficinaSans-Book" style:font-size-asian="12pt" style:font-weight-asian="normal" style:font-name-complex="OfficinaSans-Book" style:font-size-complex="12pt" style:font-weight-complex="normal"/>
    </style:style>
    <style:style style:name="P17" style:family="paragraph" style:parent-style-name="Standard">
      <style:text-properties fo:color="#000000" style:font-name="Times New Roman" fo:font-size="12pt" fo:font-style="normal" fo:font-weight="bold" officeooo:rsid="00438be4" officeooo:paragraph-rsid="00512e32" style:font-name-asian="OfficinaSans-BoldItalic" style:font-size-asian="12pt" style:font-style-asian="normal" style:font-weight-asian="bold" style:font-name-complex="OfficinaSans-BoldItalic" style:font-size-complex="12pt" style:font-style-complex="normal" style:font-weight-complex="bold"/>
    </style:style>
    <style:style style:name="P18" style:family="paragraph" style:parent-style-name="Standard">
      <style:text-properties fo:color="#000000" style:font-name="Times New Roman" officeooo:rsid="0018368f" officeooo:paragraph-rsid="00b91962"/>
    </style:style>
    <style:style style:name="P19" style:family="paragraph" style:parent-style-name="Standard">
      <style:text-properties fo:color="#000000" fo:font-size="20pt" fo:font-weight="normal" officeooo:rsid="0066580b" officeooo:paragraph-rsid="00879dbf" style:font-name-asian="OfficinaSans-Book" style:font-size-asian="20pt" style:font-weight-asian="normal" style:font-name-complex="OfficinaSans-Book" style:font-size-complex="20pt" style:font-weight-complex="normal"/>
    </style:style>
    <style:style style:name="P20" style:family="paragraph" style:parent-style-name="Standard">
      <style:text-properties officeooo:paragraph-rsid="007057ce"/>
    </style:style>
    <style:style style:name="P21" style:family="paragraph" style:parent-style-name="Standard">
      <style:text-properties officeooo:paragraph-rsid="00879dbf"/>
    </style:style>
    <style:style style:name="P22" style:family="paragraph" style:parent-style-name="Standard">
      <style:text-properties officeooo:paragraph-rsid="0075fe83"/>
    </style:style>
    <style:style style:name="P23" style:family="paragraph" style:parent-style-name="Standard">
      <style:paragraph-properties fo:text-align="start" style:justify-single-word="false"/>
      <style:text-properties officeooo:paragraph-rsid="0088451a"/>
    </style:style>
    <style:style style:name="P24" style:family="paragraph" style:parent-style-name="Standard">
      <style:text-properties officeooo:paragraph-rsid="00a6a304"/>
    </style:style>
    <style:style style:name="P25" style:family="paragraph" style:parent-style-name="Standard">
      <style:text-properties officeooo:paragraph-rsid="00a8f4d4"/>
    </style:style>
    <style:style style:name="P26" style:family="paragraph" style:parent-style-name="Standard">
      <style:text-properties officeooo:paragraph-rsid="00a93465"/>
    </style:style>
    <style:style style:name="P27" style:family="paragraph" style:parent-style-name="Standard">
      <style:text-properties officeooo:paragraph-rsid="00aa3f01"/>
    </style:style>
    <style:style style:name="P28" style:family="paragraph" style:parent-style-name="Standard">
      <style:text-properties officeooo:rsid="0086a952" officeooo:paragraph-rsid="00aa3f01"/>
    </style:style>
    <style:style style:name="P29" style:family="paragraph" style:parent-style-name="Standard">
      <style:text-properties officeooo:rsid="00ab75e0" officeooo:paragraph-rsid="00ab75e0"/>
    </style:style>
    <style:style style:name="P30" style:family="paragraph" style:parent-style-name="Standard">
      <style:text-properties officeooo:paragraph-rsid="00ac0647"/>
    </style:style>
    <style:style style:name="P31" style:family="paragraph" style:parent-style-name="Standard">
      <style:text-properties officeooo:paragraph-rsid="00acdc57"/>
    </style:style>
    <style:style style:name="P32" style:family="paragraph" style:parent-style-name="Standard">
      <style:text-properties officeooo:paragraph-rsid="00b03f5d"/>
    </style:style>
    <style:style style:name="P33" style:family="paragraph" style:parent-style-name="Standard">
      <style:text-properties officeooo:paragraph-rsid="00b078e9"/>
    </style:style>
    <style:style style:name="P34" style:family="paragraph" style:parent-style-name="Standard">
      <style:text-properties officeooo:paragraph-rsid="00b10300"/>
    </style:style>
    <style:style style:name="P35" style:family="paragraph" style:parent-style-name="Standard">
      <style:text-properties fo:font-size="12pt" fo:font-style="normal" officeooo:rsid="003faed3" officeooo:paragraph-rsid="007057ce" style:font-size-asian="12pt" style:font-style-asian="normal" style:font-size-complex="12pt" style:font-style-complex="normal"/>
    </style:style>
    <style:style style:name="P36" style:family="paragraph" style:parent-style-name="Text_20_body">
      <style:paragraph-properties fo:text-align="start" style:justify-single-word="false"/>
      <style:text-properties style:font-name="Times New Roman" fo:font-size="14pt" fo:font-weight="bold" officeooo:rsid="0031ee0e" officeooo:paragraph-rsid="00376fe0" style:font-size-asian="14pt" style:font-weight-asian="bold" style:font-size-complex="14pt" style:font-weight-complex="bold"/>
    </style:style>
    <style:style style:name="P37" style:family="paragraph" style:parent-style-name="Text_20_body">
      <style:text-properties style:font-name="Times New Roman" officeooo:rsid="0022dcd4" officeooo:paragraph-rsid="0022dcd4"/>
    </style:style>
    <style:style style:name="P38" style:family="paragraph" style:parent-style-name="Standard">
      <loext:graphic-properties draw:fill="none"/>
      <style:paragraph-properties fo:margin-left="0cm" fo:margin-right="-0.199cm" fo:orphans="2" fo:widows="2" fo:text-indent="0cm" style:auto-text-indent="false" fo:background-color="transparent" style:writing-mode="lr-tb"/>
      <style:text-properties fo:color="#000000" style:font-name="Times New Roman" fo:font-size="12pt" fo:font-style="normal" fo:font-weight="normal" officeooo:rsid="0045b078" officeooo:paragraph-rsid="00707afb" style:font-name-asian="OfficinaSans-BoldItalic" style:font-size-asian="12pt" style:font-style-asian="normal" style:font-weight-asian="normal" style:font-name-complex="OfficinaSans-BoldItalic" style:font-size-complex="12pt" style:font-style-complex="normal" style:font-weight-complex="normal"/>
    </style:style>
    <style:style style:name="P39" style:family="paragraph" style:parent-style-name="Standard" style:master-page-name="">
      <loext:graphic-properties draw:fill="none"/>
      <style:paragraph-properties fo:margin-left="0cm" fo:margin-right="-0.199cm" fo:orphans="2" fo:widows="2" fo:text-indent="0cm" style:auto-text-indent="false" style:page-number="auto" fo:background-color="transparent" style:writing-mode="lr-tb"/>
      <style:text-properties officeooo:paragraph-rsid="00707afb"/>
    </style:style>
    <style:style style:name="P40" style:family="paragraph" style:parent-style-name="Standard">
      <loext:graphic-properties draw:fill="none"/>
      <style:paragraph-properties fo:margin-left="0cm" fo:margin-right="-0.3cm" fo:orphans="2" fo:widows="2" fo:text-indent="0cm" style:auto-text-indent="false" fo:background-color="transparent" style:writing-mode="lr-tb"/>
      <style:text-properties officeooo:paragraph-rsid="00b2847b"/>
    </style:style>
    <style:style style:name="P41" style:family="paragraph" style:parent-style-name="Standard">
      <loext:graphic-properties draw:fill="none"/>
      <style:paragraph-properties fo:margin-left="0cm" fo:margin-right="-0.3cm" fo:orphans="2" fo:widows="2" fo:text-indent="0cm" style:auto-text-indent="false" fo:background-color="transparent" style:writing-mode="lr-tb"/>
      <style:text-properties officeooo:paragraph-rsid="00b475d2"/>
    </style:style>
    <style:style style:name="P42" style:family="paragraph" style:parent-style-name="Standard">
      <loext:graphic-properties draw:fill="none"/>
      <style:paragraph-properties fo:margin-left="0cm" fo:margin-right="-0.3cm" fo:orphans="2" fo:widows="2" fo:text-indent="0cm" style:auto-text-indent="false" fo:background-color="transparent" style:writing-mode="lr-tb"/>
      <style:text-properties officeooo:rsid="00b475d2" officeooo:paragraph-rsid="00b475d2"/>
    </style:style>
    <style:style style:name="P43" style:family="paragraph" style:parent-style-name="Standard">
      <loext:graphic-properties draw:fill="none"/>
      <style:paragraph-properties fo:margin-left="0cm" fo:margin-right="-0.3cm" fo:orphans="2" fo:widows="2" fo:text-indent="0cm" style:auto-text-indent="false" fo:background-color="transparent" style:writing-mode="lr-tb"/>
      <style:text-properties fo:font-size="12pt" fo:font-style="normal" officeooo:rsid="007057ce" officeooo:paragraph-rsid="00b475d2" style:font-size-asian="12pt" style:font-style-asian="normal" style:font-size-complex="12pt" style:font-style-complex="normal"/>
    </style:style>
    <style:style style:name="P44" style:family="paragraph" style:parent-style-name="Standard" style:master-page-name="">
      <loext:graphic-properties draw:fill="none"/>
      <style:paragraph-properties fo:margin-left="0cm" fo:margin-right="-0.3cm" fo:margin-top="0cm" fo:margin-bottom="0cm" loext:contextual-spacing="false" fo:orphans="2" fo:widows="2" fo:text-indent="0cm" style:auto-text-indent="false" style:page-number="auto" fo:background-color="transparent" style:writing-mode="lr-tb"/>
      <style:text-properties fo:font-variant="normal" fo:text-transform="none" fo:color="#111111" style:font-name="Times New Roman" fo:font-size="12pt" fo:letter-spacing="normal" fo:font-style="normal" fo:font-weight="normal" loext:padding="0cm" loext:border="none"/>
    </style:style>
    <style:style style:name="P45" style:family="paragraph" style:parent-style-name="Standard">
      <loext:graphic-properties draw:fill="none"/>
      <style:paragraph-properties fo:margin-left="0cm" fo:margin-right="-1.199cm" fo:text-align="justify" style:justify-single-word="false" fo:orphans="2" fo:widows="2" fo:text-indent="0cm" style:auto-text-indent="false" fo:background-color="transparent" style:writing-mode="lr-tb"/>
      <style:text-properties fo:color="#000000" style:font-name="Times New Roman" fo:font-weight="bold" officeooo:rsid="0018368f" officeooo:paragraph-rsid="006d832a" style:font-weight-asian="bold" style:font-weight-complex="bold"/>
    </style:style>
    <style:style style:name="P46"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111111" style:font-name="Times New Roman" fo:font-size="12pt" fo:letter-spacing="normal" fo:font-style="normal" fo:font-weight="normal" loext:padding="0cm" loext:border="none"/>
    </style:style>
    <style:style style:name="P4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111111" style:font-name="Times New Roman" fo:letter-spacing="normal" loext:padding="0cm" loext:border="none"/>
    </style:style>
    <style:style style:name="P48" style:family="paragraph" style:parent-style-name="Standard">
      <style:paragraph-properties fo:margin-left="0.751cm" fo:margin-right="-1.251cm" fo:text-align="justify" style:justify-single-word="false" fo:text-indent="0cm" style:auto-text-indent="false" style:snap-to-layout-grid="false"/>
      <style:text-properties style:font-name="Times New Roman" fo:font-size="14pt" fo:font-weight="bold" officeooo:paragraph-rsid="0026ac02" fo:background-color="transparent" style:font-size-asian="14pt" style:font-weight-asian="bold" style:font-size-complex="14pt" style:font-weight-complex="bold"/>
    </style:style>
    <style:style style:name="P49" style:family="paragraph" style:parent-style-name="Standard" style:master-page-name="Standard">
      <style:paragraph-properties fo:text-align="center" style:justify-single-word="false" style:page-number="auto"/>
      <style:text-properties style:font-name="Times New Roman" fo:font-size="16pt" fo:font-weight="normal" officeooo:paragraph-rsid="0022dcd4" style:font-size-asian="16pt" style:font-weight-asian="normal" style:font-name-complex="Verdana" style:font-size-complex="16pt" style:font-weight-complex="normal"/>
    </style:style>
    <style:style style:name="T1" style:family="text">
      <style:text-properties fo:color="#000000" fo:font-size="12pt" fo:font-weight="normal" officeooo:rsid="0066580b" style:font-name-asian="OfficinaSans-Book" style:font-size-asian="12pt" style:font-weight-asian="normal" style:font-name-complex="OfficinaSans-Book" style:font-size-complex="12pt" style:font-weight-complex="normal"/>
    </style:style>
    <style:style style:name="T2" style:family="text">
      <style:text-properties fo:color="#000000" style:font-name="Times New Roman" fo:font-size="12pt" fo:font-style="normal" fo:font-weight="normal" officeooo:rsid="0045b078" style:font-name-asian="OfficinaSans-BoldItalic" style:font-size-asian="12pt" style:font-style-asian="normal" style:font-weight-asian="normal" style:font-name-complex="OfficinaSans-BoldItalic" style:font-size-complex="12pt" style:font-style-complex="normal" style:font-weight-complex="normal"/>
    </style:style>
    <style:style style:name="T3" style:family="text">
      <style:text-properties fo:color="#000000" style:font-name="Times New Roman" fo:font-size="12pt" fo:font-style="normal" fo:font-weight="normal" officeooo:rsid="00b74acb" style:font-name-asian="OfficinaSans-BoldItalic" style:font-size-asian="12pt" style:font-style-asian="normal" style:font-weight-asian="normal" style:font-name-complex="OfficinaSans-BoldItalic" style:font-size-complex="12pt" style:font-style-complex="normal" style:font-weight-complex="normal"/>
    </style:style>
    <style:style style:name="T4" style:family="text">
      <style:text-properties fo:color="#000000" style:font-name="Times New Roman" fo:font-size="12pt" fo:font-style="normal" fo:font-weight="normal" officeooo:rsid="00a93465" style:font-name-asian="OfficinaSans-Book" style:font-size-asian="12pt" style:font-style-asian="normal" style:font-weight-asian="normal" style:font-name-complex="OfficinaSans-Book" style:font-size-complex="12pt" style:font-style-complex="normal" style:font-weight-complex="normal"/>
    </style:style>
    <style:style style:name="T5" style:family="text">
      <style:text-properties fo:color="#000000" style:font-name="Times New Roman" fo:font-size="12pt" fo:font-style="normal" fo:font-weight="bold" officeooo:rsid="0045b078" style:font-name-asian="OfficinaSans-BoldItalic" style:font-size-asian="12pt" style:font-style-asian="normal" style:font-weight-asian="bold" style:font-name-complex="OfficinaSans-BoldItalic" style:font-size-complex="12pt" style:font-style-complex="normal" style:font-weight-complex="bold"/>
    </style:style>
    <style:style style:name="T6" style:family="text">
      <style:text-properties fo:color="#000000" style:font-name="Times New Roman" fo:font-size="12pt" fo:font-weight="normal" style:font-name-asian="OfficinaSans-Book" style:font-size-asian="12pt" style:font-weight-asian="normal" style:font-name-complex="OfficinaSans-Book" style:font-size-complex="12pt" style:font-weight-complex="normal"/>
    </style:style>
    <style:style style:name="T7" style:family="text">
      <style:text-properties fo:color="#000000" style:font-name="Times New Roman" fo:font-size="12pt" fo:font-weight="normal" officeooo:rsid="00632dcc" style:font-name-asian="OfficinaSans-Book" style:font-size-asian="12pt" style:font-weight-asian="normal" style:font-name-complex="OfficinaSans-Book" style:font-size-complex="12pt" style:font-weight-complex="normal"/>
    </style:style>
    <style:style style:name="T8" style:family="text">
      <style:text-properties fo:color="#000000" style:font-name="Times New Roman" fo:font-size="12pt" fo:font-weight="normal" officeooo:rsid="0064c9e0" style:font-name-asian="OfficinaSans-Book" style:font-size-asian="12pt" style:font-weight-asian="normal" style:font-name-complex="OfficinaSans-Book" style:font-size-complex="12pt" style:font-weight-complex="normal"/>
    </style:style>
    <style:style style:name="T9" style:family="text">
      <style:text-properties fo:color="#000000" style:font-name="Times New Roman" fo:font-size="12pt" fo:font-weight="normal" officeooo:rsid="0066580b" style:font-name-asian="OfficinaSans-Book" style:font-size-asian="12pt" style:font-weight-asian="normal" style:font-name-complex="OfficinaSans-Book" style:font-size-complex="12pt" style:font-weight-complex="normal"/>
    </style:style>
    <style:style style:name="T10" style:family="text">
      <style:text-properties fo:color="#000000" style:font-name="Times New Roman" fo:font-size="12pt" fo:font-weight="normal" officeooo:rsid="007c4100" style:font-name-asian="OfficinaSans-Book" style:font-size-asian="12pt" style:font-weight-asian="normal" style:font-name-complex="OfficinaSans-Book" style:font-size-complex="12pt" style:font-weight-complex="normal"/>
    </style:style>
    <style:style style:name="T11" style:family="text">
      <style:text-properties fo:color="#000000" style:font-name="Times New Roman" fo:font-size="12pt" fo:font-weight="normal" officeooo:rsid="00868653" style:font-name-asian="OfficinaSans-Book" style:font-size-asian="12pt" style:font-weight-asian="normal" style:font-name-complex="OfficinaSans-Book" style:font-size-complex="12pt" style:font-weight-complex="normal"/>
    </style:style>
    <style:style style:name="T12" style:family="text">
      <style:text-properties fo:color="#000000" style:font-name="Times New Roman" fo:font-size="12pt" fo:font-weight="normal" officeooo:rsid="0086a952" style:font-name-asian="OfficinaSans-Book" style:font-size-asian="12pt" style:font-weight-asian="normal" style:font-name-complex="OfficinaSans-Book" style:font-size-complex="12pt" style:font-weight-complex="normal"/>
    </style:style>
    <style:style style:name="T13" style:family="text">
      <style:text-properties fo:color="#000000" style:font-name="Times New Roman" fo:font-size="12pt" fo:font-weight="normal" officeooo:rsid="004695fc" style:font-name-asian="OfficinaSans-Book" style:font-size-asian="12pt" style:font-weight-asian="normal" style:font-name-complex="OfficinaSans-Book" style:font-size-complex="12pt" style:font-weight-complex="normal"/>
    </style:style>
    <style:style style:name="T14" style:family="text">
      <style:text-properties fo:color="#000000" style:font-name="Times New Roman" fo:font-size="12pt" fo:font-weight="normal" officeooo:rsid="00a93465" style:font-name-asian="OfficinaSans-Book" style:font-size-asian="12pt" style:font-weight-asian="normal" style:font-name-complex="OfficinaSans-Book" style:font-size-complex="12pt" style:font-weight-complex="normal"/>
    </style:style>
    <style:style style:name="T15" style:family="text">
      <style:text-properties fo:color="#000000" style:font-name="Times New Roman" fo:font-size="12pt" fo:font-weight="normal" officeooo:rsid="00aa3f01" style:font-name-asian="OfficinaSans-Book" style:font-size-asian="12pt" style:font-weight-asian="normal" style:font-name-complex="OfficinaSans-Book" style:font-size-complex="12pt" style:font-weight-complex="normal"/>
    </style:style>
    <style:style style:name="T16" style:family="text">
      <style:text-properties fo:color="#000000" style:font-name="Times New Roman" fo:font-size="12pt" fo:font-weight="normal" officeooo:rsid="00ab75e0" style:font-name-asian="OfficinaSans-Book" style:font-size-asian="12pt" style:font-weight-asian="normal" style:font-name-complex="OfficinaSans-Book" style:font-size-complex="12pt" style:font-weight-complex="normal"/>
    </style:style>
    <style:style style:name="T17" style:family="text">
      <style:text-properties fo:color="#000000" style:font-name="Times New Roman" fo:font-size="12pt" fo:font-weight="normal" officeooo:rsid="00c18df4" style:font-name-asian="OfficinaSans-Book" style:font-size-asian="12pt" style:font-weight-asian="normal" style:font-name-complex="OfficinaSans-Book" style:font-size-complex="12pt" style:font-weight-complex="normal"/>
    </style:style>
    <style:style style:name="T18" style:family="text">
      <style:text-properties fo:color="#000000" style:font-name="Times New Roman" fo:font-size="12pt" fo:font-weight="bold" officeooo:rsid="004695fc" style:font-name-asian="OfficinaSans-Book" style:font-size-asian="12pt" style:font-weight-asian="bold" style:font-name-complex="OfficinaSans-Book" style:font-size-complex="12pt" style:font-weight-complex="bold"/>
    </style:style>
    <style:style style:name="T19" style:family="text">
      <style:text-properties fo:color="#000000" style:font-name="Times New Roman" fo:font-size="12pt" fo:font-weight="bold" officeooo:rsid="00aa3f01" style:font-name-asian="OfficinaSans-Book" style:font-size-asian="12pt" style:font-weight-asian="bold" style:font-name-complex="OfficinaSans-Book" style:font-size-complex="12pt" style:font-weight-complex="bold"/>
    </style:style>
    <style:style style:name="T20" style:family="text">
      <style:text-properties fo:color="#000000" style:font-name="Times New Roman" fo:font-size="12pt" fo:font-style="italic" fo:font-weight="normal" officeooo:rsid="00a93465" style:font-name-asian="OfficinaSans-Book" style:font-size-asian="12pt" style:font-style-asian="italic" style:font-weight-asian="normal" style:font-name-complex="OfficinaSans-Book" style:font-size-complex="12pt" style:font-style-complex="italic" style:font-weight-complex="normal"/>
    </style:style>
    <style:style style:name="T21" style:family="text">
      <style:text-properties fo:color="#000000" style:font-name="Times New Roman" fo:font-size="14pt" fo:font-weight="normal" style:font-name-asian="OfficinaSans-Book" style:font-size-asian="14pt" style:font-weight-asian="normal" style:font-name-complex="OfficinaSans-Book" style:font-size-complex="14pt" style:font-weight-complex="normal"/>
    </style:style>
    <style:style style:name="T22" style:family="text">
      <style:text-properties fo:color="#000000" style:font-name="Times New Roman" fo:font-size="14pt" fo:font-weight="normal" officeooo:rsid="00632dcc" style:font-name-asian="OfficinaSans-Book" style:font-size-asian="14pt" style:font-weight-asian="normal" style:font-name-complex="OfficinaSans-Book" style:font-size-complex="14pt" style:font-weight-complex="normal"/>
    </style:style>
    <style:style style:name="T23" style:family="text">
      <style:text-properties fo:color="#000000" style:font-name="Times New Roman" fo:font-size="14pt" fo:font-weight="normal" officeooo:rsid="00a93465" style:font-name-asian="OfficinaSans-Book" style:font-size-asian="14pt" style:font-weight-asian="normal" style:font-name-complex="OfficinaSans-Book" style:font-size-complex="14pt" style:font-weight-complex="normal"/>
    </style:style>
    <style:style style:name="T24" style:family="text">
      <style:text-properties fo:color="#000000" style:font-name="Times New Roman" fo:font-size="14pt" fo:font-style="normal" fo:font-weight="normal" officeooo:rsid="00632dcc" style:font-name-asian="OfficinaSans-Book" style:font-size-asian="14pt" style:font-style-asian="normal" style:font-weight-asian="normal" style:font-name-complex="OfficinaSans-Book" style:font-size-complex="14pt" style:font-style-complex="normal" style:font-weight-complex="normal"/>
    </style:style>
    <style:style style:name="T25" style:family="text">
      <style:text-properties fo:color="#000000" style:font-name="Times New Roman" fo:font-size="14pt" fo:font-weight="bold" style:font-name-asian="OfficinaSans-Book" style:font-size-asian="14pt" style:font-weight-asian="bold" style:font-name-complex="OfficinaSans-Book" style:font-size-complex="14pt" style:font-weight-complex="bold"/>
    </style:style>
    <style:style style:name="T26" style:family="text">
      <style:text-properties fo:color="#000000" style:font-name="CrayonPointsSeyes" fo:font-size="20pt" fo:font-weight="normal" officeooo:rsid="0069f231" style:font-name-asian="OfficinaSans-Book" style:font-size-asian="20pt" style:font-weight-asian="normal" style:font-name-complex="OfficinaSans-Book" style:font-size-complex="20pt" style:font-weight-complex="normal"/>
    </style:style>
    <style:style style:name="T27" style:family="text">
      <style:text-properties fo:color="#000000" fo:font-size="20pt" fo:font-weight="normal" officeooo:rsid="0066580b" style:font-name-asian="OfficinaSans-Book" style:font-size-asian="20pt" style:font-weight-asian="normal" style:font-name-complex="OfficinaSans-Book" style:font-size-complex="20pt" style:font-weight-complex="normal"/>
    </style:style>
    <style:style style:name="T28" style:family="text">
      <style:text-properties fo:color="#000000" style:font-name="SeyesBDL" fo:font-size="20pt" fo:font-weight="normal" officeooo:rsid="00879dbf" style:font-name-asian="OfficinaSans-Book" style:font-size-asian="20pt" style:font-weight-asian="normal" style:font-name-complex="OfficinaSans-Book" style:font-size-complex="20pt" style:font-weight-complex="normal"/>
    </style:style>
    <style:style style:name="T29" style:family="text">
      <style:text-properties fo:color="#000000" style:font-name="SeyesBDL" fo:font-size="20pt" fo:font-weight="normal" officeooo:rsid="0069f231" style:font-name-asian="OfficinaSans-Book" style:font-size-asian="20pt" style:font-weight-asian="normal" style:font-name-complex="OfficinaSans-Book" style:font-size-complex="20pt" style:font-weight-complex="normal"/>
    </style:style>
    <style:style style:name="T30" style:family="text">
      <style:text-properties fo:color="#000000" style:font-name="SeyesBDL" fo:font-size="20pt" fo:font-weight="normal" officeooo:rsid="00ac0647" style:font-name-asian="OfficinaSans-Book" style:font-size-asian="20pt" style:font-weight-asian="normal" style:font-name-complex="OfficinaSans-Book" style:font-size-complex="20pt" style:font-weight-complex="normal"/>
    </style:style>
    <style:style style:name="T31" style:family="text">
      <style:text-properties fo:color="#000000" fo:font-size="14pt" fo:font-weight="bold" style:font-name-asian="OfficinaSans-Book" style:font-size-asian="14pt" style:font-weight-asian="bold" style:font-name-complex="OfficinaSans-Book" style:font-size-complex="14pt" style:font-weight-complex="bold"/>
    </style:style>
    <style:style style:name="T32" style:family="text">
      <style:text-properties fo:font-weight="bold" style:font-weight-asian="bold" style:font-weight-complex="bold"/>
    </style:style>
    <style:style style:name="T33" style:family="text">
      <style:text-properties fo:font-weight="bold" officeooo:rsid="00aa3f01" style:font-weight-asian="bold" style:font-weight-complex="bold"/>
    </style:style>
    <style:style style:name="T34" style:family="text">
      <style:text-properties fo:font-weight="bold" officeooo:rsid="0064c9e0" style:font-weight-asian="bold" style:font-weight-complex="bold"/>
    </style:style>
    <style:style style:name="T35" style:family="text">
      <style:text-properties fo:font-weight="bold" officeooo:rsid="00ab75e0" style:font-weight-asian="bold" style:font-weight-complex="bold"/>
    </style:style>
    <style:style style:name="T36" style:family="text">
      <style:text-properties fo:font-weight="bold" officeooo:rsid="00ac0647" style:font-weight-asian="bold" style:font-weight-complex="bold"/>
    </style:style>
    <style:style style:name="T37" style:family="text">
      <style:text-properties fo:background-color="transparent" loext:char-shading-value="0"/>
    </style:style>
    <style:style style:name="T38" style:family="text">
      <style:text-properties fo:font-size="14pt" fo:font-weight="bold" fo:background-color="transparent" loext:char-shading-value="0" style:font-size-asian="14pt" style:font-weight-asian="bold" style:font-size-complex="14pt" style:font-weight-complex="bold"/>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officeooo:rsid="00ab75e0" style:font-size-asian="14pt" style:font-size-complex="14pt"/>
    </style:style>
    <style:style style:name="T41" style:family="text">
      <style:text-properties officeooo:rsid="003190af"/>
    </style:style>
    <style:style style:name="T42" style:family="text">
      <style:text-properties fo:font-size="12pt" fo:font-weight="normal" officeooo:rsid="00368e2f" fo:background-color="transparent" loext:char-shading-value="0" style:font-size-asian="12pt" style:font-weight-asian="normal" style:font-size-complex="12pt" style:font-weight-complex="normal"/>
    </style:style>
    <style:style style:name="T43" style:family="text">
      <style:text-properties fo:font-size="12pt" fo:font-weight="normal" officeooo:rsid="00b2847b" fo:background-color="transparent" loext:char-shading-value="0" style:font-size-asian="12pt" style:font-weight-asian="normal" style:font-size-complex="12pt" style:font-weight-complex="normal"/>
    </style:style>
    <style:style style:name="T44" style:family="text">
      <style:text-properties fo:font-size="12pt" fo:font-style="normal" style:font-size-asian="12pt" style:font-style-asian="normal" style:font-size-complex="12pt" style:font-style-complex="normal"/>
    </style:style>
    <style:style style:name="T45" style:family="text">
      <style:text-properties fo:font-size="12pt" fo:font-style="normal" officeooo:rsid="003faed3" style:font-size-asian="12pt" style:font-style-asian="normal" style:font-size-complex="12pt" style:font-style-complex="normal"/>
    </style:style>
    <style:style style:name="T46" style:family="text">
      <style:text-properties fo:font-size="12pt" fo:font-style="normal" officeooo:rsid="007057ce" style:font-size-asian="12pt" style:font-style-asian="normal" style:font-size-complex="12pt" style:font-style-complex="normal"/>
    </style:style>
    <style:style style:name="T47" style:family="text">
      <style:text-properties fo:font-size="12pt" fo:font-style="normal" officeooo:rsid="00b2847b" style:font-size-asian="12pt" style:font-style-asian="normal" style:font-size-complex="12pt" style:font-style-complex="normal"/>
    </style:style>
    <style:style style:name="T48" style:family="text">
      <style:text-properties fo:font-size="12pt" fo:font-style="normal" officeooo:rsid="00b475d2" style:font-size-asian="12pt" style:font-style-asian="normal" style:font-size-complex="12pt" style:font-style-complex="normal"/>
    </style:style>
    <style:style style:name="T49" style:family="text">
      <style:text-properties officeooo:rsid="00376fe0"/>
    </style:style>
    <style:style style:name="T50" style:family="text">
      <style:text-properties style:font-name="Times New Roman" fo:font-weight="normal" officeooo:rsid="004ab823" style:font-weight-asian="normal" style:font-weight-complex="normal"/>
    </style:style>
    <style:style style:name="T51" style:family="text">
      <style:text-properties style:font-name="Times New Roman" fo:font-weight="normal" officeooo:rsid="003cc0a8" style:font-weight-asian="normal" style:font-weight-complex="normal"/>
    </style:style>
    <style:style style:name="T52" style:family="text">
      <style:text-properties style:font-name="Times New Roman" fo:font-weight="normal" officeooo:rsid="003f57dc" style:font-weight-asian="normal" style:font-weight-complex="normal"/>
    </style:style>
    <style:style style:name="T53" style:family="text">
      <style:text-properties style:font-name="Times New Roman" fo:font-weight="normal" officeooo:rsid="008c82e6" style:font-weight-asian="normal" style:font-weight-complex="normal"/>
    </style:style>
    <style:style style:name="T54" style:family="text">
      <style:text-properties style:font-name="Times New Roman" fo:font-weight="normal" officeooo:rsid="00b078e9" style:font-weight-asian="normal" style:font-weight-complex="normal"/>
    </style:style>
    <style:style style:name="T55" style:family="text">
      <style:text-properties style:font-name="Times New Roman" fo:font-weight="normal" officeooo:rsid="00b10300" style:font-weight-asian="normal" style:font-weight-complex="normal"/>
    </style:style>
    <style:style style:name="T56" style:family="text">
      <style:text-properties style:font-name="Times New Roman" fo:font-weight="bold" officeooo:rsid="003cc0a8" style:font-weight-asian="bold" style:font-weight-complex="bold"/>
    </style:style>
    <style:style style:name="T57" style:family="text">
      <style:text-properties style:font-name="Times New Roman" fo:font-size="14pt" fo:font-weight="bold" officeooo:rsid="003cc0a8" style:font-size-asian="14pt" style:font-weight-asian="bold" style:font-size-complex="14pt" style:font-weight-complex="bold"/>
    </style:style>
    <style:style style:name="T58" style:family="text">
      <style:text-properties style:font-name="Times New Roman" fo:font-size="14pt" fo:font-weight="bold" officeooo:rsid="00446012" style:font-size-asian="14pt" style:font-weight-asian="bold" style:font-size-complex="14pt" style:font-weight-complex="bold"/>
    </style:style>
    <style:style style:name="T59" style:family="text">
      <style:text-properties fo:color="#ce181e" fo:font-size="12pt" fo:font-style="normal" fo:font-weight="bold" officeooo:rsid="007acae2" style:font-size-asian="12pt" style:font-style-asian="normal" style:font-weight-asian="bold" style:font-size-complex="12pt" style:font-style-complex="normal" style:font-weight-complex="bold"/>
    </style:style>
    <style:style style:name="T60" style:family="text">
      <style:text-properties fo:color="#ce181e" fo:font-size="12pt" fo:font-style="normal" officeooo:rsid="00b2847b" style:font-size-asian="12pt" style:font-style-asian="normal" style:font-size-complex="12pt" style:font-style-complex="normal"/>
    </style:style>
    <style:style style:name="T61" style:family="text">
      <style:text-properties fo:color="#ce181e" fo:font-size="12pt" fo:font-style="normal" officeooo:rsid="007057ce" style:font-size-asian="12pt" style:font-style-asian="normal" style:font-size-complex="12pt" style:font-style-complex="normal"/>
    </style:style>
    <style:style style:name="T62" style:family="text">
      <style:text-properties fo:color="#ce181e" fo:font-size="12pt" fo:font-style="normal" officeooo:rsid="00b475d2" style:font-size-asian="12pt" style:font-style-asian="normal" style:font-size-complex="12pt" style:font-style-complex="normal"/>
    </style:style>
    <style:style style:name="T63" style:family="text">
      <style:text-properties officeooo:rsid="007acae2"/>
    </style:style>
    <style:style style:name="T64" style:family="text">
      <style:text-properties officeooo:rsid="007c4100"/>
    </style:style>
    <style:style style:name="T65" style:family="text">
      <style:text-properties fo:font-weight="normal" style:font-weight-asian="normal" style:font-weight-complex="normal"/>
    </style:style>
    <style:style style:name="T66" style:family="text">
      <style:text-properties fo:font-weight="normal" officeooo:rsid="00ac0647" style:font-weight-asian="normal" style:font-weight-complex="normal"/>
    </style:style>
    <style:style style:name="T67" style:family="text">
      <style:text-properties fo:font-weight="normal" officeooo:rsid="00b03f5d" style:font-weight-asian="normal" style:font-weight-complex="normal"/>
    </style:style>
    <style:style style:name="T68" style:family="text">
      <style:text-properties fo:font-weight="normal" officeooo:rsid="00b078e9" style:font-weight-asian="normal" style:font-weight-complex="normal"/>
    </style:style>
    <style:style style:name="T69" style:family="text">
      <style:text-properties officeooo:rsid="00a93465"/>
    </style:style>
    <style:style style:name="T70" style:family="text">
      <style:text-properties officeooo:rsid="00aa3f01"/>
    </style:style>
    <style:style style:name="T71" style:family="text">
      <style:text-properties officeooo:rsid="00ab75e0"/>
    </style:style>
    <style:style style:name="T72" style:family="text">
      <style:text-properties officeooo:rsid="0064c9e0"/>
    </style:style>
    <style:style style:name="T73" style:family="text">
      <style:text-properties fo:color="#0066b3" fo:font-weight="bold" style:font-weight-asian="bold" style:font-weight-complex="bold"/>
    </style:style>
    <style:style style:name="T74" style:family="text">
      <style:text-properties officeooo:rsid="00ac0647"/>
    </style:style>
    <style:style style:name="T75" style:family="text">
      <style:text-properties fo:color="#800000"/>
    </style:style>
    <style:style style:name="T76" style:family="text">
      <style:text-properties fo:color="#333399" fo:font-style="italic"/>
    </style:style>
    <style:style style:name="T77" style:family="text">
      <style:text-properties fo:color="#333399" fo:font-style="italic" officeooo:rsid="00b91962"/>
    </style:style>
    <style:style style:name="T78" style:family="text">
      <style:text-properties fo:font-variant="normal" fo:text-transform="none" fo:color="#111111" style:font-name="Times New Roman" fo:font-size="12pt" fo:letter-spacing="normal" fo:font-style="normal" fo:font-weight="normal" style:font-weight-asian="normal" style:font-weight-complex="normal" loext:padding="0cm" loext:border="none"/>
    </style:style>
    <style:style style:name="T79" style:family="text">
      <style:text-properties fo:font-variant="normal" fo:text-transform="none" fo:color="#111111" style:font-name="Times New Roman" fo:font-size="12pt" fo:letter-spacing="normal" fo:font-style="normal" fo:font-weight="normal" officeooo:rsid="00b03f5d" style:font-weight-asian="normal" style:font-weight-complex="normal" loext:padding="0cm" loext:border="none"/>
    </style:style>
    <style:style style:name="T80" style:family="text">
      <style:text-properties fo:font-variant="normal" fo:text-transform="none" fo:color="#111111" style:font-name="Times New Roman" fo:font-size="12pt" fo:letter-spacing="normal" fo:font-style="normal" fo:font-weight="normal" officeooo:rsid="00b91962" style:font-weight-asian="normal" style:font-weight-complex="normal" loext:padding="0cm" loext:border="none"/>
    </style:style>
    <style:style style:name="T81" style:family="text">
      <style:text-properties officeooo:rsid="00b078e9"/>
    </style:style>
    <style:style style:name="T82" style:family="text">
      <style:text-properties officeooo:rsid="00b91962"/>
    </style:style>
    <style:style style:name="T83" style:family="text">
      <style:text-properties officeooo:rsid="001907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41">L</text:span>undi <text:span text:style-name="T69">4 mai</text:span></text:p>
      <text:p text:style-name="P36">les responsabilités </text:p>
      <text:p text:style-name="P37"><text:span text:style-name="T39">Français</text:span> <text:span text:style-name="T49">(travail sur le fichier de Kimamila)</text:span></text:p>
      <text:p text:style-name="P24"><text:span text:style-name="T25">Le son </text:span><text:span text:style-name="T31">: è (séance 1) </text:span><text:span text:style-name="T6"><text:s/></text:span></text:p>
      <text:p text:style-name="P13"/>
      <text:p text:style-name="P25"><text:span text:style-name="T6">– </text:span><text:span text:style-name="T14">dire la </text:span><text:span text:style-name="T17">phrase</text:span><text:span text:style-name="T14"> suivante en insistant sur le son /</text:span><text:span text:style-name="T20">è</text:span><text:span text:style-name="T4">/</text:span><text:span text:style-name="T14"> : « Grand-père qui avait perdu la tête après une grosse fièvre, tricotait un pull en laine pour son amie la baleine. »</text:span></text:p>
      <text:p text:style-name="P26"><text:span text:style-name="T14">– </text:span><text:span text:style-name="T7">Il doit vous dire le son qu’il entend le plus. Ici, le son </text:span><text:span text:style-name="T22">/</text:span><text:span text:style-name="T23">è</text:span><text:span text:style-name="T24">/</text:span><text:span text:style-name="T14">.</text:span></text:p>
      <text:p text:style-name="P27"><text:span text:style-name="T14">– Il recherche ensuite 5 mots où l’on entend / è / que vous écrivez sur l’ardoise</text:span><text:span text:style-name="T7">. </text:span><text:span text:style-name="T8">S’il n’en trouve pas, c’est vous qui en écrivez (pour en trouver facilement cf p </text:span><text:span text:style-name="T11">6</text:span><text:span text:style-name="T15">8</text:span><text:span text:style-name="T8">). Arrangez vous pour qu’il y en ait avec l</text:span><text:span text:style-name="T15">es </text:span><text:span text:style-name="T8">lettre</text:span><text:span text:style-name="T15">s</text:span><text:span text:style-name="T8"> </text:span><text:span text:style-name="T19">è</text:span><text:span text:style-name="T8"> , </text:span><text:span text:style-name="T19">ê, ei,</text:span><text:span text:style-name="T15"> </text:span><text:span text:style-name="T19">ai , e...(elle, ette esse, et, er, el)</text:span><text:span text:style-name="T8">.</text:span></text:p>
      <text:p text:style-name="P27"><text:span text:style-name="T8">– </text:span><text:span text:style-name="T11">jeu du pigeon vole : j’entends /</text:span><text:span text:style-name="T12">j</text:span><text:span text:style-name="T11">/ – je n’entends pas /</text:span><text:span text:style-name="T12">j</text:span><text:span text:style-name="T11">/. : </text:span><text:span text:style-name="T15">un </text:span><text:span text:style-name="T19">balai</text:span><text:span text:style-name="T15">, un enfant, une cheminée, la </text:span><text:span text:style-name="T19">tête, une sirène,</text:span><text:span text:style-name="T15"> une épée, une </text:span><text:span text:style-name="T19">fourchette</text:span></text:p>
      <text:p text:style-name="P28"><text:span text:style-name="T15">– </text:span><text:span text:style-name="T18">début, intérieur, fin</text:span><text:span text:style-name="T13"> (Votre enfant doit vous dire si on entend le son /</text:span><text:span text:style-name="T15">è</text:span><text:span text:style-name="T13">/ au début, à l’intérieur ou à la fin du mot) : </text:span><text:span text:style-name="T15">la chouette, </text:span><text:span text:style-name="T10">juillet, </text:span><text:span text:style-name="T15">même, une fenêtre, un restaurant, un</text:span><text:span text:style-name="T16">e</text:span><text:span text:style-name="T15"> </text:span><text:span text:style-name="T16">télévision</text:span><text:span text:style-name="T15"> (piège : on ne l’entend pas), </text:span></text:p>
      <text:p text:style-name="P29"><text:span text:style-name="T15">d</text:span><text:span text:style-name="T6">u caramel</text:span></text:p>
      <text:p text:style-name="P14">– <text:span text:style-name="T72">Dans les mots que vous avez écrits sur l’ardoise, faire entourer les lettres qui font le son /</text:span><text:span text:style-name="T40">è</text:span><text:span text:style-name="T72">/. :</text:span><text:span text:style-name="T34"> <text:s/>è,</text:span><text:span text:style-name="T72"> </text:span><text:span text:style-name="T33">ê, ei,</text:span><text:span text:style-name="T70"> </text:span><text:span text:style-name="T33">ai , </text:span><text:span text:style-name="T35">et, </text:span><text:span text:style-name="T33">e...</text:span><text:span text:style-name="T70">(elle, ette esse, et, er, el</text:span><text:span text:style-name="T33">)</text:span><text:span text:style-name="T72">. (aidez vous de la page 68)</text:span></text:p>
      <text:p text:style-name="P16">– Rappeler qu’un son peut s’écrire de différentes façons mais aussi qu’une lettre (ou groupe de lettres) peut correspondre à plusieurs sons (par ex, la lettre c).</text:p>
      <text:p text:style-name="P15">– <text:span text:style-name="T71">p 68</text:span> observer <text:span text:style-name="T71">les mots-clés une </text:span><text:span text:style-name="T35">brouette</text:span><text:span text:style-name="T71"> (l</text:span>e <text:span text:style-name="T39">e</text:span> suivi de deux consonnes<text:span text:style-name="T71">) <text:s/></text:span>et<text:span text:style-name="T32"> un paquet</text:span></text:p>
      <text:p text:style-name="P14">– Écrire <text:span text:style-name="T71">sur l’ardoise (c’est vous qui le faîtes)</text:span> <text:s/>les <text:span text:style-name="T71">mots</text:span> : une poub<text:span text:style-name="T32">ell</text:span>e, une gal<text:span text:style-name="T32">ett</text:span>e, une v<text:span text:style-name="T32">est</text:span>e, m<text:span text:style-name="T32">erc</text:span>i, un chal<text:span text:style-name="T73">et</text:span>, un bonn<text:span text:style-name="T73">et</text:span>, un bér<text:span text:style-name="T73">et</text:span>… <text:s/><text:span text:style-name="T71">Entourez la lettre</text:span><text:span text:style-name="T35"> e + les 2 consonnes</text:span><text:span text:style-name="T71"> <text:s text:c="4"/>ou <text:s text:c="4"/></text:span><text:span text:style-name="T35">e + la lettre t</text:span></text:p>
      <text:p text:style-name="P14">– <text:span text:style-name="T71">expliquer à votre enfant </text:span>que le <text:span text:style-name="T71">son</text:span> /è/ peut s’écrire de <text:span text:style-name="T32">deux nouvelles façons</text:span> :<text:span text:style-name="T32"> e..</text:span> <text:span text:style-name="T74">(</text:span><text:span text:style-name="T36">e</text:span><text:span text:style-name="T74"> suivi de 2 consonnes)</text:span> <text:s/>et <text:span text:style-name="T32">et</text:span></text:p>
      <text:p text:style-name="P14">– Rappeler les <text:span text:style-name="T71">écritures</text:span> déjà appris<text:span text:style-name="T71">es</text:span> (ê, è, ai et ei).</text:p>
      <text:p text:style-name="P15">– Cahier-livre p. 68 <text:s/>trouver des mots contenant le son /è/ sur l’image : un grand-père, une guêpe, une chèvre, une brouette, l’herbe, un serpent, une pierre, des lunettes, une fillette…</text:p>
      <text:p text:style-name="P15">– Ex 1 Dicter les mots : <text:span text:style-name="T32">ficelle, forêt, pétale, baleine, réveil, poulette, escargot, spectacle</text:span>.</text:p>
      <text:p text:style-name="P15">Ex 2 <text:s/>une étoile, un escalier, une éolienne, la mer, un épi de blé. Attention, on entend les deux phonèmes dans éolienne. </text:p>
      <text:p text:style-name="P15">Ex 3 Il s’agit de bien repérer que la lettre e est suivie de <text:span text:style-name="T74">2</text:span> consonnes lorsqu’elle se prononce /è/. Insister sur le fait que les <text:span text:style-name="T74">2</text:span> consonnes peuvent être identiques ou différentes. </text:p>
      <text:p text:style-name="P15">Ex 4 </text:p>
      <text:p text:style-name="P15"/>
      <text:p text:style-name="P21"><text:span text:style-name="T21"><text:s/></text:span><text:span text:style-name="T25">Écriture </text:span><text:span text:style-name="T6">:</text:span><text:span text:style-name="T9"> </text:span><text:span text:style-name="T1">(attention à la hauteur des lettres) </text:span><text:span text:style-name="T27"><text:s/></text:span></text:p>
      <text:p text:style-name="P19"/>
      <text:p text:style-name="P21"><text:span text:style-name="T30">une brouette </text:span><text:span text:style-name="T29"><text:s text:c="33"/></text:span><text:span text:style-name="T30">un paquet</text:span><text:span text:style-name="T28"> <text:s text:c="25"/></text:span><text:span text:style-name="T29"><text:s/></text:span><text:span text:style-name="T26"><text:s/></text:span></text:p>
      <text:p text:style-name="P7"/>
      <text:p text:style-name="P9"><text:span text:style-name="T65">À la découverte </text:span><text:span text:style-name="T68">du nouvel </text:span><text:span text:style-name="T65">album </text:span>: <text:span text:style-name="T81">Panique dans la ruche</text:span> <text:span text:style-name="T65">et du thème de l’unité</text:span> : <text:span text:style-name="T81">Drôles de petites bêtes</text:span></text:p>
      <text:p text:style-name="P9"/>
      <text:p text:style-name="P23"><text:span text:style-name="T58">Lecture : </text:span>Panique dans les ruches : épisode 1 En vacances à la campagne </text:p>
      <text:p text:style-name="P30"><text:span text:style-name="T65">– </text:span><text:span text:style-name="T66">Dire</text:span><text:span text:style-name="T65"> qu’ils vont découvrir une nouvelle histoire :Panique dans les ruches.</text:span></text:p>
      <text:p text:style-name="P30"><text:span text:style-name="T65">– Demander ce que </text:span><text:span text:style-name="T66">va pouvoir nous raconter cette histoire</text:span><text:span text:style-name="T65">. Que signifie le mot « Panique » ?</text:span></text:p>
      <text:p text:style-name="P32"><text:span text:style-name="T65">– </text:span><text:span text:style-name="T67">faire écouter l’épisode 1 de Panique dans la ruche (cf sur le blog de l’école Bachelin)</text:span></text:p>
      <text:p text:style-name="P31"><text:span text:style-name="T65">–</text:span><text:span text:style-name="T78"> Après avoir écout</text:span><text:span text:style-name="T80">é</text:span><text:span text:style-name="T78"> une ou deux fois l’épisode </text:span><text:span text:style-name="T79">1</text:span><text:span text:style-name="T78">, voici les questions que vous pouvez poser à votre enfant pour s’assurer de sa compréhension (s’il veut réécouter l’épisode pour trouver une réponse, il peut le faire) :</text:span></text:p>
      <text:p text:style-name="P46"><text:span text:style-name="T75">1) Comment s’appellent les personnages de l’histoire ?</text:span> <text:span text:style-name="T76">Manu, Alorie, Papi Robert, Lila, Petitou</text:span></text:p>
      <text:p text:style-name="P46"><text:span text:style-name="T75">2) Que peut-on voir dans le jardin de Papi Robert ?</text:span> <text:span text:style-name="T76">une éoli</text:span><text:span text:style-name="T77">e</text:span><text:span text:style-name="T76">nne </text:span><text:span text:style-name="T77">(expliquer ce que s’est)</text:span></text:p>
      <text:p text:style-name="P46"><text:span text:style-name="T75">3) Que décident de faire Papi Robert et les enfants après le goûter ?</text:span> <text:span text:style-name="T76">aller voir les ruches, les abeilles de Papi Robert</text:span></text:p>
      <text:p text:style-name="P46"><text:soft-page-break/><text:span text:style-name="T75">4) Pourquoi Lila va-t-elle avec son chien ?</text:span> <text:span text:style-name="T76">car Lila a un problème de vue, son chien l’aide à contourner les obstacles.</text:span></text:p>
      <text:p text:style-name="P46"><text:span text:style-name="T75">5) Que recrache Petitou ?</text:span> <text:span text:style-name="T76">une guêpe géante</text:span></text:p>
      <text:p text:style-name="P44"><text:span text:style-name="T75">6) Quelle remarque fait alors Papi Robert ?</text:span> <text:span text:style-name="T76">il ne faut pas toucher la guêpe car sa piqûre est très douloureuse</text:span></text:p>
      <text:p text:style-name="P47"> </text:p>
      <text:p text:style-name="P46">Si votre enfant arrive à répondre à ces questions, c’est qu’il a bien compris ce premier épisode.</text:p>
      <text:p text:style-name="P3"/>
      <text:p text:style-name="P33"><text:span text:style-name="T50">–</text:span><text:span text:style-name="T53"> </text:span><text:span text:style-name="T50"><text:s/>Cahier-livre p. 66.. Que voit-on ?</text:span></text:p>
      <text:p text:style-name="P4"><text:tab/>– observer la couverture de l’album reproduite. <text:s/></text:p>
      <text:p text:style-name="P4"><text:tab/>– retrouver le titre, l’auteur et l’illustrateur de l’album.</text:p>
      <text:p text:style-name="P33"><text:span text:style-name="T50"><text:tab/>– Quels renseignements nous apporte cette couverture ? </text:span><text:span text:style-name="T54">on</text:span><text:span text:style-name="T50"> découvre Kimamila et sa machine extraordinaire.</text:span></text:p>
      <text:p text:style-name="P4"><text:tab/>– repérer les illustrations des personnages : lire leurs noms.</text:p>
      <text:p text:style-name="P4"><text:tab/>– remarquer la présence de Kimamila en bas à gauche de la page. Quelle nouvelle histoire découvrira-t-on en quatrième semaine ?</text:p>
      <text:p text:style-name="P33"><text:span text:style-name="T50">– </text:span><text:span text:style-name="T54">C</text:span><text:span text:style-name="T50">ahier-livre </text:span><text:span text:style-name="T54">p 67</text:span><text:span text:style-name="T50">. Que voyez-vous ? Que fait la personne sur cette photo ? Que voit-on devant elle ? Pourquoi est-elle habillée ainsi ? Il s’agit d’un apiculteur. Sa combinaison (vêtement) sert à le protéger pendant qu’il récolte le miel des abeilles, car elles pourraient le piquer et, si elles le font toutes ensemble, cela pourrait être très grave, voire mortel. L’enfumoir (appareil qui crée de la fumée) sert à éloigner les abeilles de la ruche lors de la récolte, pour que l’apiculteur puisse travailler tranquillement.</text:span></text:p>
      <text:p text:style-name="P34"><text:span text:style-name="T50">– </text:span><text:span text:style-name="T54">lire </text:span><text:span text:style-name="T50"><text:s/>les étiquettes-mots</text:span></text:p>
      <text:p text:style-name="P5">Évoquer la différence entre une guêpe et une abeille. La première est plus agressive et peut piquer plusieurs fois, tandis que la seconde n’attaque qu’une fois. En plus de leurs différences physiques, expliquer aussi que les guêpes ne fabriquent pas de miel. </text:p>
      <text:p text:style-name="P5"/>
      <text:p text:style-name="P6"/>
      <text:p text:style-name="P22"><text:span text:style-name="T57">Expression écrite </text:span><text:span text:style-name="T56">:</text:span><text:span text:style-name="T51"> </text:span><text:span text:style-name="T55">Invente une phrase avec le mot ruche</text:span><text:span text:style-name="T52">.</text:span></text:p>
      <text:p text:style-name="P2">(<text:span text:style-name="T63">Essayez de garder</text:span> les phrases inventé<text:span text:style-name="T64">e</text:span>s chaque jour, on essayera de les lire de retour à l’école.) </text:p>
      <text:p text:style-name="P45"/>
      <text:p text:style-name="P12">Pour le vendredi <text:span text:style-name="T82">8 mai (je sais que c’est un jour férié, ceux qui le veulent pourront la faire jeudi)</text:span></text:p>
      <text:p text:style-name="P18">dictée : <text:span text:style-name="T83">une estrade, un jouet, des perles, même, trente <text:s text:c="10"/>Les élèves terminent la lecture.</text:span></text:p>
      <text:p text:style-name="P48"/>
      <text:p text:style-name="P48"/>
      <text:p text:style-name="P8"><text:span text:style-name="T38">Mathématiques</text:span><text:span text:style-name="T37"> <text:s/>la fiche</text:span><text:span text:style-name="T42"> </text:span><text:span text:style-name="T43">91 les sommes après 12</text:span></text:p>
      <text:p text:style-name="P35"/>
      <text:p text:style-name="P20"><text:span text:style-name="T45">Activités préparatoires </text:span><text:span text:style-name="T46"><text:s/></text:span><text:span text:style-name="T59">(si c’est trop long, faites en moins)</text:span></text:p>
      <text:p text:style-name="P40"><text:span text:style-name="T46">1. <text:s/></text:span><text:span text:style-name="T47">prendre</text:span><text:span text:style-name="T46"> une collection de </text:span><text:span text:style-name="T47">13</text:span><text:span text:style-name="T46"> </text:span><text:span text:style-name="T47">objets</text:span><text:span text:style-name="T46">, décomposer votre collection </text:span><text:span text:style-name="T47">(0+13, 1+ 12, 2+ 11, ...13+ 0) et</text:span><text:span text:style-name="T46"> compléter au fur et à mesure la maison de votre nombre </text:span><text:span text:style-name="T48">sur la feuille jointe</text:span><text:span text:style-name="T47">.</text:span><text:span text:style-name="T46"> <text:s/></text:span></text:p>
      <text:p text:style-name="P42"><text:span text:style-name="T46">(</text:span><text:span text:style-name="T44">faire remarquer que l</text:span><text:span text:style-name="T46">orsqu’on partage notre collection de </text:span><text:span text:style-name="T44">13</text:span><text:span text:style-name="T46"> </text:span><text:span text:style-name="T44">objets</text:span><text:span text:style-name="T46"> en un groupe de </text:span><text:span text:style-name="T44">8</text:span><text:span text:style-name="T46"> </text:span><text:span text:style-name="T44">objets</text:span><text:span text:style-name="T46"> et un groupe de 5 </text:span><text:span text:style-name="T44">objets</text:span><text:span text:style-name="T46">, on obtient, pour cette décomposition, </text:span><text:span text:style-name="T44">2</text:span><text:span text:style-name="T46"> écritures possibles : </text:span><text:span text:style-name="T44">8</text:span><text:span text:style-name="T46"> + 5 et 5 + </text:span><text:span text:style-name="T44">8</text:span><text:span text:style-name="T46">. Faire colorier, dans chaque maison, les décompositions formées de </text:span><text:span text:style-name="T44">2</text:span><text:span text:style-name="T46"> nombres à un chiffre (qui appartiennent à la table d’addition). </text:span></text:p>
      <text:p text:style-name="P41"><text:span text:style-name="T46"><text:s/></text:span><text:span text:style-name="T60">vous pouvez recommencer avec</text:span><text:span text:style-name="T61"> </text:span><text:span text:style-name="T62">14, 15, 16</text:span><text:span text:style-name="T61"> </text:span><text:span text:style-name="T62">ou continuer à un autre moment de la semaine</text:span><text:span text:style-name="T61">.</text:span><text:span text:style-name="T46"> </text:span></text:p>
      <text:p text:style-name="P43"/>
      <text:p text:style-name="P17">faire la fiche</text:p>
      <text:p text:style-name="P11"/>
      <text:p text:style-name="P39"><text:span text:style-name="T5">calcul mental</text:span><text:span text:style-name="T2"> : Dire : « Lou veut planter 10 rosiers ; elle en a déjà planté 8. Combien de rosiers doit-elle encore planter ? » Même question pour : 7 rosiers, 6 rosiers, 9 rosiers, 5 rosiers, 1 rosier déjà plantés.</text:span><text:span text:style-name="T3"> Il</text:span><text:span text:style-name="T2"> écrit le complément à 10. </text:span></text:p>
      <text:p text:style-name="P3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3" svg:font-family="Arial" style:font-family-generic="swiss"/>
    <style:font-face style:name="OfficinaSans-BoldItalic" svg:font-family="OfficinaSans-BoldItalic" style:font-family-generic="swiss"/>
    <style:font-face style:name="OfficinaSans-Book" svg:font-family="OfficinaSans-Book" style:font-family-generic="swiss"/>
    <style:font-face style:name="CrayonPointsSeyes" svg:font-family="CrayonPointsSeyes" style:font-pitch="variable"/>
    <style:font-face style:name="SeyesBDL" svg:font-family="SeyesBDL" style:font-pitch="variable"/>
    <style:font-face style:name="Arial1" svg:font-family="Arial" style:font-family-generic="roman" style:font-pitch="variable"/>
    <style:font-face style:name="Cambria" svg:font-family="Cambria, 'Palatino Linotype'" style:font-family-generic="roman" style:font-pitch="variable"/>
    <style:font-face style:name="Cursive standard" svg:font-family="'Cursive standar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Arial Unicode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Palatino Linotype'" style:font-family-generic="roman" style:font-pitch="variable" fo:font-weight="bold" style:font-name-asian="Malgun Gothic" style:font-family-asian="'Malgun Gothic', 'Arial Unicode MS'" style:font-family-generic-asian="swiss" style:font-pitch-asian="variable" style:font-weight-asian="bold" style:font-name-complex="Cambria" style:font-family-complex="Cambria, 'Palatino Linotype'"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4cm" fo:margin-bottom="0cm" loext:contextual-spacing="false"/>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3cm" fo:margin-bottom="0cm" loext:contextual-spacing="false"/>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199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olice_20_par_20_défaut" style:display-name="Police par défaut" style:family="text"/>
    <style:style style:name="_20_Car" style:display-name=" Car" style:family="text" style:parent-style-name="Police_20_par_20_défaut">
      <style:text-properties fo:color="#4f81bd" style:font-name="Cambria" fo:font-family="Cambria, 'Palatino Linotype'" style:font-family-generic="roman" style:font-pitch="variable" fo:font-size="12pt" fo:language="fr" fo:country="FR" fo:font-weight="bold" style:font-name-asian="Malgun Gothic" style:font-family-asian="'Malgun Gothic', 'Arial Unicode MS'" style:font-family-generic-asian="swiss" style:font-pitch-asian="variable" style:font-size-asian="12pt" style:font-weight-asian="bold" style:font-name-complex="Cambria" style:font-family-complex="Cambria, 'Palatino Linotype'" style:font-family-generic-complex="roman" style:font-pitch-complex="variable" style:font-size-complex="12pt" style:language-complex="ar" style:country-complex="SA"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ursive standard" fo:font-family="'Cursive standard'" style:font-family-generic="roman" style:font-pitch="variable" fo:font-size="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f79646" style:font-name="Tekton Pro"/>
    </style:style>
    <style:page-layout style:name="Mpm1">
      <style:page-layout-properties fo:page-width="21.001cm" fo:page-height="29.7cm" style:num-format="1" style:print-orientation="portrait" fo:margin-top="1cm" fo:margin-bottom="1cm" fo:margin-left="1.6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501cm" fo:margin-bottom="0cm" fo:margin-left="1cm" fo:margin-right="0.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4">
      <style:page-layout-properties fo:page-width="21.001cm" fo:page-height="29.7cm" style:num-format="1" style:print-orientation="portrait" fo:margin-top="0.25cm" fo:margin-bottom="0.101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footer>
        <text:p text:style-name="MP1"/>
      </style:footer>
    </style:master-page>
    <style:master-page style:name="Converted2"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ste</meta:initial-creator>
    <meta:creation-date>2014-06-28T16:40:00</meta:creation-date>
    <dc:date>2020-05-03T18:42:51.477000000</dc:date>
    <meta:editing-cycles>131</meta:editing-cycles>
    <meta:editing-duration>P1DT3H43M13S</meta:editing-duration>
    <meta:generator>LibreOffice/6.0.6.2$Windows_X86_64 LibreOffice_project/0c292870b25a325b5ed35f6b45599d2ea4458e77</meta:generator>
    <meta:document-statistic meta:table-count="0" meta:image-count="0" meta:object-count="0" meta:page-count="2" meta:paragraph-count="57" meta:word-count="1120" meta:character-count="6425" meta:non-whitespace-character-count="5217"/>
  </office:meta>
</office:document-meta>
</file>