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OpenSymbol" svg:font-family="OpenSymbol"/>
    <style:font-face style:name="Times New Roman1" svg:font-family="'Times New Roman'"/>
    <style:font-face style:name="TimesLTStd-Bold" svg:font-family="TimesLTStd-Bold, 'Times New Roman'"/>
    <style:font-face style:name="OfficinaSans-Book" svg:font-family="OfficinaSans-Book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19" style:family="table">
      <style:table-properties style:width="16.637cm" table:align="center" style:writing-mode="lr-tb"/>
    </style:style>
    <style:style style:name="Tableau319.A" style:family="table-column">
      <style:table-column-properties style:column-width="16.637cm"/>
    </style:style>
    <style:style style:name="Tableau319.1" style:family="table-row">
      <style:table-row-properties style:min-row-height="0.656cm" style:keep-together="true" fo:keep-together="auto"/>
    </style:style>
    <style:style style:name="Tableau319.A1" style:family="table-cell">
      <style:table-cell-properties style:vertical-align="middle" fo:background-color="#ffd966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leau319.2" style:family="table-row">
      <style:table-row-properties style:min-row-height="1.173cm" style:keep-together="true" fo:keep-together="auto"/>
    </style:style>
    <style:style style:name="Tableau319.A2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leau320" style:family="table">
      <style:table-properties style:width="16.637cm" table:align="center" style:writing-mode="lr-tb"/>
    </style:style>
    <style:style style:name="Tableau320.A" style:family="table-column">
      <style:table-column-properties style:column-width="16.637cm"/>
    </style:style>
    <style:style style:name="Tableau320.1" style:family="table-row">
      <style:table-row-properties style:min-row-height="0.656cm" style:keep-together="true" fo:keep-together="auto"/>
    </style:style>
    <style:style style:name="Tableau320.A1" style:family="table-cell">
      <style:table-cell-properties style:vertical-align="middle" fo:background-color="#a8d08d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leau320.2" style:family="table-row">
      <style:table-row-properties style:min-row-height="1.406cm" style:keep-together="true" fo:keep-together="auto"/>
    </style:style>
    <style:style style:name="Tableau320.A2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leau321" style:family="table">
      <style:table-properties style:width="16.637cm" table:align="center" style:writing-mode="lr-tb"/>
    </style:style>
    <style:style style:name="Tableau321.A" style:family="table-column">
      <style:table-column-properties style:column-width="16.637cm"/>
    </style:style>
    <style:style style:name="Tableau321.1" style:family="table-row">
      <style:table-row-properties style:min-row-height="0.656cm" style:keep-together="true" fo:keep-together="auto"/>
    </style:style>
    <style:style style:name="Tableau321.A1" style:family="table-cell">
      <style:table-cell-properties style:vertical-align="middle" fo:background-color="#8eaadb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leau321.2" style:family="table-row">
      <style:table-row-properties style:min-row-height="0.817cm" style:keep-together="true" fo:keep-together="auto"/>
    </style:style>
    <style:style style:name="Tableau321.A2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leau321.3" style:family="table-row">
      <style:table-row-properties style:min-row-height="0.191cm" style:keep-together="true" fo:keep-together="auto"/>
    </style:style>
    <style:style style:name="Tableau321.A3" style:family="table-cell">
      <style:table-cell-properties style:vertical-align="middle" fo:background-color="#bfbfbf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leau321.4" style:family="table-row">
      <style:table-row-properties style:min-row-height="4.36cm" style:keep-together="true" fo:keep-together="auto"/>
    </style:style>
    <style:style style:name="Tableau321.6" style:family="table-row">
      <style:table-row-properties style:min-row-height="1.642cm" style:keep-together="true" fo:keep-together="auto"/>
    </style:style>
    <style:style style:name="P1" style:family="paragraph" style:parent-style-name="Standard">
      <style:paragraph-properties fo:text-align="start" style:justify-single-word="false"/>
      <style:text-properties style:font-name="Times New Roman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000000" style:font-name="Calibri" fo:font-size="12pt" fo:letter-spacing="normal" fo:font-style="normal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indent="0cm" style:auto-text-indent="false" style:snap-to-layout-grid="false"/>
      <style:text-properties style:font-name="Calibri" fo:language="fr" fo:country="FR" fo:font-weight="bold" style:font-weight-asian="bold" style:font-size-complex="12pt"/>
    </style:style>
    <style:style style:name="P10" style:family="paragraph" style:parent-style-name="Standard">
      <style:paragraph-properties fo:margin-left="0cm" fo:margin-right="0cm" fo:text-indent="0cm" style:auto-text-indent="false" style:snap-to-layout-grid="false"/>
      <style:text-properties style:font-name="Calibri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Calibri" fo:font-size="12pt" fo:language="fr" fo:country="FR" style:font-size-asian="12pt" style:font-size-complex="12pt"/>
    </style:style>
    <style:style style:name="P12" style:family="paragraph" style:parent-style-name="Standard">
      <style:paragraph-properties fo:margin-left="0cm" fo:margin-right="0cm" fo:text-indent="0cm" style:auto-text-indent="false" style:snap-to-layout-grid="false"/>
      <style:text-properties style:font-name="Calibri" fo:font-size="12pt" fo:language="fr" fo:country="FR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ff3366" style:font-name="Calibri" fo:font-size="12pt" fo:font-style="normal" fo:font-weight="bold" style:font-name-asian="OfficinaSans-Book" style:font-size-asian="12pt" style:font-style-asian="normal" style:font-weight-asian="bold" style:font-name-complex="OfficinaSans-Book" style:font-size-complex="12pt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ff3366" style:font-name="Calibri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0000" style:font-name="Calibri" fo:font-size="12pt" fo:font-style="normal" fo:font-weight="normal" style:font-name-asian="OfficinaSans-Book" style:font-size-asian="12pt" style:font-style-asian="normal" style:font-weight-asian="normal" style:font-name-complex="OfficinaSans-Book" style:font-size-complex="12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Calibri" fo:font-size="12pt" fo:font-style="normal" style:font-size-asian="12pt" style:font-style-asian="normal" style:font-size-complex="12pt" style:font-style-complex="normal"/>
    </style:style>
    <style:style style:name="P17" style:family="paragraph" style:parent-style-name="Standard">
      <style:paragraph-properties fo:text-align="start" style:justify-single-word="false"/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text-properties fo:color="#ff950e" style:font-name="Calibri" fo:font-weight="bold" style:font-weight-asian="bold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variant="normal" fo:text-transform="none" fo:color="#0000ff" style:text-line-through-style="none" style:font-name="Times New Roman1" fo:font-size="13.5pt" fo:letter-spacing="normal" fo:font-style="normal" style:text-underline-style="none" fo:font-weight="normal" style:text-blinking="false" fo:background-color="#ffffff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font-name="Calibri" fo:font-size="12pt" fo:language="fr" fo:country="FR" style:font-size-asian="12pt" style:font-size-complex="12pt"/>
    </style:style>
    <style:style style:name="P23" style:family="paragraph" style:parent-style-name="Standard">
      <style:paragraph-properties fo:margin-left="0cm" fo:margin-right="0cm" fo:text-indent="0cm" style:auto-text-indent="false" style:snap-to-layout-grid="false"/>
      <style:text-properties style:font-name="Calibri" fo:font-size="12pt" fo:language="fr" fo:country="FR" style:font-size-asian="12pt" style:font-size-complex="12pt"/>
    </style:style>
    <style:style style:name="P24" style:family="paragraph" style:parent-style-name="Standard">
      <style:paragraph-properties fo:margin-left="0cm" fo:margin-right="0cm" fo:text-indent="0cm" style:auto-text-indent="false"/>
      <style:text-properties style:font-name="Calibri" fo:language="fr" fo:country="FR" style:font-size-complex="12pt"/>
    </style:style>
    <style:style style:name="P25" style:family="paragraph" style:parent-style-name="Standard">
      <style:paragraph-properties fo:margin-left="0cm" fo:margin-right="0cm" fo:text-indent="0cm" style:auto-text-indent="false" style:snap-to-layout-grid="false"/>
      <style:text-properties style:font-name="Calibri" fo:language="fr" fo:country="FR" style:font-size-complex="12pt"/>
    </style:style>
    <style:style style:name="P26" style:family="paragraph" style:parent-style-name="Standard">
      <style:paragraph-properties fo:margin-top="0cm" fo:margin-bottom="0cm" fo:line-height="100%" fo:text-align="start" style:justify-single-word="false"/>
      <style:text-properties fo:color="#ff950e" style:font-name="Calibri" fo:font-weight="bold" style:font-weight-asian="bold" style:font-weight-complex="bold"/>
    </style:style>
    <style:style style:name="P27" style:family="paragraph" style:parent-style-name="Heading_20_3">
      <style:paragraph-properties style:snap-to-layout-grid="false"/>
      <style:text-properties style:font-name="Calibri" fo:font-size="12pt" style:font-size-asian="12pt"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fo:color="#000000" fo:font-style="normal" fo:font-weight="normal" style:font-name-asian="OfficinaSans-Book" style:font-style-asian="normal" style:font-weight-asian="normal" style:font-name-complex="OfficinaSans-Book" style:font-style-complex="normal" style:font-weight-complex="normal"/>
    </style:style>
    <style:style style:name="T3" style:family="text">
      <style:text-properties fo:color="#000000" style:font-style-asian="normal" style:font-style-complex="normal"/>
    </style:style>
    <style:style style:name="T4" style:family="text">
      <style:text-properties fo:color="#000000" style:font-name="Calibri" style:font-style-asian="normal" style:font-style-complex="normal"/>
    </style:style>
    <style:style style:name="T5" style:family="text">
      <style:text-properties fo:color="#000000" style:font-name="Calibri" fo:font-size="12pt" style:font-style-asian="normal" style:font-style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color="#ce181e" fo:font-style="normal" fo:font-weight="bold" style:font-name-asian="OfficinaSans-Book" style:font-style-asian="normal" style:font-weight-asian="bold" style:font-name-complex="OfficinaSans-Book" style:font-style-complex="normal" style:font-weight-complex="bold"/>
    </style:style>
    <style:style style:name="T8" style:family="text">
      <style:text-properties fo:color="#ce181e" fo:font-style="italic" fo:font-weight="bold" style:font-name-asian="OfficinaSans-Book" style:font-style-asian="italic" style:font-weight-asian="bold" style:font-name-complex="OfficinaSans-Book" style:font-style-complex="italic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66b3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style:font-name="Calibri"/>
    </style:style>
    <style:style style:name="T15" style:family="text">
      <style:text-properties style:font-name="Calibri" fo:font-size="12pt" style:font-size-asian="12pt" style:font-size-complex="12pt"/>
    </style:style>
    <style:style style:name="T16" style:family="text">
      <style:text-properties style:font-name="Calibri" fo:language="fr" fo:country="FR"/>
    </style:style>
    <style:style style:name="T17" style:family="text">
      <style:text-properties style:font-name="Calibri" fo:language="fr" fo:country="FR" fo:font-style="italic" style:font-style-asian="italic"/>
    </style:style>
    <style:style style:name="T18" style:family="text">
      <style:text-properties style:font-name="Calibri" fo:language="fr" fo:country="FR" fo:font-style="normal" style:font-style-asian="normal" style:font-style-complex="normal"/>
    </style:style>
    <style:style style:name="T19" style:family="text">
      <style:text-properties fo:language="fr" fo:country="FR"/>
    </style:style>
    <style:style style:name="T20" style:family="text">
      <style:text-properties fo:color="#800080" style:font-name="Calibri" fo:font-weight="bold" style:font-weight-asian="bold" style:font-weight-complex="bold"/>
    </style:style>
    <style:style style:name="T21" style:family="text">
      <style:text-properties fo:color="#ff950e" style:font-style-asian="normal" style:font-style-complex="normal"/>
    </style:style>
    <style:style style:name="T22" style:family="text">
      <style:text-properties fo:color="#ff950e" style:font-name="Calibri" style:font-style-asian="normal" style:font-style-complex="normal"/>
    </style:style>
    <style:style style:name="T23" style:family="text">
      <style:text-properties fo:color="#ff950e" style:font-name="Calibri" fo:font-size="12pt" style:font-style-asian="normal" style:font-style-complex="normal"/>
    </style:style>
    <style:style style:name="T24" style:family="text">
      <style:text-properties fo:color="#ff950e" style:font-name="Calibri" fo:font-size="12pt" fo:font-weight="bold" style:font-style-asian="normal" style:font-weight-asian="bold" style:font-style-complex="normal" style:font-weight-complex="bold"/>
    </style:style>
    <style:style style:name="T25" style:family="text">
      <style:text-properties fo:color="#0000ff"/>
    </style:style>
    <style:style style:name="T26" style:family="text">
      <style:text-properties fo:color="#993366" fo:font-style="normal" fo:font-weight="bold" style:font-style-asian="normal" style:font-weight-asian="bold" style:font-style-complex="normal" style:font-weight-complex="bold"/>
    </style:style>
    <style:style style:name="T27" style:family="text">
      <style:text-properties fo:color="#ff3366"/>
    </style:style>
    <style:style style:name="T28" style:family="text">
      <style:text-properties fo:color="#ff3366" fo:font-weight="bold" style:font-weight-asian="bold" style:font-weight-complex="bold"/>
    </style:style>
    <style:style style:name="T29" style:family="text">
      <style:text-properties fo:color="#ff3366" style:font-name="Calibri"/>
    </style:style>
    <style:style style:name="T30" style:family="text">
      <style:text-properties fo:color="#ff3366" style:font-name="Calibri" fo:font-weight="bold" style:font-weight-asian="bold" style:font-weight-complex="bold"/>
    </style:style>
    <style:style style:name="T31" style:family="text">
      <style:text-properties fo:color="#00ae00"/>
    </style:style>
    <style:style style:name="T32" style:family="text">
      <style:text-properties style:font-name="Calibri"/>
    </style:style>
    <style:style style:name="T33" style:family="text">
      <style:text-properties style:font-style-asian="normal" style:font-style-complex="normal"/>
    </style:style>
    <style:style style:name="T34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undi 8 juin</text:p>
      <text:p text:style-name="P5"/>
      <text:p text:style-name="P5"><text:span text:style-name="T20">Les rituels :</text:span><text:span text:style-name="T14"> la date, la météo, le chaque jour compte, le verbe du jour à mimer + quelques horloges à lire, </text:span><text:span text:style-name="T16">jeu du « nombre deviné » : </text:span><text:span text:style-name="T17">penser à un nombre compris entre 1 et 99, répondre aux questions des élèves uniquement par oui ou non.</text:span><text:span text:style-name="T18">Sur le calendrier de juin, ajouter les anniversaires d'Anna le 21 et Benjamin le 27.</text:span></text:p>
      <text:p text:style-name="P5"/>
      <text:p text:style-name="P5"/>
      <text:p text:style-name="P13">Etude du code : le son : eu (séance 1) <text:s text:c="2"/>(découverte d’un nouveau son)</text:p>
      <text:p text:style-name="P5"><text:span text:style-name="T2">– dire la phrase</text:span> : « <text:span text:style-name="T6">Le bleuet est une belle fleur bleue </text:span>» en insistant sur le son /eu/.</text:p>
      <text:p text:style-name="P5"><text:span text:style-name="T2">– l'élève dit le son qui revient le plus (/eu/) puis il trouve des mots avec ce son, vous les écrivez </text:span><text:span text:style-name="T7">(attention, le son /eu/ peut être ouvert comme dans </text:span><text:span text:style-name="T8">fleur</text:span><text:span text:style-name="T7"> ou fermé comme dans </text:span><text:span text:style-name="T8">feu</text:span><text:span text:style-name="T7">).</text:span></text:p>
      <text:p text:style-name="P5"><text:span text:style-name="T2">– </text:span><text:s/>Pigeon vole : j’entends le son /eu/ (ouvert ou fermé), je n’entends pas le son /eu/.</text:p>
      <text:p text:style-name="P5">Dire les mots suivants : <text:span text:style-name="T9">du</text:span> <text:span text:style-name="T9">feu</text:span>, un hibou, <text:span text:style-name="T9">une</text:span> <text:span text:style-name="T9">fleur</text:span>, <text:span text:style-name="T9">heureux</text:span>, une voiture, <text:span text:style-name="T9">un</text:span> <text:span text:style-name="T9">coiffeur</text:span>, un chien, un bonbon, <text:span text:style-name="T9">une couleur.</text:span></text:p>
      <text:p text:style-name="P15">– dans les mots que vous avez écrits, faire entourer les lettres qui font le son /eu/.</text:p>
      <text:p text:style-name="P5">– faire constater que les lettres <text:s/><text:span text:style-name="T9">eu</text:span> sont celles qui reviennent le plus souvent pour ce son.</text:p>
      <text:p text:style-name="P5">Les lettres <text:s/><text:span text:style-name="T9">œu</text:span>, sont très rares.</text:p>
      <text:p text:style-name="P5">– insister sur le fait que les lettres <text:span text:style-name="T9">eu</text:span> peuvent se prononcer de 2 manières différentes (ouvert ou fermé). </text:p>
      <text:p text:style-name="P5">– faire remarquer que l’écriture du son <text:span text:style-name="T9">/eu/ ouvert</text:span> est suivi d’une <text:span text:style-name="T9">consonne</text:span> qui se prononce (exemple : un pêcheu<text:span text:style-name="T10">r</text:span>).</text:p>
      <text:p text:style-name="P5"/>
      <text:p text:style-name="P5">Ouvrir le cahier-livre page 100 : </text:p>
      <text:p text:style-name="P5">- trouver des mots contenant le son /eu/ (ouvert ou fermé) sur l’image : <text:span text:style-name="T9">des fleurs, un pêcheur, un nœud, jeudi, des cheveux, deux, bleu, furieux…</text:span></text:p>
      <text:p text:style-name="P5">- Lire le cadre bleu.</text:p>
      <text:p text:style-name="P5"><text:tab/><text:span text:style-name="T31">Exercice 1 :</text:span> donner les mots = <text:span text:style-name="T9">une sœur, une odeur, une couleur, jeudi, une fête, un œuf, <text:tab/>une vipère, des œufs.</text:span></text:p>
      <text:p text:style-name="P5"><text:span text:style-name="T9"><text:tab/></text:span><text:span text:style-name="T31">Exercice 2 :</text:span> nommer les dessins = <text:span text:style-name="T9">un plongeur, un cœur, bleu, du beurre, un feu</text:span>. </text:p>
      <text:p text:style-name="P5"><text:tab/><text:span text:style-name="T31">Exercice 3 :</text:span> faire entourer le « code » dans la consigne.</text:p>
      <text:p text:style-name="P5"><text:tab/><text:span text:style-name="T31">Exercice 4 <text:s/>= bonus :</text:span> coup de pouce = faire lire ou lire les mots, choisir la bonne colonne en <text:tab/>répétant le mot-étiquette « deux » ou « pêcheur ». </text:p>
      <text:p text:style-name="P3"/>
      <text:p text:style-name="P5"/>
      <text:p text:style-name="P5"><text:span text:style-name="T28">Écriture</text:span><text:span text:style-name="T27"> :</text:span> </text:p>
      <text:p text:style-name="P5">Sur le cahier, écrire <text:span text:style-name="T6">eu, oeu, deux, un pêcheur.</text:span> <text:s text:c="134"/></text:p>
      <text:p text:style-name="P5"><text:s/><text:span text:style-name="T11"><text:s/></text:span></text:p>
      <text:p text:style-name="P4"/>
      <text:p text:style-name="P4"/>
      <text:p text:style-name="P16"/>
      <text:p text:style-name="P7"/>
      <text:p text:style-name="P8"/>
      <text:p text:style-name="P8"/>
      <text:p text:style-name="P5"><text:span text:style-name="T28">Production d'écrit</text:span><text:span text:style-name="T27"> :</text:span> Invente une phrase avec<text:span text:style-name="T9"> le nom voleur.</text:span></text:p>
      <text:p text:style-name="P7"/>
      <text:p text:style-name="P8"/>
      <text:p text:style-name="P8"/>
      <text:p text:style-name="P8"/>
      <text:p text:style-name="P7"><text:soft-page-break/><text:span text:style-name="T25">Mathématiques : séance 1 du Module 21</text:span></text:p>
      <text:p text:style-name="P8"/>
      <table:table table:name="Tableau319" table:style-name="Tableau319">
        <table:table-column table:style-name="Tableau319.A"/>
        <table:table-row table:style-name="Tableau319.1">
          <table:table-cell table:style-name="Tableau319.A1" office:value-type="string">
            <text:h text:style-name="P27" text:outline-level="3">Activités ritualisées</text:h>
          </table:table-cell>
        </table:table-row>
        <table:table-row table:style-name="Tableau319.2">
          <table:table-cell table:style-name="Tableau319.A2" office:value-type="string">
            <text:p text:style-name="P23">Afficher un nombre entre 80 et 99 sous la forme barres de dix, unités et eux l’écrivent à l’ardoise en chiffres (3 fois)</text:p>
            <text:p text:style-name="P11"/>
          </table:table-cell>
        </table:table-row>
      </table:table>
      <text:p text:style-name="Standard"/>
      <table:table table:name="Tableau320" table:style-name="Tableau320">
        <table:table-column table:style-name="Tableau320.A"/>
        <table:table-row table:style-name="Tableau320.1">
          <table:table-cell table:style-name="Tableau320.A1" office:value-type="string">
            <text:h text:style-name="P27" text:outline-level="3">Calcul mental</text:h>
          </table:table-cell>
        </table:table-row>
        <table:table-row table:style-name="Tableau320.2">
          <table:table-cell table:style-name="Tableau320.A2" office:value-type="string">
            <text:p text:style-name="P23">Interroger tables de 1 à 3 (5 fois)</text:p>
          </table:table-cell>
        </table:table-row>
      </table:table>
      <text:p text:style-name="Standard"/>
      <table:table table:name="Tableau321" table:style-name="Tableau321">
        <table:table-column table:style-name="Tableau321.A"/>
        <table:table-row table:style-name="Tableau321.1">
          <table:table-cell table:style-name="Tableau321.A1" office:value-type="string">
            <text:h text:style-name="P27" text:outline-level="3">Apprentissage</text:h>
          </table:table-cell>
        </table:table-row>
        <table:table-row table:style-name="Tableau321.2">
          <table:table-cell table:style-name="Tableau321.A2" office:value-type="string">
            <text:p text:style-name="P23">2 activités : </text:p>
          </table:table-cell>
        </table:table-row>
        <table:table-row table:style-name="Tableau321.3">
          <table:table-cell table:style-name="Tableau321.A3" office:value-type="string">
            <text:p text:style-name="P12">Activité 1</text:p>
          </table:table-cell>
        </table:table-row>
        <table:table-row table:style-name="Tableau321.4">
          <table:table-cell table:style-name="Tableau321.A2" office:value-type="string">
            <text:p text:style-name="P10"><text:span text:style-name="T19">Donner la droite graduée. Vérifier que les élèves savent placer deux ou trois nombres qu’on donne or</text:span><text:span text:style-name="T19">alement. </text:span></text:p>
            <text:p text:style-name="P11">Leur demander de trouver la réponse des opérations à trous grâce à la droite graduée.</text:p>
            <text:p text:style-name="P11">Faire avec eux un exemple en collectif : afficher la droite graduée agrandie au tableau (ou sur l'ordinateur) et leur demander comment on peut aller de 25 à 30. On fait des bonds (les dessiner, les dénombrer). Expliciter comment on reconnait le complément à 10.</text:p>
            <text:p text:style-name="P11">Les laisser chercher les opérations écrites sur la feuille. </text:p>
          </table:table-cell>
        </table:table-row>
        <table:table-row table:style-name="Tableau321.3">
          <table:table-cell table:style-name="Tableau321.A3" office:value-type="string">
            <text:p text:style-name="P9">Activité 2</text:p>
          </table:table-cell>
        </table:table-row>
        <table:table-row table:style-name="Tableau321.6">
          <table:table-cell table:style-name="Tableau321.A2" office:value-type="string">
            <text:p text:style-name="P25">– Faire le problème 4 du mini-fichier <text:s/>problèmes 2.</text:p>
            <text:p text:style-name="P24">– Avancer dans le mini-fichier « Pyramide »<text:span text:style-name="T34"> </text:span><text:span text:style-name="T1">jusqu'à l'exercice 15 par exemple. Bien relire le « comment faire ? » Ne pas hésiter à mettre de petits objets à disposition (jetons, cubes, billes, cailloux, pâtes...) pour résoudre les pyramides.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26">Activités facultatives de l'après-midi : vous pouvez choisir avec votre enfant ce qu'il souhaite faire, en fonction du temps et de la motivation...</text:p>
      <text:p text:style-name="P20"/>
      <text:p text:style-name="Standard"/>
      <text:p text:style-name="P2"><text:span text:style-name="T30">Découverte du dernier album du CP « Au voleur ! » : épisode 1 L’hôtel des Cinq Terres</text:span> <text:s/><text:tab/></text:p>
      <text:p text:style-name="P5">– Nous allons découvrir une nouvelle histoire (un roman policier), qui s'intitule « Au voleur ! »</text:p>
      <text:p text:style-name="P5">– <text:s/><text:span text:style-name="T6">De quoi va pouvoir parler <text:s/>cette histoire ?</text:span></text:p>
      <text:p text:style-name="P1"><text:span text:style-name="T15">– écouter l’épisode 1 : </text:span><text:a xlink:type="simple" xlink:href="https://www.youtube.com/watch?v=NwEKO4GUpG8" text:style-name="Internet_20_link"><text:span text:style-name="T15">https://www.youtube.com/watch?v=NwEKO4GUpG8</text:span></text:a><text:span text:style-name="T15"> </text:span></text:p>
      <text:p text:style-name="P5">– expliquer les mots ou expressions difficiles.</text:p>
      <text:p text:style-name="P5">– Demander :<text:tab/><text:span text:style-name="T6"> Comment s’appellent les personnages de cette histoire ?</text:span><text:span text:style-name="T12"> Marion et l’oncle Hector</text:span></text:p>
      <text:p text:style-name="P5"><text:span text:style-name="T6"><text:tab/><text:tab/>Où vont-ils ensemble ? <text:s/></text:span><text:span text:style-name="T12"><text:s/></text:span><text:span text:style-name="T13">visiter le parc des Cinq Terres, en Italie</text:span></text:p>
      <text:p text:style-name="P5"><text:span text:style-name="T6"><text:tab/><text:tab/>Marion est-elle contente ? </text:span><text:span text:style-name="T12">Elle a sauté de joie, c’est à dire qu’elle est très contente.</text:span></text:p>
      <text:p text:style-name="P5"><text:span text:style-name="T6"><text:tab/><text:tab/>Qu’apprend Marion sur les tamaris ? </text:span><text:span text:style-name="T12">Ils ne poussent qu’en bord de mer.</text:span></text:p>
      <text:p text:style-name="P5"><text:span text:style-name="T6"><text:tab/><text:tab/>Que veulent-ils observer dans la montagne ? </text:span><text:span text:style-name="T12">Des plantes et des papillons</text:span></text:p>
      <text:p text:style-name="P5"><text:span text:style-name="T6"><text:tab/><text:tab/>Que se passe-t-il à leur arrivée à l’hôtel ? Q</text:span><text:span text:style-name="T12">uelqu’un a crié « Au voleur ! »</text:span></text:p>
      <text:p text:style-name="P7"/>
      <text:p text:style-name="P7"><text:soft-page-break/></text:p>
      <text:p text:style-name="P14">Découverte de l’album « Au voleur ! »</text:p>
      <text:p text:style-name="P7"/>
      <text:p text:style-name="P8">– Ouvrir le cahier-livre page 98 : <text:s/>observer la couverture de l’album. <text:span text:style-name="T6">Que voit-on ?</text:span> <text:span text:style-name="T6">Quel moment de l’épisode est illustré ?</text:span> L’arrivée de Marion et son oncle à la gare. L’oncle explique la présence des tamaris au bord de la mer.</text:p>
      <text:p text:style-name="P8">– Faire retrouver<text:span text:style-name="T9"> le titre (Au voleur), l’auteur (Claudine Aubrun) et l’illustrateur (Marie Flusin).</text:span></text:p>
      <text:p text:style-name="P8">– Lire le nom des portraits des personnages de l’histoire</text:p>
      <text:p text:style-name="P8">– Demander ce que l'élève pense de chaque personnage</text:p>
      <text:p text:style-name="P8">– Cahier-livre page 99 : <text:s/><text:span text:style-name="T6">Que vois-tu ? Où cette photo a-t-elle été prise ? Es-tu déjà allé dans un endroit comme celui-ci ?</text:span></text:p>
      <text:p text:style-name="P8">– Lire les étiquettes-mots et demander ce que chaque mot veut dire. Bonus = les faire utiliser dans des phrases oralement.</text:p>
      <text:p text:style-name="P8"><text:span text:style-name="T12">– Demander : </text:span><text:span text:style-name="T6">Tous les bords de mer se ressemblent-ils ?</text:span><text:span text:style-name="T12"> Rappeler que la plage est aussi un bord de mer. Parler d’autres éléments qui ne sont pas présents sur la photo : les calanques (de Marseille), les ports…</text:span></text:p>
      <text:p text:style-name="P17"/>
      <text:p text:style-name="P17"/>
      <text:p text:style-name="P17"/>
      <text:p text:style-name="P8"><text:span text:style-name="T26">EPS :</text:span><text:span text:style-name="T12"> nous allons faire une séance de sport dans la cour, encadrée par un éducateur sportif de la ville. Vous aussi à la maison vous pouvez réaliser la séance de sport proposée par les ETAPS de la ville d'Epernay !</text:span></text:p>
      <text:p text:style-name="P8"><text:span text:style-name="T12"/></text:p>
      <text:p text:style-name="P21"><text:span text:style-name="T24">Devoirs :</text:span><text:span text:style-name="T33"> </text:span><text:span text:style-name="T5">lecture 11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OpenSymbol" svg:font-family="OpenSymbol"/>
    <style:font-face style:name="Times New Roman1" svg:font-family="'Times New Roman'"/>
    <style:font-face style:name="TimesLTStd-Bold" svg:font-family="TimesLTStd-Bold, 'Times New Roman'"/>
    <style:font-face style:name="OfficinaSans-Book" svg:font-family="OfficinaSans-Book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next-style-name="Standard" style:default-outline-level="3" style:class="text">
      <style:paragraph-properties fo:margin-top="0.106cm" fo:margin-bottom="0cm" fo:orphans="0" fo:widows="0" fo:hyphenation-ladder-count="no-limit" fo:keep-with-next="always" style:text-autospace="none" style:vertical-align="middle"/>
      <style:text-properties fo:color="#000000" style:font-name="Times New Roman" fo:font-size="14pt" fo:language="fr" fo:country="FR" fo:font-weight="bold" style:letter-kerning="true" style:font-name-asian="TimesLTStd-Bold" style:font-size-asian="14pt" style:language-asian="zh" style:country-asian="CN" style:font-weight-asian="bold" style:font-name-complex="Times New Roman" style:font-size-complex="12.5pt" style:language-complex="hi" style:country-complex="IN" style:font-weight-complex="bold" fo:hyphenate="false" fo:hyphenation-remain-char-count="2" fo:hyphenation-push-char-count="2"/>
    </style:style>
    <style:style style:name="Header" style:family="paragraph" style:class="extra">
      <style:paragraph-properties fo:margin-top="0cm" fo:margin-bottom="0.6cm" fo:orphans="0" fo:widows="0">
        <style:tab-stops>
          <style:tab-stop style:position="8.502cm" style:type="right"/>
        </style:tab-stops>
      </style:paragraph-properties>
      <style:text-properties style:use-window-font-color="true" style:font-name="Times New Roman" fo:font-size="11.5pt" fo:language="fr" fo:country="FR" style:font-name-asian="Calibri" style:font-size-asian="11.5pt" style:font-name-complex="Times New Roman" style:font-size-complex="11.5pt" style:language-complex="ar" style:country-complex="SA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1.401cm" fo:margin-bottom="2cm" fo:margin-left="2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cm" fo:margin-left="0cm" fo:margin-right="0cm" fo:margin-bottom="1.501cm" style:dynamic-spacing="true"/>
      </style:header-style>
      <style:footer-style>
        <style:header-footer-properties fo:min-height="0cm" fo:margin-left="0cm" fo:margin-right="0cm" fo:margin-top="0cm"/>
      </style:footer-style>
    </style:page-layout>
    <style:page-layout style:name="Mpm3" style:page-usage="mirrored">
      <style:page-layout-properties fo:page-width="21.001cm" fo:page-height="29.7cm" style:num-format="1" style:print-orientation="portrait" fo:margin-top="1.401cm" fo:margin-bottom="2cm" fo:margin-left="2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cm" fo:margin-left="0cm" fo:margin-right="0cm" fo:margin-bottom="1.501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sion_20_149" style:display-name="Conversion 149" style:page-layout-name="Mpm2" style:next-style-name="Conversion_20_suivante_20_149">
      <style:header>
        <text:p text:style-name="Header"/>
      </style:header>
      <style:footer>
        <text:p text:style-name="Footer"/>
      </style:footer>
    </style:master-page>
    <style:master-page style:name="Conversion_20_suivante_20_149" style:display-name="Conversion suivante 149" style:page-layout-name="Mpm3">
      <style:header>
        <text:p text:style-name="Header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livier GUILLOCHAIN</meta:initial-creator>
    <meta:creation-date>2020-06-05T14:07:41.36</meta:creation-date>
    <meta:generator>OpenOffice.org/3.2$Win32 OpenOffice.org_project/320m18$Build-9502</meta:generator>
    <dc:date>2020-06-06T16:21:19.38</dc:date>
    <dc:creator>Olivier GUILLOCHAIN</dc:creator>
    <meta:editing-duration>PT03H29M08S</meta:editing-duration>
    <meta:editing-cycles>5</meta:editing-cycles>
    <meta:document-statistic meta:table-count="3" meta:image-count="0" meta:object-count="0" meta:page-count="3" meta:paragraph-count="60" meta:word-count="953" meta:character-count="5395"/>
  </office:meta>
</office:document-meta>
</file>