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hemeRg-Regular" svg:font-family="SchemeRg-Regular"/>
    <style:font-face style:name="inherit" svg:font-family="inherit"/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officeooo:rsid="0011e8d2" officeooo:paragraph-rsid="001eb036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officeooo:rsid="00189c02" officeooo:paragraph-rsid="0007aa54" style:font-size-asian="12pt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officeooo:rsid="00237b3c" officeooo:paragraph-rsid="00237b3c" fo:background-color="transparent" style:font-name-asian="SchemeRg-Regular" style:font-size-asian="12pt" style:font-name-complex="SchemeRg-Regular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officeooo:rsid="00118592" officeooo:paragraph-rsid="00574867" style:font-name-asian="OfficinaSans-Book" style:font-size-asian="12pt" style:font-weight-asian="normal" style:font-name-complex="OfficinaSans-Book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Liberation Serif" fo:font-size="12pt" officeooo:rsid="0035581c" officeooo:paragraph-rsid="00656058" style:font-size-asian="12pt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Liberation Serif" fo:font-size="12pt" officeooo:rsid="0035581c" officeooo:paragraph-rsid="0068264b" style:font-size-asian="12pt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Liberation Serif" fo:font-size="12pt" officeooo:rsid="0068264b" officeooo:paragraph-rsid="0068264b" style:font-size-asian="12pt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Liberation Serif" fo:font-size="12pt" fo:font-style="italic" officeooo:rsid="0035581c" officeooo:paragraph-rsid="00656058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effac" fo:background-color="transparent" style:font-name-asian="SchemeRg-Regular" style:font-size-asian="12pt" style:font-name-complex="SchemeRg-Regular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3e231" officeooo:paragraph-rsid="002f3d92" fo:background-color="transparent" style:font-name-asian="SchemeRg-Regular" style:font-size-asian="12pt" style:font-name-complex="SchemeRg-Regular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7232a1" officeooo:paragraph-rsid="00237b3c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2e5df2" officeooo:paragraph-rsid="002e5df2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officeooo:paragraph-rsid="00237b3c"/>
    </style:style>
    <style:style style:name="P15" style:family="paragraph" style:parent-style-name="Standard">
      <style:paragraph-properties fo:text-align="start" style:justify-single-word="false" style:snap-to-layout-grid="false"/>
      <style:text-properties officeooo:paragraph-rsid="006322db"/>
    </style:style>
    <style:style style:name="P16" style:family="paragraph" style:parent-style-name="Standard">
      <style:paragraph-properties fo:text-align="start" style:justify-single-word="false" style:snap-to-layout-grid="false"/>
      <style:text-properties officeooo:paragraph-rsid="000d35d9"/>
    </style:style>
    <style:style style:name="P17" style:family="paragraph" style:parent-style-name="Text_20_body">
      <style:paragraph-properties fo:text-align="start" style:justify-single-word="false"/>
      <style:text-properties style:font-name="Times New Roman" officeooo:paragraph-rsid="0007aa54"/>
    </style:style>
    <style:style style:name="P18" style:family="paragraph" style:parent-style-name="Table_20_Contents">
      <style:text-properties style:font-name="Times New Roman" fo:font-size="11pt" officeooo:paragraph-rsid="0007aa54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paragraph-rsid="004c4f7d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15404d" officeooo:paragraph-rsid="00628684" style:font-size-asian="11pt" style:font-size-complex="11pt"/>
    </style:style>
    <style:style style:name="P21" style:family="paragraph" style:parent-style-name="Table_20_Contents">
      <style:text-properties style:font-name="Times New Roman" fo:font-size="12pt" officeooo:paragraph-rsid="0007aa54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paragraph-rsid="0045f5c1" style:font-size-asian="12pt" style:font-size-complex="12pt"/>
    </style:style>
    <style:style style:name="P23" style:family="paragraph" style:parent-style-name="Table_20_Contents">
      <style:text-properties style:font-name="Times New Roman" fo:font-size="12pt" fo:font-weight="bold" officeooo:rsid="00464f18" officeooo:paragraph-rsid="0007aa54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officeooo:paragraph-rsid="0030f1ae"/>
    </style:style>
    <style:style style:name="P25" style:family="paragraph" style:parent-style-name="Table_20_Contents">
      <style:text-properties officeooo:paragraph-rsid="005aa0e8"/>
    </style:style>
    <style:style style:name="P26" style:family="paragraph" style:parent-style-name="Table_20_Contents">
      <style:text-properties officeooo:paragraph-rsid="005dbaa5"/>
    </style:style>
    <style:style style:name="P27" style:family="paragraph" style:parent-style-name="Table_20_Contents">
      <style:text-properties fo:font-variant="normal" fo:text-transform="none" fo:color="#008b9b" style:font-name="inherit" fo:font-size="12pt" fo:letter-spacing="normal" fo:font-style="normal" style:text-underline-style="solid" style:text-underline-width="auto" style:text-underline-color="font-color" fo:font-weight="normal" officeooo:rsid="00237b3c" officeooo:paragraph-rsid="0007aa54" fo:background-color="transparent" style:font-name-asian="SchemeRg-Regular" style:font-size-asian="12pt" style:font-weight-asian="bold" style:font-name-complex="SchemeRg-Regular" style:font-size-complex="12pt" style:font-weight-complex="bold" loext:padding="0cm" loext:border="none"/>
    </style:style>
    <style:style style:name="P28" style:family="paragraph" style:parent-style-name="Table_20_Contents">
      <style:paragraph-properties fo:margin-top="0cm" fo:margin-bottom="0.499cm" loext:contextual-spacing="false" fo:text-align="start" style:justify-single-word="false" style:snap-to-layout-grid="false"/>
      <style:text-properties officeooo:paragraph-rsid="006367a4"/>
    </style:style>
    <style:style style:name="P29" style:family="paragraph" style:parent-style-name="Table_20_Contents" style:master-page-name="">
      <loext:graphic-properties draw:fill="none"/>
      <style:paragraph-properties fo:margin-left="0cm" fo:margin-right="-0.801cm" fo:margin-top="0cm" fo:margin-bottom="0.499cm" loext:contextual-spacing="false" fo:text-align="start" style:justify-single-word="false" fo:text-indent="0cm" style:auto-text-indent="false" style:page-number="auto" fo:background-color="transparent" text:number-lines="false" text:line-number="0" style:snap-to-layout-grid="false"/>
      <style:text-properties officeooo:paragraph-rsid="006367a4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style:text-underline-style="none" fo:font-weight="normal" officeooo:rsid="03aede24" officeooo:paragraph-rsid="005aa0e8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officeooo:rsid="00237b3c" officeooo:paragraph-rsid="006322db" fo:background-color="transparent" style:font-name-asian="SchemeRg-Regular" style:font-size-asian="12pt" style:font-name-complex="SchemeRg-Regular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officeooo:rsid="007a0b52" officeooo:paragraph-rsid="00656058" fo:background-color="transparent" style:font-name-asian="SchemeRg-Regular" style:font-size-asian="12pt" style:font-name-complex="Arial2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officeooo:rsid="007a0b52" officeooo:paragraph-rsid="0068264b" fo:background-color="transparent" style:font-name-asian="SchemeRg-Regular" style:font-size-asian="12pt" style:font-name-complex="Arial2" style:font-size-complex="12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562a33" officeooo:paragraph-rsid="000d35d9" fo:background-color="transparent" style:font-name-asian="SchemeRg-Regular" style:font-size-asian="12pt" style:font-name-complex="Arial2" style:font-size-complex="12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562a33" officeooo:paragraph-rsid="00562a33" fo:background-color="transparent" style:font-name-asian="SchemeRg-Regular" style:font-size-asian="12pt" style:font-name-complex="Arial2" style:font-size-complex="12pt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style:text-underline-style="none" fo:font-weight="normal" officeooo:rsid="03aede24" officeooo:paragraph-rsid="005aa0e8" style:font-size-asian="10.5pt" style:font-weight-asian="normal" style:font-size-complex="12pt" style:font-weight-complex="normal"/>
    </style:style>
    <style:style style:name="P37" style:family="paragraph" style:parent-style-name="Standard" style:list-style-name="L1" style:master-page-name="">
      <loext:graphic-properties draw:fill="none"/>
      <style:paragraph-properties fo:margin-left="1.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style:text-underline-style="none" fo:font-weight="normal" officeooo:rsid="03aede24" officeooo:paragraph-rsid="005aa0e8" style:font-size-asian="10.5pt" style:font-weight-asian="normal" style:font-size-complex="12pt" style:font-weight-complex="normal"/>
    </style:style>
    <style:style style:name="P38" style:family="paragraph" style:parent-style-name="Table_20_Contents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6e7da3" officeooo:paragraph-rsid="005aa0e8" style:font-name-asian="OfficinaSans-Book" style:font-size-asian="12pt" style:font-weight-asian="normal" style:font-name-complex="OfficinaSans-Book" style:font-size-complex="12pt" style:font-weight-complex="normal"/>
    </style:style>
    <style:style style:name="P39" style:family="paragraph" style:parent-style-name="Table_20_Contents">
      <style:text-properties style:font-name="Times New Roman" fo:font-size="12pt" officeooo:paragraph-rsid="005dbaa5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rsid="005dbaa5" officeooo:paragraph-rsid="005dbaa5" style:font-size-asian="12pt" style:font-size-complex="12pt"/>
    </style:style>
    <style:style style:name="P41" style:family="paragraph" style:parent-style-name="Table_20_Contents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/>
      <style:text-properties style:font-name="Times New Roman" fo:font-size="12pt" officeooo:paragraph-rsid="005dbaa5" style:font-size-asian="12pt" style:font-size-complex="12pt"/>
    </style:style>
    <style:style style:name="T1" style:family="text">
      <style:text-properties fo:font-size="14pt" fo:font-weight="normal" officeooo:rsid="0036defa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6defa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eedd" style:font-weight-asian="bold" style:font-weight-complex="bold"/>
    </style:style>
    <style:style style:name="T6" style:family="text">
      <style:text-properties fo:font-weight="bold" officeooo:rsid="002f8317" style:font-weight-asian="bold" style:font-weight-complex="bold"/>
    </style:style>
    <style:style style:name="T7" style:family="text">
      <style:text-properties fo:font-weight="bold" officeooo:rsid="006322db" style:font-weight-asian="bold" style:font-weight-complex="bold"/>
    </style:style>
    <style:style style:name="T8" style:family="text">
      <style:text-properties fo:background-color="transparent" loext:char-shading-value="0" style:font-name-asian="SchemeRg-Regular" style:font-name-complex="SchemeRg-Regular"/>
    </style:style>
    <style:style style:name="T9" style:family="text">
      <style:text-properties officeooo:rsid="0018d5fc" fo:background-color="transparent" loext:char-shading-value="0" style:font-name-asian="SchemeRg-Regular" style:font-name-complex="SchemeRg-Regular"/>
    </style:style>
    <style:style style:name="T10" style:family="text">
      <style:text-properties officeooo:rsid="006322db" fo:background-color="transparent" loext:char-shading-value="0" style:font-name-asian="SchemeRg-Regular" style:font-name-complex="SchemeRg-Regular"/>
    </style:style>
    <style:style style:name="T11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3" style:family="text">
      <style:text-properties fo:color="#000000" style:font-name="Times New Roman" fo:font-size="12pt" officeooo:rsid="0009bc93" fo:background-color="transparent" loext:char-shading-value="0" style:font-size-asian="12pt" style:font-size-complex="12pt"/>
    </style:style>
    <style:style style:name="T14" style:family="text">
      <style:text-properties fo:color="#000000" style:font-name="Times New Roman" fo:font-size="12pt" officeooo:rsid="006322db" fo:background-color="transparent" loext:char-shading-value="0" style:font-size-asian="12pt" style:font-size-complex="12pt"/>
    </style:style>
    <style:style style:name="T15" style:family="text">
      <style:text-properties fo:color="#000000" style:font-name="Times New Roman" fo:font-size="12pt" officeooo:rsid="00237b3c" fo:background-color="transparent" loext:char-shading-value="0" style:font-name-asian="SchemeRg-Regular" style:font-size-asian="12pt" style:font-name-complex="SchemeRg-Regular" style:font-size-complex="12pt"/>
    </style:style>
    <style:style style:name="T16" style:family="text">
      <style:text-properties fo:color="#000000" style:font-name="Times New Roman" fo:font-size="12pt" officeooo:rsid="006322db" fo:background-color="transparent" loext:char-shading-value="0" style:font-name-asian="SchemeRg-Regular" style:font-size-asian="12pt" style:font-name-complex="SchemeRg-Regular" style:font-size-complex="12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5dbaa5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ca67b" fo:background-color="transparent" loext:char-shading-value="0" style:font-name-asian="SchemeRg-Regular" style:font-size-asian="12pt" style:font-weight-asian="bold" style:font-name-complex="SchemeRg-Regular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5dbaa5" style:font-size-asian="12pt" style:font-size-complex="12pt"/>
    </style:style>
    <style:style style:name="T23" style:family="text">
      <style:text-properties style:font-name="Times New Roman" fo:font-size="12pt" officeooo:rsid="001ca67b" fo:background-color="transparent" loext:char-shading-value="0" style:font-name-asian="SchemeRg-Regular" style:font-size-asian="12pt" style:font-name-complex="SchemeRg-Regular" style:font-size-complex="12pt"/>
    </style:style>
    <style:style style:name="T24" style:family="text">
      <style:text-properties style:font-name="Times New Roman" fo:font-size="12pt" officeooo:rsid="001ca67b" fo:background-color="transparent" loext:char-shading-value="0" style:font-name-asian="SchemeRg-Regular" style:font-size-asian="12pt" style:font-name-complex="Arial2" style:font-size-complex="12pt"/>
    </style:style>
    <style:style style:name="T25" style:family="text">
      <style:text-properties style:font-name="Times New Roman" fo:background-color="transparent" loext:char-shading-value="0" style:font-name-asian="SchemeRg-Regular" style:font-name-complex="Arial2"/>
    </style:style>
    <style:style style:name="T26" style:family="text">
      <style:text-properties style:font-name="Times New Roman" officeooo:rsid="007a0b52" fo:background-color="transparent" loext:char-shading-value="0" style:font-name-asian="SchemeRg-Regular" style:font-name-complex="Arial2"/>
    </style:style>
    <style:style style:name="T27" style:family="text">
      <style:text-properties style:font-name="Times New Roman" officeooo:rsid="00656058" fo:background-color="transparent" loext:char-shading-value="0" style:font-name-asian="SchemeRg-Regular" style:font-name-complex="Arial2"/>
    </style:style>
    <style:style style:name="T28" style:family="text">
      <style:text-properties style:font-name="Times New Roman" officeooo:rsid="0068264b" fo:background-color="transparent" loext:char-shading-value="0" style:font-name-asian="SchemeRg-Regular" style:font-name-complex="Arial2"/>
    </style:style>
    <style:style style:name="T29" style:family="text">
      <style:text-properties style:font-name="Times New Roman" fo:font-weight="bold" officeooo:rsid="007a0b52" fo:background-color="transparent" loext:char-shading-value="0" style:font-name-asian="SchemeRg-Regular" style:font-weight-asian="bold" style:font-name-complex="Arial2" style:font-weight-complex="bold"/>
    </style:style>
    <style:style style:name="T30" style:family="text">
      <style:text-properties style:font-name="Times New Roman" fo:font-style="italic" officeooo:rsid="00656058" fo:background-color="transparent" loext:char-shading-value="0" style:font-name-asian="SchemeRg-Regular" style:font-style-asian="italic" style:font-name-complex="Arial2" style:font-style-complex="italic"/>
    </style:style>
    <style:style style:name="T31" style:family="text">
      <style:text-properties style:font-name="Times New Roman" fo:font-style="italic" officeooo:rsid="007a0b52" fo:background-color="transparent" loext:char-shading-value="0" style:font-name-asian="SchemeRg-Regular" style:font-style-asian="italic" style:font-name-complex="Arial2" style:font-style-complex="italic"/>
    </style:style>
    <style:style style:name="T32" style:family="text">
      <style:text-properties style:font-name="SeyesBDL" fo:font-size="14pt" officeooo:rsid="0022bf15" style:font-size-asian="14pt" style:font-size-complex="14pt"/>
    </style:style>
    <style:style style:name="T33" style:family="text">
      <style:text-properties style:font-name="SeyesBDL" fo:font-size="14pt" officeooo:rsid="005c1e03" style:font-size-asian="14pt" style:font-size-complex="14pt"/>
    </style:style>
    <style:style style:name="T34" style:family="text">
      <style:text-properties officeooo:rsid="0072517c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fo:font-weight="normal" officeooo:rsid="006e7da3" style:font-name-asian="OfficinaSans-Book" style:font-size-asian="12pt" style:font-weight-asian="normal" style:font-name-complex="OfficinaSans-Book" style:font-size-complex="12pt" style:font-weight-complex="normal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fo:font-weight="normal" officeooo:rsid="005c1e03" style:font-name-asian="OfficinaSans-Book" style:font-size-asian="12pt" style:font-weight-asian="normal" style:font-name-complex="OfficinaSans-Book" style:font-size-complex="12pt" style:font-weight-complex="normal"/>
    </style:style>
    <style:style style:name="T37" style:family="text">
      <style:text-properties officeooo:rsid="002f8317"/>
    </style:style>
    <style:style style:name="T38" style:family="text">
      <style:text-properties officeooo:rsid="0410eb15"/>
    </style:style>
    <style:style style:name="T39" style:family="text">
      <style:text-properties style:font-name="Liberation Serif" fo:font-size="12pt" style:text-underline-style="none" fo:font-weight="normal" officeooo:rsid="0410eb15" style:font-size-asian="10.5pt" style:font-weight-asian="normal" style:font-size-complex="12pt" style:font-weight-complex="normal"/>
    </style:style>
    <style:style style:name="T40" style:family="text">
      <style:text-properties style:font-name="Liberation Serif" fo:font-size="12pt" style:text-underline-style="none" fo:font-weight="normal" officeooo:rsid="03aede24" style:font-size-asian="10.5pt" style:font-weight-asian="normal" style:font-size-complex="12pt" style:font-weight-complex="normal"/>
    </style:style>
    <style:style style:name="T41" style:family="text">
      <style:text-properties style:font-name="Liberation Serif" fo:font-size="12pt" style:text-underline-style="none" fo:font-weight="normal" officeooo:rsid="005aa0e8" style:font-size-asian="10.5pt" style:font-weight-asian="normal" style:font-size-complex="12pt" style:font-weight-complex="normal"/>
    </style:style>
    <style:style style:name="T42" style:family="text">
      <style:text-properties style:font-name="Liberation Serif" fo:font-size="12pt" style:text-underline-style="none" fo:font-weight="bold" officeooo:rsid="005aa0e8" style:font-size-asian="10.5pt" style:font-weight-asian="bold" style:font-size-complex="12pt" style:font-weight-complex="bold"/>
    </style:style>
    <style:style style:name="T43" style:family="text">
      <style:text-properties style:font-name="Liberation Serif" fo:font-size="12pt" style:text-underline-style="none" officeooo:rsid="005aa0e8" style:font-size-asian="10.5pt" style:font-size-complex="12pt"/>
    </style:style>
    <style:style style:name="T44" style:family="text">
      <style:text-properties officeooo:rsid="005aa0e8"/>
    </style:style>
    <style:style style:name="T45" style:family="text">
      <style:text-properties officeooo:rsid="00628684"/>
    </style:style>
    <style:style style:name="T46" style:family="text">
      <style:text-properties officeooo:rsid="006367a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rdi <text:span text:style-name="T45">12 mai</text:span></text:p>
      <text:p text:style-name="P17"><text:span text:style-name="T3">les</text:span><text:span text:style-name="T1"> </text:span><text:span text:style-name="T3">responsabilités</text:span><text:span text:style-name="T1"> </text:span></text:p>
      <text:p text:style-name="P18"><text:span text:style-name="T2">Le son : g et les lettres : g gu (séance 3) <text:s/></text:span><text:s/></text:p>
      <text:p text:style-name="P25"><text:span text:style-name="T35">– </text:span><text:span text:style-name="T39">à l’oral rechercher des mots où l’on entend « g » + rappel</text:span><text:span text:style-name="T41"> </text:span><text:span text:style-name="T40">des lettres qui suivent les </text:span><text:span text:style-name="T41">lettres</text:span><text:span text:style-name="T40"> g et gu pour faire le son /g/, </text:span><text:span text:style-name="T41">c’est à dire <text:s/></text:span><text:span text:style-name="T42">a, o, u, r, l</text:span><text:span text:style-name="T41"> avec le </text:span><text:span text:style-name="T42">g</text:span><text:span text:style-name="T41"> <text:s text:c="4"/>et <text:s/></text:span><text:span text:style-name="T42"><text:s/>e </text:span><text:span text:style-name="T41">et</text:span><text:span text:style-name="T42"> i</text:span><text:span text:style-name="T41"> avec </text:span><text:span text:style-name="T42">gu</text:span></text:p>
      <text:p text:style-name="P30"><text:span text:style-name="T43">– </text:span><text:span text:style-name="T44">montrer des mots du cadre bleu, votre enfant doit les lire</text:span></text:p>
      <text:list xml:id="list1706839954" text:style-name="L1">
        <text:list-header>
          <text:p text:style-name="P36">– Cahier-livre p. 75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Ex 5 Mots à nommer : <text:span text:style-name="T4">une figure, un tigre, un ongle, une figue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37"><text:span text:style-name="T38">E</text:span>x 6 <text:s/>Mots à trouver : <text:span text:style-name="T4">guitare, légume, gourmande</text:span>. <text:span text:style-name="T44">(s’il ne trouve pas, donnez la première syllabe et faites rayer les lettres utilisées)</text:span></text:p>
                    </text:list-item>
                  </text:list>
                </text:list-item>
              </text:list>
            </text:list-item>
          </text:list>
        </text:list-header>
      </text:list>
      <text:p text:style-name="P38"><text:tab/>Ex 7 Faire lire chaque phrase avant d’écrire sa réponse</text:p>
      <text:p text:style-name="P25"><text:span text:style-name="T35"><text:tab/>Ex 8 Dicter : </text:span><text:span text:style-name="T36">ga, gou, gue, gui, </text:span><text:span text:style-name="T35">une figure, une vague </text:span></text:p>
      <text:p text:style-name="P5"><text:s/></text:p>
      <text:p text:style-name="P19"/>
      <text:p text:style-name="P24"><text:span text:style-name="T18">Écriture </text:span><text:span text:style-name="T21">: </text:span><text:span text:style-name="T17"><text:s/></text:span><text:s/><text:span text:style-name="T32"><text:s/></text:span><text:span text:style-name="T33">g</text:span><text:span text:style-name="T32"> <text:s text:c="26"/></text:span><text:span text:style-name="T33">gu</text:span><text:span text:style-name="T32"> <text:s text:c="23"/></text:span><text:span text:style-name="T33">gl</text:span><text:span text:style-name="T32"> <text:s text:c="26"/></text:span><text:span text:style-name="T33">gr</text:span><text:span text:style-name="T32"> <text:s text:c="22"/></text:span></text:p>
      <text:p text:style-name="P21"/>
      <text:p text:style-name="P26"><text:span text:style-name="T18"><text:s/>L’attaque des guêpes géantes (séance 2) </text:span><text:s/></text:p>
      <text:p text:style-name="P26"><text:span text:style-name="T21">– Relire </text:span><text:span text:style-name="T22">une partie du</text:span><text:span text:style-name="T21"> texte de la page 76 en mimant les scènes avec </text:span><text:span text:style-name="T22">votre enfant</text:span><text:span text:style-name="T21">. </text:span></text:p>
      <text:p text:style-name="P39">– Cahier-livre p. 77 </text:p>
      <text:p text:style-name="P41"><text:tab/>Ex 4 Faire lire la phrase silencieusement. Attention aux marques du pluriel qui ne s’entendent pas. </text:p>
      <text:p text:style-name="P40">Une fois les mots séparés, avant de l’écrire, faire relire la phrase</text:p>
      <text:p text:style-name="P26"><text:span text:style-name="T21"><text:tab/>Ex 5 </text:span><text:span text:style-name="T22">faire lire</text:span><text:span text:style-name="T21"> les </text:span><text:span text:style-name="T22">2</text:span><text:span text:style-name="T21"> phrases. Observer les illustrations. <text:s/></text:span><text:span text:style-name="T22">F</text:span><text:span text:style-name="T21">aire repérer le nom </text:span><text:span text:style-name="T19">attaque</text:span><text:span text:style-name="T22"> </text:span><text:span text:style-name="T21">puis le verbe </text:span><text:span text:style-name="T19">attaque</text:span><text:span text:style-name="T21">. </text:span></text:p>
      <text:p text:style-name="P26"><text:span text:style-name="T22">(Activité supplémentaire pour ceux qui le souhaitent : Dites à votre enfant des phrases à l’oral avec le nom </text:span><text:span text:style-name="T19">attaque</text:span><text:span text:style-name="T22"> ou avec le verbe </text:span><text:span text:style-name="T19">attaque.</text:span><text:span text:style-name="T21"> </text:span><text:span text:style-name="T22">Il</text:span><text:span text:style-name="T21"> doit </text:span><text:span text:style-name="T22">vous dire</text:span><text:span text:style-name="T21"> s’il s’agit du </text:span><text:span text:style-name="T18">verbe</text:span><text:span text:style-name="T21"> ou du </text:span><text:span text:style-name="T18">nom</text:span><text:span text:style-name="T21">.</text:span><text:span text:style-name="T22">)</text:span></text:p>
      <text:p text:style-name="P26"><text:span text:style-name="T22"><text:tab/>E</text:span><text:span text:style-name="T21">x 6 </text:span></text:p>
      <text:p text:style-name="P22"><text:tab/></text:p>
      <text:p text:style-name="P21"><text:span text:style-name="T6">Expression écrite</text:span><text:span text:style-name="T37"> : invente une phrase avec </text:span><text:span text:style-name="T5"><text:s/></text:span><text:span text:style-name="T7">Kimamila</text:span></text:p>
      <text:p text:style-name="P27"/>
      <text:p text:style-name="P23"/>
      <text:p text:style-name="P14"><text:span text:style-name="T11">Mathématiques</text:span><text:span text:style-name="T12"> <text:s/>la fiche </text:span><text:span text:style-name="T14">96</text:span><text:span text:style-name="T13"> Les nombres de 60 à 79 (2) </text:span></text:p>
      <text:p text:style-name="P2"/>
      <text:p text:style-name="P11">Activités préparatoires </text:p>
      <text:p text:style-name="P29">1. <text:span text:style-name="T46">Dites le nombre 65, votre enfant le dessine sur l’ardoise en dizaines et en unités</text:span>. <text:span text:style-name="T46">(si vous avez des cartes dizaines et unités, vous pouvez les utiliser pour gagner du temps) <text:s/>Recommencez avec 72, 63, 79</text:span></text:p>
      <text:p text:style-name="P28">2 <text:s text:c="2"/><text:span text:style-name="T46">(c’est l’inverse) Vous dessinez (ou montrezles cartes dizaines et unités) sous forme de dizaines et d’unités le nombre 74, votre enfant doit écrire le nombre qui correspond</text:span>. <text:s text:c="3"/><text:span text:style-name="T46">Recommencez avec 78, 69</text:span></text:p>
      <text:p text:style-name="P3"><text:span text:style-name="T9">Puis </text:span><text:span text:style-name="T8">Travail sur l</text:span><text:span text:style-name="T9">a</text:span><text:span text:style-name="T8"> fich</text:span><text:span text:style-name="T9">e </text:span><text:span text:style-name="T10">96</text:span></text:p>
      <text:p text:style-name="P15"><text:span text:style-name="T15">Calcul mental : </text:span><text:span text:style-name="T16">Ecrire sur l’ardoise</text:span><text:span text:style-name="T15"> : 10 + 6 <text:s text:c="13"/>10 + 10 + 4 <text:s text:c="8"/>10 + 10 + 10 + 10 + 9 <text:s text:c="4"/></text:span></text:p>
      <text:p text:style-name="P31"><text:s text:c="3"/>10 + 10 + 10 + 7 <text:s text:c="11"/>10 + 10 + 10 + 10 + 10 + 8 <text:s text:c="13"/>10 + 10 + 10 + 10. </text:p>
      <text:p text:style-name="P15"><text:span text:style-name="T16">Il</text:span><text:span text:style-name="T15"> écrit le nombre correspondant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hemeRg-Regular" svg:font-family="SchemeRg-Regular"/>
    <style:font-face style:name="inherit" svg:font-family="inherit"/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10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>
      <style:footer>
        <text:p text:style-name="MP1"/>
      </style:footer>
    </style:master-page>
    <style:master-page style:name="Converted7" style:page-layout-name="Mpm3">
      <style:footer>
        <text:p text:style-name="MP1"/>
      </style:footer>
    </style:master-page>
    <style:master-page style:name="Converted8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56:13.159000000</meta:creation-date>
    <dc:date>2020-05-10T10:07:27.457000000</dc:date>
    <meta:editing-duration>PT8H7M6S</meta:editing-duration>
    <meta:editing-cycles>77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30" meta:word-count="400" meta:character-count="2210" meta:non-whitespace-character-count="1637"/>
  </office:meta>
</office:document-meta>
</file>