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SchemeRg-Regular" svg:font-family="SchemeRg-Regular"/>
    <style:font-face style:name="inherit" svg:font-family="inherit"/>
    <style:font-face style:name="Arial1" svg:font-family="Arial" style:font-family-generic="swiss"/>
    <style:font-face style:name="OfficinaSans-BoldItalic" svg:font-family="OfficinaSans-BoldItalic" style:font-family-generic="swiss"/>
    <style:font-face style:name="OfficinaSans-Book" svg:font-family="OfficinaSans-Book" style:font-family-generic="swiss"/>
    <style:font-face style:name="SeyesBDL" svg:font-family="SeyesBDL" style:font-pitch="variable"/>
    <style:font-face style:name="Liberation Serif" svg:font-family="'Liberation Serif'" style:font-family-generic="roman" style:font-pitch="variable"/>
    <style:font-face style:name="Tekton Pro" svg:font-family="'Tekton Pro'"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color="#f79646" style:font-name="Tekton Pro"/>
    </style:style>
    <style:style style:name="P2" style:family="paragraph" style:parent-style-name="Standard">
      <style:paragraph-properties fo:text-align="start" style:justify-single-word="false" style:snap-to-layout-grid="false"/>
      <style:text-properties fo:color="#000000" style:font-name="Times New Roman" fo:font-size="12pt" fo:font-weight="normal" officeooo:rsid="0011e8d2" officeooo:paragraph-rsid="001eb036" fo:background-color="transparent" style:font-size-asian="12pt" style:font-weight-asian="normal" style:font-size-complex="12pt" style:font-weight-complex="normal"/>
    </style:style>
    <style:style style:name="P3" style:family="paragraph" style:parent-style-name="Standard">
      <style:paragraph-properties fo:text-align="start" style:justify-single-word="false" style:snap-to-layout-grid="false"/>
      <style:text-properties fo:color="#000000" style:font-name="Times New Roman" fo:font-size="12pt" officeooo:rsid="00189c02" officeooo:paragraph-rsid="0007aa54" style:font-size-asian="12pt" style:font-size-complex="12pt"/>
    </style:style>
    <style:style style:name="P4" style:family="paragraph" style:parent-style-name="Standard">
      <style:paragraph-properties fo:text-align="start" style:justify-single-word="false" style:snap-to-layout-grid="false"/>
      <style:text-properties fo:color="#000000" style:font-name="Times New Roman" fo:font-size="12pt" officeooo:rsid="00237b3c" officeooo:paragraph-rsid="00237b3c" fo:background-color="transparent" style:font-name-asian="SchemeRg-Regular" style:font-size-asian="12pt" style:font-name-complex="SchemeRg-Regular" style:font-size-complex="12pt"/>
    </style:style>
    <style:style style:name="P5" style:family="paragraph" style:parent-style-name="Standard">
      <style:paragraph-properties fo:text-align="start" style:justify-single-word="false"/>
      <style:text-properties fo:color="#000000" style:font-name="Liberation Serif" fo:font-size="12pt" fo:font-weight="normal" officeooo:rsid="00118592" officeooo:paragraph-rsid="00574867" style:font-name-asian="OfficinaSans-Book" style:font-size-asian="12pt" style:font-weight-asian="normal" style:font-name-complex="OfficinaSans-Book" style:font-size-complex="12pt" style:font-weight-complex="normal"/>
    </style:style>
    <style:style style:name="P6" style:family="paragraph" style:parent-style-name="Standard">
      <style:paragraph-properties fo:text-align="start" style:justify-single-word="false" style:snap-to-layout-grid="false"/>
      <style:text-properties style:font-name="Times New Roman" fo:font-size="12pt" officeooo:paragraph-rsid="000effac" fo:background-color="transparent" style:font-name-asian="SchemeRg-Regular" style:font-size-asian="12pt" style:font-name-complex="SchemeRg-Regular" style:font-size-complex="12pt"/>
    </style:style>
    <style:style style:name="P7" style:family="paragraph" style:parent-style-name="Standard">
      <style:paragraph-properties fo:text-align="start" style:justify-single-word="false" style:snap-to-layout-grid="false"/>
      <style:text-properties style:font-name="Times New Roman" fo:font-size="12pt" officeooo:rsid="0023e231" officeooo:paragraph-rsid="002f3d92" fo:background-color="transparent" style:font-name-asian="SchemeRg-Regular" style:font-size-asian="12pt" style:font-name-complex="SchemeRg-Regular" style:font-size-complex="12pt"/>
    </style:style>
    <style:style style:name="P8" style:family="paragraph" style:parent-style-name="Standard">
      <style:paragraph-properties fo:text-align="start" style:justify-single-word="false" style:snap-to-layout-grid="false"/>
      <style:text-properties fo:color="#ce181e" style:font-name="Times New Roman" fo:font-size="14pt" fo:font-style="normal" fo:font-weight="bold" officeooo:rsid="007232a1" officeooo:paragraph-rsid="00237b3c" fo:background-color="transparent" style:font-name-asian="OfficinaSans-BoldItalic" style:font-size-asian="14pt" style:font-style-asian="normal" style:font-weight-asian="bold" style:font-name-complex="OfficinaSans-BoldItalic" style:font-size-complex="14pt" style:font-style-complex="normal" style:font-weight-complex="bold"/>
    </style:style>
    <style:style style:name="P9" style:family="paragraph" style:parent-style-name="Standard">
      <style:paragraph-properties fo:text-align="start" style:justify-single-word="false" style:snap-to-layout-grid="false"/>
      <style:text-properties fo:color="#ce181e" style:font-name="Times New Roman" fo:font-size="14pt" fo:font-style="normal" fo:font-weight="bold" officeooo:rsid="002e5df2" officeooo:paragraph-rsid="002e5df2" fo:background-color="transparent" style:font-name-asian="OfficinaSans-BoldItalic" style:font-size-asian="14pt" style:font-style-asian="normal" style:font-weight-asian="bold" style:font-name-complex="OfficinaSans-BoldItalic" style:font-size-complex="14pt" style:font-style-complex="normal" style:font-weight-complex="bold"/>
    </style:style>
    <style:style style:name="P10" style:family="paragraph" style:parent-style-name="Text_20_body">
      <style:paragraph-properties fo:text-align="start" style:justify-single-word="false"/>
      <style:text-properties style:font-name="Times New Roman" officeooo:paragraph-rsid="0007aa54"/>
    </style:style>
    <style:style style:name="P11" style:family="paragraph" style:parent-style-name="Table_20_Contents">
      <style:text-properties style:font-name="Times New Roman" fo:font-size="11pt" officeooo:paragraph-rsid="0007aa54" style:font-size-asian="11pt" style:font-size-complex="11pt"/>
    </style:style>
    <style:style style:name="P12" style:family="paragraph" style:parent-style-name="Table_20_Contents">
      <style:text-properties style:font-name="Times New Roman" fo:font-size="11pt" officeooo:paragraph-rsid="004c4f7d" style:font-size-asian="11pt" style:font-size-complex="11pt"/>
    </style:style>
    <style:style style:name="P13" style:family="paragraph" style:parent-style-name="Table_20_Contents">
      <style:text-properties style:font-name="Times New Roman" fo:font-size="12pt" officeooo:paragraph-rsid="0007aa54" style:font-size-asian="12pt" style:font-size-complex="12pt"/>
    </style:style>
    <style:style style:name="P14" style:family="paragraph" style:parent-style-name="Table_20_Contents">
      <style:text-properties style:font-name="Times New Roman" fo:font-size="12pt" officeooo:paragraph-rsid="0045f5c1" style:font-size-asian="12pt" style:font-size-complex="12pt"/>
    </style:style>
    <style:style style:name="P15" style:family="paragraph" style:parent-style-name="Table_20_Contents">
      <style:text-properties style:font-name="Times New Roman" fo:font-size="12pt" fo:font-weight="bold" officeooo:rsid="00464f18" officeooo:paragraph-rsid="0007aa54" style:font-size-asian="12pt" style:font-weight-asian="bold" style:font-size-complex="12pt" style:font-weight-complex="bold"/>
    </style:style>
    <style:style style:name="P16" style:family="paragraph" style:parent-style-name="Table_20_Contents">
      <style:text-properties officeooo:paragraph-rsid="0030f1ae"/>
    </style:style>
    <style:style style:name="P17" style:family="paragraph" style:parent-style-name="Standard">
      <style:paragraph-properties fo:text-align="start" style:justify-single-word="false" fo:break-before="page" style:snap-to-layout-grid="false"/>
      <style:text-properties style:font-name="Times New Roman" fo:font-size="12pt" officeooo:paragraph-rsid="0007aa54" fo:background-color="transparent" style:font-name-asian="SchemeRg-Regular" style:font-size-asian="12pt" style:font-name-complex="SchemeRg-Regular" style:font-size-complex="12pt"/>
    </style:style>
    <style:style style:name="P18" style:family="paragraph" style:parent-style-name="Table_20_Contents">
      <style:paragraph-properties fo:text-align="center" style:justify-single-word="false"/>
      <style:text-properties style:font-name="Times New Roman" fo:font-size="11pt" officeooo:rsid="0015404d" officeooo:paragraph-rsid="00628684" style:font-size-asian="11pt" style:font-size-complex="11pt"/>
    </style:style>
    <style:style style:name="P19" style:family="paragraph" style:parent-style-name="Table_20_Contents">
      <style:text-properties style:font-name="Times New Roman" fo:font-size="12pt" officeooo:paragraph-rsid="0007aa54" style:font-size-asian="12pt" style:font-size-complex="12pt"/>
    </style:style>
    <style:style style:name="P20" style:family="paragraph" style:parent-style-name="Table_20_Contents">
      <style:text-properties officeooo:paragraph-rsid="005aa0e8"/>
    </style:style>
    <style:style style:name="P21" style:family="paragraph" style:parent-style-name="Table_20_Contents">
      <style:text-properties style:font-name="Liberation Serif" fo:font-size="12pt" style:text-underline-style="none" fo:font-weight="normal" officeooo:rsid="03aede24" officeooo:paragraph-rsid="005aa0e8" style:font-size-asian="10.5pt" style:font-weight-asian="normal" style:font-size-complex="12pt" style:font-weight-complex="normal"/>
    </style:style>
    <style:style style:name="P22" style:family="paragraph" style:parent-style-name="Table_20_Contents">
      <style:text-properties officeooo:paragraph-rsid="005dbaa5"/>
    </style:style>
    <style:style style:name="P23" style:family="paragraph" style:parent-style-name="Table_20_Contents">
      <style:text-properties fo:font-variant="normal" fo:text-transform="none" fo:color="#008b9b" style:font-name="inherit" fo:font-size="12pt" fo:letter-spacing="normal" fo:font-style="normal" style:text-underline-style="solid" style:text-underline-width="auto" style:text-underline-color="font-color" fo:font-weight="normal" officeooo:rsid="00237b3c" officeooo:paragraph-rsid="0007aa54" fo:background-color="transparent" style:font-name-asian="SchemeRg-Regular" style:font-size-asian="12pt" style:font-weight-asian="bold" style:font-name-complex="SchemeRg-Regular" style:font-size-complex="12pt" style:font-weight-complex="bold" loext:padding="0cm" loext:border="none"/>
    </style:style>
    <style:style style:name="P24" style:family="paragraph" style:parent-style-name="Table_20_Contents">
      <style:text-properties officeooo:rsid="005dbaa5" officeooo:paragraph-rsid="005dbaa5"/>
    </style:style>
    <style:style style:name="P25" style:family="paragraph" style:parent-style-name="Table_20_Contents">
      <style:paragraph-properties fo:margin-top="0cm" fo:margin-bottom="0.499cm" loext:contextual-spacing="false" fo:text-align="start" style:justify-single-word="false" style:snap-to-layout-grid="false"/>
      <style:text-properties officeooo:paragraph-rsid="006367a4"/>
    </style:style>
    <style:style style:name="P26" style:family="paragraph" style:parent-style-name="Table_20_Contents" style:master-page-name="">
      <loext:graphic-properties draw:fill="none"/>
      <style:paragraph-properties fo:margin-left="0cm" fo:margin-right="-0.801cm" fo:margin-top="0cm" fo:margin-bottom="0.499cm" loext:contextual-spacing="false" fo:text-align="start" style:justify-single-word="false" fo:text-indent="0cm" style:auto-text-indent="false" style:page-number="auto" fo:background-color="transparent" text:number-lines="false" text:line-number="0" style:snap-to-layout-grid="false"/>
      <style:text-properties officeooo:paragraph-rsid="006367a4"/>
    </style:style>
    <style:style style:name="P27" style:family="paragraph" style:parent-style-name="Table_20_Contents" style:master-page-name="">
      <loext:graphic-properties draw:fill="none"/>
      <style:paragraph-properties fo:margin-left="0cm" fo:margin-right="-0.4cm" fo:text-indent="0cm" style:auto-text-indent="false" style:page-number="auto" fo:background-color="transparent" text:number-lines="false" text:line-number="0"/>
      <style:text-properties officeooo:paragraph-rsid="005dbaa5"/>
    </style:style>
    <style:style style:name="P28" style:family="paragraph" style:parent-style-name="Standard">
      <style:paragraph-properties fo:text-align="start" style:justify-single-word="false" style:snap-to-layout-grid="false"/>
      <style:text-properties officeooo:paragraph-rsid="00237b3c"/>
    </style:style>
    <style:style style:name="P29" style:family="paragraph" style:parent-style-name="Standard">
      <style:paragraph-properties fo:text-align="start" style:justify-single-word="false" style:snap-to-layout-grid="false"/>
      <style:text-properties officeooo:paragraph-rsid="006322db"/>
    </style:style>
    <style:style style:name="P30" style:family="paragraph" style:parent-style-name="Standard">
      <style:paragraph-properties fo:text-align="start" style:justify-single-word="false" style:snap-to-layout-grid="false"/>
      <style:text-properties officeooo:paragraph-rsid="000d35d9"/>
    </style:style>
    <style:style style:name="P31" style:family="paragraph" style:parent-style-name="Standard">
      <style:paragraph-properties fo:text-align="start" style:justify-single-word="false" style:snap-to-layout-grid="false"/>
      <style:text-properties officeooo:rsid="00562a33" officeooo:paragraph-rsid="00562a33"/>
    </style:style>
    <style:style style:name="P32" style:family="paragraph" style:parent-style-name="Standard">
      <style:paragraph-properties fo:text-align="start" style:justify-single-word="false" style:snap-to-layout-grid="false"/>
      <style:text-properties officeooo:rsid="00562a33" officeooo:paragraph-rsid="000d35d9"/>
    </style:style>
    <style:style style:name="P33" style:family="paragraph" style:parent-style-name="Standard">
      <style:paragraph-properties fo:text-align="start" style:justify-single-word="false" style:snap-to-layout-grid="false"/>
      <style:text-properties fo:color="#000000" style:font-name="Liberation Serif" fo:font-size="12pt" officeooo:rsid="0035581c" officeooo:paragraph-rsid="00656058" style:font-size-asian="12pt" style:font-size-complex="12pt"/>
    </style:style>
    <style:style style:name="P34" style:family="paragraph" style:parent-style-name="Standard">
      <style:paragraph-properties fo:text-align="start" style:justify-single-word="false" style:snap-to-layout-grid="false"/>
      <style:text-properties fo:color="#000000" style:font-name="Liberation Serif" fo:font-size="12pt" officeooo:rsid="0035581c" officeooo:paragraph-rsid="0068264b" style:font-size-asian="12pt" style:font-size-complex="12pt"/>
    </style:style>
    <style:style style:name="P35" style:family="paragraph" style:parent-style-name="Standard">
      <style:paragraph-properties fo:text-align="start" style:justify-single-word="false" style:snap-to-layout-grid="false"/>
      <style:text-properties fo:color="#000000" style:font-name="Liberation Serif" fo:font-size="12pt" officeooo:rsid="0068264b" officeooo:paragraph-rsid="0068264b" style:font-size-asian="12pt" style:font-size-complex="12pt"/>
    </style:style>
    <style:style style:name="P36" style:family="paragraph" style:parent-style-name="Standard">
      <style:paragraph-properties fo:text-align="start" style:justify-single-word="false" style:snap-to-layout-grid="false"/>
      <style:text-properties fo:color="#000000" style:font-name="Liberation Serif" fo:font-size="12pt" fo:font-style="italic" officeooo:rsid="0035581c" officeooo:paragraph-rsid="00656058" style:font-size-asian="12pt" style:font-style-asian="italic" style:font-size-complex="12pt" style:font-style-complex="italic"/>
    </style:style>
    <style:style style:name="P37" style:family="paragraph" style:parent-style-name="Standard" style:list-style-name="L1"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style:font-name="Liberation Serif" fo:font-size="12pt" style:text-underline-style="none" fo:font-weight="normal" officeooo:rsid="03aede24" officeooo:paragraph-rsid="005aa0e8" style:font-size-asian="10.5pt" style:font-weight-asian="normal" style:font-size-complex="12pt" style:font-weight-complex="normal"/>
    </style:style>
    <style:style style:name="P38"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Liberation Serif" fo:font-size="12pt" style:text-underline-style="none" fo:font-weight="normal" officeooo:rsid="03aede24" officeooo:paragraph-rsid="005aa0e8" style:font-size-asian="10.5pt" style:font-weight-asian="normal" style:font-size-complex="12pt" style:font-weight-complex="normal"/>
    </style:style>
    <style:style style:name="P39" style:family="paragraph" style:parent-style-name="Standard" style:list-style-name="L1" style:master-page-name="">
      <loext:graphic-properties draw:fill="none"/>
      <style:paragraph-properties fo:margin-left="1.3cm" fo:margin-right="0cm" fo:text-align="start" style:justify-single-word="false" fo:orphans="2" fo:widows="2" fo:text-indent="0cm" style:auto-text-indent="false" style:page-number="auto" fo:background-color="transparent" style:writing-mode="lr-tb"/>
      <style:text-properties style:font-name="Liberation Serif" fo:font-size="12pt" style:text-underline-style="none" fo:font-weight="normal" officeooo:rsid="03aede24" officeooo:paragraph-rsid="005aa0e8" style:font-size-asian="10.5pt" style:font-weight-asian="normal" style:font-size-complex="12pt" style:font-weight-complex="normal"/>
    </style:style>
    <style:style style:name="P40" style:family="paragraph" style:parent-style-name="Standard" style:list-style-name="L1" style:master-page-name="">
      <loext:graphic-properties draw:fill="none"/>
      <style:paragraph-properties fo:margin-left="1.3cm" fo:margin-right="0cm" fo:text-align="start" style:justify-single-word="false" fo:orphans="2" fo:widows="2" fo:text-indent="0cm" style:auto-text-indent="false" style:page-number="auto" fo:background-color="transparent" style:writing-mode="lr-tb"/>
      <style:text-properties style:font-name="Liberation Serif" fo:font-size="12pt" style:text-underline-style="none" fo:font-weight="normal" officeooo:rsid="03aede24" officeooo:paragraph-rsid="005aa0e8" style:font-size-asian="10.5pt" style:font-weight-asian="normal" style:font-size-complex="12pt" style:font-weight-complex="normal"/>
    </style:style>
    <style:style style:name="T1" style:family="text">
      <style:text-properties fo:font-size="14pt" fo:font-weight="normal" officeooo:rsid="0036defa" style:font-size-asian="14pt" style:font-weight-asian="normal" style:font-size-complex="14pt" style:font-weight-complex="normal"/>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bold" officeooo:rsid="0036defa" style:font-size-asian="14pt" style:font-weight-asian="bold" style:font-size-complex="14pt" style:font-weight-complex="bold"/>
    </style:style>
    <style:style style:name="T4" style:family="text">
      <style:text-properties fo:font-weight="bold" style:font-weight-asian="bold" style:font-weight-complex="bold"/>
    </style:style>
    <style:style style:name="T5" style:family="text">
      <style:text-properties fo:font-weight="bold" officeooo:rsid="001ceedd" style:font-weight-asian="bold" style:font-weight-complex="bold"/>
    </style:style>
    <style:style style:name="T6" style:family="text">
      <style:text-properties fo:font-weight="bold" officeooo:rsid="002f8317" style:font-weight-asian="bold" style:font-weight-complex="bold"/>
    </style:style>
    <style:style style:name="T7" style:family="text">
      <style:text-properties fo:font-weight="bold" officeooo:rsid="006322db" style:font-weight-asian="bold" style:font-weight-complex="bold"/>
    </style:style>
    <style:style style:name="T8" style:family="text">
      <style:text-properties fo:background-color="transparent" loext:char-shading-value="0" style:font-name-asian="SchemeRg-Regular" style:font-name-complex="SchemeRg-Regular"/>
    </style:style>
    <style:style style:name="T9" style:family="text">
      <style:text-properties officeooo:rsid="0018d5fc" fo:background-color="transparent" loext:char-shading-value="0" style:font-name-asian="SchemeRg-Regular" style:font-name-complex="SchemeRg-Regular"/>
    </style:style>
    <style:style style:name="T10" style:family="text">
      <style:text-properties officeooo:rsid="006322db" fo:background-color="transparent" loext:char-shading-value="0" style:font-name-asian="SchemeRg-Regular" style:font-name-complex="SchemeRg-Regular"/>
    </style:style>
    <style:style style:name="T11" style:family="text">
      <style:text-properties fo:color="#000000" style:font-name="Times New Roman" fo:font-size="12pt" fo:font-weight="bold" fo:background-color="transparent" loext:char-shading-value="0" style:font-size-asian="12pt" style:font-weight-asian="bold" style:font-size-complex="12pt" style:font-weight-complex="bold"/>
    </style:style>
    <style:style style:name="T12" style:family="text">
      <style:text-properties fo:color="#000000" style:font-name="Times New Roman" fo:font-size="12pt" fo:background-color="transparent" loext:char-shading-value="0" style:font-size-asian="12pt" style:font-size-complex="12pt"/>
    </style:style>
    <style:style style:name="T13" style:family="text">
      <style:text-properties fo:color="#000000" style:font-name="Times New Roman" fo:font-size="12pt" officeooo:rsid="0009bc93" fo:background-color="transparent" loext:char-shading-value="0" style:font-size-asian="12pt" style:font-size-complex="12pt"/>
    </style:style>
    <style:style style:name="T14" style:family="text">
      <style:text-properties fo:color="#000000" style:font-name="Times New Roman" fo:font-size="12pt" officeooo:rsid="006322db" fo:background-color="transparent" loext:char-shading-value="0" style:font-size-asian="12pt" style:font-size-complex="12pt"/>
    </style:style>
    <style:style style:name="T15" style:family="text">
      <style:text-properties fo:color="#000000" style:font-name="Times New Roman" fo:font-size="12pt" officeooo:rsid="00237b3c" fo:background-color="transparent" loext:char-shading-value="0" style:font-name-asian="SchemeRg-Regular" style:font-size-asian="12pt" style:font-name-complex="SchemeRg-Regular" style:font-size-complex="12pt"/>
    </style:style>
    <style:style style:name="T16" style:family="text">
      <style:text-properties fo:color="#000000" style:font-name="Times New Roman" fo:font-size="12pt" officeooo:rsid="006322db" fo:background-color="transparent" loext:char-shading-value="0" style:font-name-asian="SchemeRg-Regular" style:font-size-asian="12pt" style:font-name-complex="SchemeRg-Regular" style:font-size-complex="12pt"/>
    </style:style>
    <style:style style:name="T17" style:family="text">
      <style:text-properties style:font-name="Times New Roman"/>
    </style:style>
    <style:style style:name="T18" style:family="text">
      <style:text-properties style:font-name="Times New Roman" fo:font-size="12pt" fo:font-weight="bold" style:font-size-asian="12pt" style:font-weight-asian="bold" style:font-size-complex="12pt" style:font-weight-complex="bold"/>
    </style:style>
    <style:style style:name="T19" style:family="text">
      <style:text-properties style:font-name="Times New Roman" fo:font-size="12pt" fo:font-weight="bold" officeooo:rsid="005dbaa5" style:font-size-asian="12pt" style:font-weight-asian="bold" style:font-size-complex="12pt" style:font-weight-complex="bold"/>
    </style:style>
    <style:style style:name="T20" style:family="text">
      <style:text-properties style:font-name="Times New Roman" fo:font-size="12pt" fo:font-weight="bold" officeooo:rsid="001ca67b" fo:background-color="transparent" loext:char-shading-value="0" style:font-name-asian="SchemeRg-Regular" style:font-size-asian="12pt" style:font-weight-asian="bold" style:font-name-complex="SchemeRg-Regular" style:font-size-complex="12pt" style:font-weight-complex="bold"/>
    </style:style>
    <style:style style:name="T21" style:family="text">
      <style:text-properties style:font-name="Times New Roman" fo:font-size="12pt" style:font-size-asian="12pt" style:font-size-complex="12pt"/>
    </style:style>
    <style:style style:name="T22" style:family="text">
      <style:text-properties style:font-name="Times New Roman" fo:font-size="12pt" officeooo:rsid="005dbaa5" style:font-size-asian="12pt" style:font-size-complex="12pt"/>
    </style:style>
    <style:style style:name="T23" style:family="text">
      <style:text-properties style:font-name="Times New Roman" fo:font-size="12pt" officeooo:rsid="001ca67b" fo:background-color="transparent" loext:char-shading-value="0" style:font-name-asian="SchemeRg-Regular" style:font-size-asian="12pt" style:font-name-complex="SchemeRg-Regular" style:font-size-complex="12pt"/>
    </style:style>
    <style:style style:name="T24" style:family="text">
      <style:text-properties style:font-name="Times New Roman" fo:font-size="12pt" fo:background-color="transparent" loext:char-shading-value="0" style:font-name-asian="SchemeRg-Regular" style:font-size-asian="12pt" style:font-name-complex="Arial2" style:font-size-complex="12pt"/>
    </style:style>
    <style:style style:name="T25" style:family="text">
      <style:text-properties style:font-name="Times New Roman" fo:font-size="12pt" officeooo:rsid="001ca67b" fo:background-color="transparent" loext:char-shading-value="0" style:font-name-asian="SchemeRg-Regular" style:font-size-asian="12pt" style:font-name-complex="Arial2" style:font-size-complex="12pt"/>
    </style:style>
    <style:style style:name="T26" style:family="text">
      <style:text-properties style:font-name="Times New Roman" fo:background-color="transparent" loext:char-shading-value="0" style:font-name-asian="SchemeRg-Regular" style:font-name-complex="Arial2"/>
    </style:style>
    <style:style style:name="T27" style:family="text">
      <style:text-properties style:font-name="Times New Roman" officeooo:rsid="007a0b52" fo:background-color="transparent" loext:char-shading-value="0" style:font-name-asian="SchemeRg-Regular" style:font-name-complex="Arial2"/>
    </style:style>
    <style:style style:name="T28" style:family="text">
      <style:text-properties style:font-name="Times New Roman" officeooo:rsid="00656058" fo:background-color="transparent" loext:char-shading-value="0" style:font-name-asian="SchemeRg-Regular" style:font-name-complex="Arial2"/>
    </style:style>
    <style:style style:name="T29" style:family="text">
      <style:text-properties style:font-name="Times New Roman" officeooo:rsid="0068264b" fo:background-color="transparent" loext:char-shading-value="0" style:font-name-asian="SchemeRg-Regular" style:font-name-complex="Arial2"/>
    </style:style>
    <style:style style:name="T30" style:family="text">
      <style:text-properties style:font-name="Times New Roman" fo:font-weight="bold" officeooo:rsid="007a0b52" fo:background-color="transparent" loext:char-shading-value="0" style:font-name-asian="SchemeRg-Regular" style:font-weight-asian="bold" style:font-name-complex="Arial2" style:font-weight-complex="bold"/>
    </style:style>
    <style:style style:name="T31" style:family="text">
      <style:text-properties style:font-name="Times New Roman" fo:font-style="italic" officeooo:rsid="00656058" fo:background-color="transparent" loext:char-shading-value="0" style:font-name-asian="SchemeRg-Regular" style:font-style-asian="italic" style:font-name-complex="Arial2" style:font-style-complex="italic"/>
    </style:style>
    <style:style style:name="T32" style:family="text">
      <style:text-properties style:font-name="Times New Roman" fo:font-style="italic" officeooo:rsid="007a0b52" fo:background-color="transparent" loext:char-shading-value="0" style:font-name-asian="SchemeRg-Regular" style:font-style-asian="italic" style:font-name-complex="Arial2" style:font-style-complex="italic"/>
    </style:style>
    <style:style style:name="T33" style:family="text">
      <style:text-properties style:font-name="SeyesBDL" fo:font-size="14pt" officeooo:rsid="0022bf15" style:font-size-asian="14pt" style:font-size-complex="14pt"/>
    </style:style>
    <style:style style:name="T34" style:family="text">
      <style:text-properties style:font-name="SeyesBDL" fo:font-size="14pt" officeooo:rsid="005c1e03" style:font-size-asian="14pt" style:font-size-complex="14pt"/>
    </style:style>
    <style:style style:name="T35" style:family="text">
      <style:text-properties officeooo:rsid="0072517c"/>
    </style:style>
    <style:style style:name="T36" style:family="text">
      <style:text-properties fo:font-variant="normal" fo:text-transform="none" fo:color="#000000" style:font-name="Liberation Serif" fo:font-size="12pt" fo:letter-spacing="normal" fo:font-style="normal" fo:font-weight="normal" officeooo:rsid="006e7da3" style:font-name-asian="OfficinaSans-Book" style:font-size-asian="12pt" style:font-weight-asian="normal" style:font-name-complex="OfficinaSans-Book" style:font-size-complex="12pt" style:font-weight-complex="normal"/>
    </style:style>
    <style:style style:name="T37" style:family="text">
      <style:text-properties fo:font-variant="normal" fo:text-transform="none" fo:color="#000000" style:font-name="Liberation Serif" fo:font-size="12pt" fo:letter-spacing="normal" fo:font-style="normal" fo:font-weight="normal" officeooo:rsid="005c1e03" style:font-name-asian="OfficinaSans-Book" style:font-size-asian="12pt" style:font-weight-asian="normal" style:font-name-complex="OfficinaSans-Book" style:font-size-complex="12pt" style:font-weight-complex="normal"/>
    </style:style>
    <style:style style:name="T38" style:family="text">
      <style:text-properties fo:font-variant="normal" fo:text-transform="none" fo:color="#000000" style:font-name="Liberation Serif" fo:font-size="12pt" fo:letter-spacing="normal" fo:font-style="normal" fo:font-weight="normal" officeooo:rsid="006e7da3" style:font-name-asian="OfficinaSans-Book" style:font-size-asian="12pt" style:font-weight-asian="normal" style:font-name-complex="OfficinaSans-Book" style:font-size-complex="12pt" style:font-weight-complex="normal"/>
    </style:style>
    <style:style style:name="T39" style:family="text">
      <style:text-properties fo:font-variant="normal" fo:text-transform="none" fo:color="#000000" fo:font-size="12pt" fo:letter-spacing="normal" fo:font-style="normal" fo:font-weight="normal" officeooo:rsid="006e7da3" style:font-name-asian="OfficinaSans-Book" style:font-size-asian="12pt" style:font-weight-asian="normal" style:font-name-complex="OfficinaSans-Book" style:font-size-complex="12pt" style:font-weight-complex="normal"/>
    </style:style>
    <style:style style:name="T40" style:family="text">
      <style:text-properties officeooo:rsid="002f8317"/>
    </style:style>
    <style:style style:name="T41" style:family="text">
      <style:text-properties officeooo:rsid="0410eb15"/>
    </style:style>
    <style:style style:name="T42" style:family="text">
      <style:text-properties style:font-name="Liberation Serif" fo:font-size="12pt" style:text-underline-style="none" fo:font-weight="normal" officeooo:rsid="0410eb15" style:font-size-asian="10.5pt" style:font-weight-asian="normal" style:font-size-complex="12pt" style:font-weight-complex="normal"/>
    </style:style>
    <style:style style:name="T43" style:family="text">
      <style:text-properties style:font-name="Liberation Serif" fo:font-size="12pt" style:text-underline-style="none" fo:font-weight="normal" officeooo:rsid="03aede24" style:font-size-asian="10.5pt" style:font-weight-asian="normal" style:font-size-complex="12pt" style:font-weight-complex="normal"/>
    </style:style>
    <style:style style:name="T44" style:family="text">
      <style:text-properties style:font-name="Liberation Serif" fo:font-size="12pt" style:text-underline-style="none" fo:font-weight="normal" officeooo:rsid="005aa0e8" style:font-size-asian="10.5pt" style:font-weight-asian="normal" style:font-size-complex="12pt" style:font-weight-complex="normal"/>
    </style:style>
    <style:style style:name="T45" style:family="text">
      <style:text-properties style:font-name="Liberation Serif" fo:font-size="12pt" style:text-underline-style="none" fo:font-weight="bold" officeooo:rsid="005aa0e8" style:font-size-asian="10.5pt" style:font-weight-asian="bold" style:font-size-complex="12pt" style:font-weight-complex="bold"/>
    </style:style>
    <style:style style:name="T46" style:family="text">
      <style:text-properties style:font-name="Liberation Serif" fo:font-size="12pt" style:text-underline-style="none" officeooo:rsid="005aa0e8" style:font-size-asian="10.5pt" style:font-size-complex="12pt"/>
    </style:style>
    <style:style style:name="T47" style:family="text">
      <style:text-properties officeooo:rsid="005aa0e8"/>
    </style:style>
    <style:style style:name="T48" style:family="text">
      <style:text-properties officeooo:rsid="00628684"/>
    </style:style>
    <style:style style:name="T49" style:family="text">
      <style:text-properties officeooo:rsid="006367a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Mardi <text:span text:style-name="T48">12 mai</text:span></text:p>
      <text:p text:style-name="P10"><text:span text:style-name="T3">les</text:span><text:span text:style-name="T1"> </text:span><text:span text:style-name="T3">responsabilités</text:span><text:span text:style-name="T1"> </text:span></text:p>
      <text:p text:style-name="P11"><text:span text:style-name="T2">Le son : g et les lettres : g gu (séance 3) <text:s/></text:span><text:s/></text:p>
      <text:p text:style-name="P20"><text:span text:style-name="T36">–</text:span><text:span text:style-name="T36"> </text:span><text:span text:style-name="T42">à l’oral rechercher des mots où l’on entend « g » + rappel</text:span><text:span text:style-name="T44"> </text:span><text:span text:style-name="T43">des lettres qui suivent les </text:span><text:span text:style-name="T44">lettres</text:span><text:span text:style-name="T43"> g et gu pour faire le son /g/, </text:span><text:span text:style-name="T44">c’est à dire <text:s/></text:span><text:span text:style-name="T45">a, o, u, r, l</text:span><text:span text:style-name="T44"> avec le </text:span><text:span text:style-name="T45">g</text:span><text:span text:style-name="T44"> <text:s text:c="4"/>et <text:s/></text:span><text:span text:style-name="T45"><text:s/>e </text:span><text:span text:style-name="T44">et</text:span><text:span text:style-name="T45"> i</text:span><text:span text:style-name="T44"> avec </text:span><text:span text:style-name="T45">gu</text:span></text:p>
      <text:p text:style-name="P38"><text:span text:style-name="T46">– </text:span><text:span text:style-name="T47">montrer des mots du cadre bleu, votre enfant doit les lire</text:span></text:p>
      <text:list xml:id="list3034414069" text:style-name="L1">
        <text:list-header>
          <text:p text:style-name="P37">– Cahier-livre p. 75 </text:p>
          <text:list>
            <text:list-item>
              <text:list>
                <text:list-item>
                  <text:list>
                    <text:list-item>
                      <text:list>
                        <text:list-item>
                          <text:list>
                            <text:list-item>
                              <text:list>
                                <text:list-item>
                                  <text:list>
                                    <text:list-item>
                                      <text:list>
                                        <text:list-item>
                                          <text:list>
                                            <text:list-header>
                                              <text:p text:style-name="P39">Ex 5 Mots à nommer : <text:span text:style-name="T4">une figure, un tigre, un ongle, une figue.</text:span></text:p>
                                            </text:list-header>
                                          </text:list>
                                        </text:list-item>
                                      </text:list>
                                    </text:list-item>
                                  </text:list>
                                </text:list-item>
                              </text:list>
                            </text:list-item>
                          </text:list>
                        </text:list-item>
                      </text:list>
                      <text:p text:style-name="P39"><text:span text:style-name="T41">E</text:span>x 6 <text:s/>Mots à trouver : <text:span text:style-name="T4">guitare, légume, gourmande</text:span>. <text:span text:style-name="T47">(s’il ne trouve pas, donnez la première syllabe et faites rayer les lettres utilisées)</text:span></text:p>
                    </text:list-item>
                  </text:list>
                </text:list-item>
              </text:list>
            </text:list-item>
          </text:list>
        </text:list-header>
      </text:list>
      <text:p text:style-name="P21"><text:span text:style-name="T39"><text:tab/>Ex 7 Faire lire chaque phrase avant d’écrire sa réponse</text:span></text:p>
      <text:p text:style-name="P20"><text:span text:style-name="T36"><text:tab/>Ex 8 Dicter : </text:span><text:span text:style-name="T37">ga, gou, gue, gui, </text:span><text:span text:style-name="T36">une figure, une vague </text:span></text:p>
      <text:p text:style-name="P5"><text:s/></text:p>
      <text:p text:style-name="P12"/>
      <text:p text:style-name="P16"><text:span text:style-name="T18">Écriture </text:span><text:span text:style-name="T21">: </text:span><text:span text:style-name="T17"><text:s/></text:span><text:s/><text:span text:style-name="T33"><text:s/></text:span><text:span text:style-name="T34">g</text:span><text:span text:style-name="T33"> <text:s text:c="26"/></text:span><text:span text:style-name="T34">gu</text:span><text:span text:style-name="T33"> <text:s text:c="23"/></text:span><text:span text:style-name="T34">gl</text:span><text:span text:style-name="T33"> <text:s text:c="26"/></text:span><text:span text:style-name="T34">gr</text:span><text:span text:style-name="T33"> <text:s text:c="22"/></text:span></text:p>
      <text:p text:style-name="P13"/>
      <text:p text:style-name="P22"><text:span text:style-name="T18"><text:s/>L’attaque des guêpes géantes (séance 2) </text:span><text:s/></text:p>
      <text:p text:style-name="P22"><text:span text:style-name="T21">– Relire </text:span><text:span text:style-name="T22">une partie du</text:span><text:span text:style-name="T21"> texte de la page 76 en mimant les scènes avec </text:span><text:span text:style-name="T22">votre enfant</text:span><text:span text:style-name="T21">. </text:span></text:p>
      <text:p text:style-name="P22"><text:span text:style-name="T21">– Cahier-livre p. 77 </text:span></text:p>
      <text:p text:style-name="P27"><text:span text:style-name="T21"><text:tab/>Ex 4 Faire lire la phrase silencieusement. Attention aux marques du pluriel qui ne s’entendent pas. </text:span></text:p>
      <text:p text:style-name="P24"><text:span text:style-name="T21">Une fois les mots séparés, avant de l’écrire, faire relire la phrase</text:span></text:p>
      <text:p text:style-name="P22"><text:span text:style-name="T21"><text:tab/>Ex 5 </text:span><text:span text:style-name="T22">faire lire</text:span><text:span text:style-name="T21"> les </text:span><text:span text:style-name="T22">2</text:span><text:span text:style-name="T21"> phrases. Observer les illustrations. <text:s/></text:span><text:span text:style-name="T22">F</text:span><text:span text:style-name="T21">aire repérer le nom </text:span><text:span text:style-name="T19">attaque</text:span><text:span text:style-name="T22"> </text:span><text:span text:style-name="T21">puis le verbe </text:span><text:span text:style-name="T19">attaque</text:span><text:span text:style-name="T21">. </text:span></text:p>
      <text:p text:style-name="P22"><text:span text:style-name="T22">(Activité supplémentaire pour ceux qui le souhaitent : Dites à votre enfant des phrases à l’oral avec le nom </text:span><text:span text:style-name="T19">attaque</text:span><text:span text:style-name="T22"> ou avec le verbe </text:span><text:span text:style-name="T19">attaque.</text:span><text:span text:style-name="T21"> </text:span><text:span text:style-name="T22">Il</text:span><text:span text:style-name="T21"> doit </text:span><text:span text:style-name="T22">vous dire</text:span><text:span text:style-name="T21"> s’il s’agit du </text:span><text:span text:style-name="T18">verbe</text:span><text:span text:style-name="T21"> ou du </text:span><text:span text:style-name="T18">nom</text:span><text:span text:style-name="T21">.</text:span><text:span text:style-name="T22">)</text:span></text:p>
      <text:p text:style-name="P22"><text:span text:style-name="T22"><text:tab/>E</text:span><text:span text:style-name="T21">x 6 </text:span></text:p>
      <text:p text:style-name="P14"><text:tab/></text:p>
      <text:p text:style-name="P13"><text:span text:style-name="T6">Expression écrite</text:span><text:span text:style-name="T40"> : invente une phrase avec </text:span><text:span text:style-name="T5"><text:s/></text:span><text:span text:style-name="T7">Kimamila</text:span></text:p>
      <text:p text:style-name="P23"/>
      <text:p text:style-name="P15"/>
      <text:p text:style-name="P28"><text:span text:style-name="T11">Mathématiques</text:span><text:span text:style-name="T12"> <text:s/>la fiche </text:span><text:span text:style-name="T14">96</text:span><text:span text:style-name="T13"> Les nombres de 60 à 79 (2) </text:span></text:p>
      <text:p text:style-name="P2"/>
      <text:p text:style-name="P7">Activités préparatoires </text:p>
      <text:p text:style-name="P26">1. <text:span text:style-name="T49">Dites le nombre 65, votre enfant le dessine sur l’ardoise en dizaines et en unités</text:span>. <text:span text:style-name="T49">(si vous avez des cartes dizaines et unités, vous pouvez les utiliser pour gagner du temps) <text:s/>Recommencez avec 72, 63, 79</text:span></text:p>
      <text:p text:style-name="P25">2 <text:s text:c="2"/><text:span text:style-name="T49">(c’est l’inverse) Vous dessinez (ou montrezles cartes dizaines et unités) sous forme de dizaines et d’unités le nombre 74, votre enfant doit écrire le nombre qui correspond</text:span>. <text:s text:c="3"/><text:span text:style-name="T49">Recommencez avec 78, 69</text:span></text:p>
      <text:p text:style-name="P3"><text:span text:style-name="T9">Puis </text:span><text:span text:style-name="T8">Travail sur l</text:span><text:span text:style-name="T9">a</text:span><text:span text:style-name="T8"> fich</text:span><text:span text:style-name="T9">e </text:span><text:span text:style-name="T10">96</text:span></text:p>
      <text:p text:style-name="P29"><text:span text:style-name="T15">Calcul mental : </text:span><text:span text:style-name="T16">Ecrire sur l’ardoise</text:span><text:span text:style-name="T15"> : 10 + 6 <text:s text:c="13"/>10 + 10 + 4 <text:s text:c="8"/>10 + 10 + 10 + 10 + 9 <text:s text:c="4"/></text:span></text:p>
      <text:p text:style-name="P29"><text:span text:style-name="T15"><text:s text:c="3"/>10 + 10 + 10 + 7 <text:s text:c="11"/>10 + 10 + 10 + 10 + 10 + 8 <text:s text:c="13"/>10 + 10 + 10 + 10. </text:span></text:p>
      <text:p text:style-name="P29"><text:span text:style-name="T16">Il</text:span><text:span text:style-name="T15"> écrit le nombre correspondant. </text:span></text:p>
      <text:p text:style-name="P4"/>
      <text:p text:style-name="P4"/>
      <text:p text:style-name="P4"/>
      <text:p text:style-name="P4"/>
      <text:p text:style-name="P4"/>
      <text:p text:style-name="P4"/>
      <text:p text:style-name="P4"><text:s/></text:p>
      <text:p text:style-name="P17"/>
      <text:p text:style-name="P8">L<text:span text:style-name="T35">es </text:span>Activité<text:span text:style-name="T35">s qui suivent sont des activités</text:span> « bonus » non obligatoire<text:span text:style-name="T35">s</text:span> :</text:p>
      <text:p text:style-name="P9">(ne les faites pas si la journée de travail est trop longue pour votre enfant)</text:p>
      <text:p text:style-name="P6"/>
      <text:p text:style-name="P30"><text:span text:style-name="T20">Le</text:span><text:span text:style-name="T23"> </text:span><text:span text:style-name="T20">défi </text:span><text:span text:style-name="T23">:</text:span><text:span text:style-name="T25"> Titouan et Rose ont 72 livres à transporter. Ils doivent faire plusieurs voyages. Ils transportent tous les deux le même nombre de livres. Après leur premier voyage, il reste encore 60 livres à transporter. Combien chacun d’eux a-t-il transporté de livres lors de ce premier voyage ? </text:span></text:p>
      <text:p text:style-name="P32"><text:span text:style-name="T24"/></text:p>
      <text:p text:style-name="P31"><text:span text:style-name="T24"/></text:p>
      <text:p text:style-name="P31"><text:span text:style-name="T24"/></text:p>
      <text:p text:style-name="P33"><text:span text:style-name="T30">Comment les insectes se reproduisent-ils ?</text:span><text:span text:style-name="T27"> (séance 2) </text:span></text:p>
      <text:p text:style-name="P35"><text:span text:style-name="T27">(</text:span><text:span text:style-name="T26">c’est beaucoup d’observation et d’explication pour vous mais peu de travail écrit)</text:span></text:p>
      <text:p text:style-name="P33"><text:span text:style-name="T27"/></text:p>
      <text:p text:style-name="P33"><text:span text:style-name="T27">– </text:span><text:span text:style-name="T28">Dire : </text:span><text:span text:style-name="T27">Comment naissent les insectes ? Les adultes ressemblent-ils toujours aux petits ? Laisser le </text:span><text:span text:style-name="T28">parler, dire ce qu’il pense</text:span><text:span text:style-name="T27">.</text:span></text:p>
      <text:p text:style-name="P33"><text:span text:style-name="T27">– </text:span><text:span text:style-name="T30">Observer la page 78 du cahier-livre</text:span><text:span text:style-name="T27"> : un cycle de vie sans métamorphose y est représenté.</text:span></text:p>
      <text:p text:style-name="P33"><text:span text:style-name="T27">– Faire décrire les étapes du cycle de vie de la sauterelle.</text:span></text:p>
      <text:p text:style-name="P36"><text:span text:style-name="T28">(</text:span><text:span text:style-name="T27">La sauterelle femelle pond ses œufs dans une feuille, d’où les boursouflures de la feuille : les œufs sont à l’intérieur. Une fois écloses, les larves sont de toutes petites sauterelles. La jeune sauterelle va muer : elle perd la peau rigide qui la protège et l’empêche de grandir. Pour croître, elle doit donc changer de peau (sur la photo du haut, on peut observer la sauterelle qui abandonne son ancienne peau). Durant quelques heures, elle est très fragile car sa nouvelle peau est encore souple et non rigide ; les prédateurs peuvent alors facilement s’en saisir ! La sauterelle doit muer 5 fois pour devenir une sauterelle adulte.</text:span><text:span text:style-name="T28">)</text:span></text:p>
      <text:p text:style-name="P33"><text:span text:style-name="T27">– La larve de la sauterelle ressemble-t-elle à la sauterelle adulte ? Oui.</text:span></text:p>
      <text:p text:style-name="P33"><text:span text:style-name="T27">– </text:span><text:span text:style-name="T30">observer la page 79 du cahier-livre</text:span><text:span text:style-name="T27">. Elle présente le cycle de vie du papillon (ici, il s’agit d’un papillon de jour).</text:span></text:p>
      <text:p text:style-name="P33"><text:span text:style-name="T27">– Observer et faire décrire les 4 photos de la page.</text:span></text:p>
      <text:p text:style-name="P34"><text:span text:style-name="T31">(</text:span><text:span text:style-name="T32">Les œufs du papillon ne mesurent que quelques millimètres. On peut observer des petites chenilles (les larves) en train d’en sortir. Elles vont changer 5 fois de stade ; la chenille grandit comme la sauterelle, en muant progressivement. Puis la chenille tisse une chrysalide. (Les scientifiques parlent de cocon pour les papillons de nuit et de chrysalide pour les papillons de jour. Ici, c’est donc une chrysalide, les fils de soie étant moins nombreux.)</text:span><text:span text:style-name="T27"> </text:span></text:p>
      <text:p text:style-name="P34"><text:span text:style-name="T27">– Comment naissent les papillons ? </text:span><text:span text:style-name="T32">Dans des œufs qui donnent de petites chenilles (c’est pourquoi la chenille est considérée comme un insecte ; le stade larvaire ne ressemble pas forcément à l’adulte dont le corps sera en 3 parties avec 6 pattes et 2 antennes)</text:span><text:span text:style-name="T27">.</text:span></text:p>
      <text:p text:style-name="P34"><text:span text:style-name="T27">– Les adultes (papillons) ressemblent-ils toujours aux petits ? Non.</text:span></text:p>
      <text:p text:style-name="P34"><text:span text:style-name="T27">– Comparer ensuite ces deux cycles de vie : Quelles sont les différences entre l’évolution de la sauterelle et celle du papillon de jour ? Quelles sont les ressemblances ? </text:span><text:span text:style-name="T32">Dans les deux cas, il y a des œufs et des larves qui grandissent progressivement. Mais pour le papillon, il y a métamorphose (modification d’apparence entre la larve et l’adulte). C’est aussi le cas de l’abeille ou de la mouche. Il y a métamorphose complète lorsque l’adulte ne ressemble pas aux petits</text:span><text:span text:style-name="T27">.</text:span></text:p>
      <text:p text:style-name="P34"><text:span text:style-name="T27">– Reposer les questions : Comment naissent les insectes ? Les adultes ressemblent ils toujours aux petits ? </text:span><text:span text:style-name="T29">puis</text:span><text:span text:style-name="T27"> remplir les cadres verts en bas des pages 78 et 79 :</text:span></text:p>
      <text:p text:style-name="P34"><text:span text:style-name="T30">Chez les insectes, l’adulte femelle pond des œufs. De l’œuf sort une larve. Cette larve se métamorphose progressivement et devient un insecte adulte. Il y a métamorphose complète lorsque l’adulte ne ressemble pas au petit. Ici, le papillon ne ressemble pas à la chenille. Parfois, les larves ne ressemblent pas à leurs parents, comme pour le papillon et l’abeill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SchemeRg-Regular" svg:font-family="SchemeRg-Regular"/>
    <style:font-face style:name="inherit" svg:font-family="inherit"/>
    <style:font-face style:name="Arial1" svg:font-family="Arial" style:font-family-generic="swiss"/>
    <style:font-face style:name="OfficinaSans-BoldItalic" svg:font-family="OfficinaSans-BoldItalic" style:font-family-generic="swiss"/>
    <style:font-face style:name="OfficinaSans-Book" svg:font-family="OfficinaSans-Book" style:font-family-generic="swiss"/>
    <style:font-face style:name="SeyesBDL" svg:font-family="SeyesBDL" style:font-pitch="variable"/>
    <style:font-face style:name="Liberation Serif" svg:font-family="'Liberation Serif'" style:font-family-generic="roman" style:font-pitch="variable"/>
    <style:font-face style:name="Tekton Pro" svg:font-family="'Tekton Pro'"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f79646" style:font-name="Tekton Pro"/>
    </style:style>
    <style:page-layout style:name="Mpm1">
      <style:page-layout-properties fo:page-width="21.001cm" fo:page-height="29.7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101cm" fo:margin-left="2.499cm" fo:margin-right="2.499cm" style:writing-mode="lr-tb" style:layout-grid-color="#c0c0c0" style:layout-grid-lines="4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9.7cm" fo:page-height="21.001cm" style:num-format="1" style:print-orientation="landscape" fo:margin-top="1cm" fo:margin-bottom="1.25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cm" fo:margin-bottom="0.101cm" fo:margin-left="0.501cm" fo:margin-right="0.501cm" style:writing-mode="lr-tb" style:layout-grid-color="#c0c0c0" style:layout-grid-lines="4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cm" style:dynamic-spacing="true"/>
      </style:footer-style>
    </style:page-layout>
  </office:automatic-styles>
  <office:master-styles>
    <style:master-page style:name="Standard" style:page-layout-name="Mpm1"/>
    <style:master-page style:name="Converted6" style:page-layout-name="Mpm2">
      <style:footer>
        <text:p text:style-name="MP1"/>
      </style:footer>
    </style:master-page>
    <style:master-page style:name="Converted7" style:page-layout-name="Mpm3">
      <style:footer>
        <text:p text:style-name="MP1"/>
      </style:footer>
    </style:master-page>
    <style:master-page style:name="Converted8" style:page-layout-name="Mpm4">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4T14:56:13.159000000</meta:creation-date>
    <dc:date>2020-05-05T10:59:27.452000000</dc:date>
    <meta:editing-duration>PT8H5M45S</meta:editing-duration>
    <meta:editing-cycles>76</meta:editing-cycles>
    <meta:generator>LibreOffice/6.0.6.2$Windows_X86_64 LibreOffice_project/0c292870b25a325b5ed35f6b45599d2ea4458e77</meta:generator>
    <meta:document-statistic meta:table-count="0" meta:image-count="0" meta:object-count="0" meta:page-count="2" meta:paragraph-count="49" meta:word-count="996" meta:character-count="5749" meta:non-whitespace-character-count="4583"/>
  </office:meta>
</office:document-meta>
</file>