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start" style:justify-single-word="false"/>
      <style:text-properties officeooo:rsid="000ace0d" officeooo:paragraph-rsid="000fc3c1"/>
    </style:style>
    <style:style style:name="P3" style:family="paragraph" style:parent-style-name="Standard">
      <style:paragraph-properties fo:text-align="start" style:justify-single-word="false"/>
      <style:text-properties officeooo:rsid="000ace0d" officeooo:paragraph-rsid="0069b28a"/>
    </style:style>
    <style:style style:name="P4" style:family="paragraph" style:parent-style-name="Standard">
      <style:paragraph-properties fo:text-align="start" style:justify-single-word="false"/>
      <style:text-properties officeooo:rsid="0012b2ad" officeooo:paragraph-rsid="0012b2ad"/>
    </style:style>
    <style:style style:name="P5" style:family="paragraph" style:parent-style-name="Standard">
      <style:paragraph-properties fo:text-align="start" style:justify-single-word="false"/>
      <style:text-properties officeooo:paragraph-rsid="008e0960"/>
    </style:style>
    <style:style style:name="P6" style:family="paragraph" style:parent-style-name="Standard">
      <style:paragraph-properties fo:text-align="start" style:justify-single-word="false"/>
      <style:text-properties officeooo:paragraph-rsid="007b4c99"/>
    </style:style>
    <style:style style:name="P7" style:family="paragraph" style:parent-style-name="Standard">
      <style:paragraph-properties fo:text-align="start" style:justify-single-word="false"/>
      <style:text-properties officeooo:paragraph-rsid="00a6ccff"/>
    </style:style>
    <style:style style:name="P8" style:family="paragraph" style:parent-style-name="Standard">
      <style:paragraph-properties fo:text-align="start" style:justify-single-word="false"/>
      <style:text-properties officeooo:paragraph-rsid="00a7d351"/>
    </style:style>
    <style:style style:name="P9" style:family="paragraph" style:parent-style-name="Standard">
      <style:paragraph-properties fo:text-align="start" style:justify-single-word="false"/>
      <style:text-properties officeooo:paragraph-rsid="00a90fc8"/>
    </style:style>
    <style:style style:name="P10" style:family="paragraph" style:parent-style-name="Standard">
      <style:paragraph-properties fo:text-align="start" style:justify-single-word="false"/>
      <style:text-properties officeooo:paragraph-rsid="00aa3c91"/>
    </style:style>
    <style:style style:name="P11" style:family="paragraph" style:parent-style-name="Standard">
      <style:paragraph-properties fo:text-align="start" style:justify-single-word="false"/>
      <style:text-properties officeooo:paragraph-rsid="0024828b"/>
    </style:style>
    <style:style style:name="P12" style:family="paragraph" style:parent-style-name="Standard">
      <style:paragraph-properties fo:text-align="start" style:justify-single-word="false"/>
      <style:text-properties fo:color="#000000" style:font-name="Times New Roman" fo:font-size="12pt" fo:font-weight="normal" officeooo:rsid="008a4747" officeooo:paragraph-rsid="007b4c99" style:font-size-asian="12pt" style:font-weight-asian="normal" style:font-name-complex="Calibri" style:font-size-complex="12pt" style:font-weight-complex="normal"/>
    </style:style>
    <style:style style:name="P13" style:family="paragraph" style:parent-style-name="Standard">
      <style:paragraph-properties fo:text-align="start" style:justify-single-word="false"/>
      <style:text-properties style:font-name="Times New Roman" fo:font-weight="bold" officeooo:rsid="001f108b" officeooo:paragraph-rsid="000ace0d" style:font-weight-asian="bold" style:font-weight-complex="bold"/>
    </style:style>
    <style:style style:name="P14" style:family="paragraph" style:parent-style-name="Standard">
      <style:paragraph-properties fo:text-align="start" style:justify-single-word="false"/>
      <style:text-properties style:font-name="Times New Roman" fo:font-weight="bold" officeooo:rsid="000ace0d" officeooo:paragraph-rsid="005475c9" style:font-weight-asian="bold" style:font-weight-complex="bold"/>
    </style:style>
    <style:style style:name="P15" style:family="paragraph" style:parent-style-name="Standard">
      <style:paragraph-properties fo:text-align="center" style:justify-single-word="false"/>
      <style:text-properties style:font-name="Times New Roman" officeooo:rsid="000ace0d" officeooo:paragraph-rsid="003189c3"/>
    </style:style>
    <style:style style:name="P16" style:family="paragraph" style:parent-style-name="Standard">
      <style:paragraph-properties fo:text-align="center" style:justify-single-word="false"/>
      <style:text-properties style:font-name="Times New Roman" officeooo:rsid="000ace0d" officeooo:paragraph-rsid="000ace0d"/>
    </style:style>
    <style:style style:name="P17" style:family="paragraph" style:parent-style-name="Standard">
      <style:paragraph-properties fo:text-align="start" style:justify-single-word="false"/>
      <style:text-properties style:font-name="Times New Roman" fo:font-size="12pt" fo:font-weight="bold" officeooo:rsid="004cdf40" officeooo:paragraph-rsid="00987d1e"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imes New Roman" fo:font-size="12pt" fo:font-weight="bold" officeooo:rsid="004cdf40" officeooo:paragraph-rsid="00aa31b4"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Times New Roman" fo:font-size="12pt" officeooo:rsid="0027f5c4" officeooo:paragraph-rsid="007ceffa" style:font-size-asian="12pt" style:font-size-complex="12pt"/>
    </style:style>
    <style:style style:name="P20" style:family="paragraph" style:parent-style-name="Standard">
      <style:paragraph-properties fo:text-align="start" style:justify-single-word="false"/>
      <style:text-properties style:font-name="Times New Roman" officeooo:rsid="0012b2ad" officeooo:paragraph-rsid="0012b2ad"/>
    </style:style>
    <style:style style:name="P21" style:family="paragraph" style:parent-style-name="Standard">
      <style:paragraph-properties fo:text-align="start" style:justify-single-word="false" style:snap-to-layout-grid="false"/>
      <style:text-properties style:font-name="Times New Roman" officeooo:rsid="007232a1" officeooo:paragraph-rsid="005400a0"/>
    </style:style>
    <style:style style:name="P22" style:family="paragraph" style:parent-style-name="Standard">
      <style:paragraph-properties fo:text-align="start" style:justify-single-word="false"/>
      <style:text-properties style:font-name="Times New Roman" officeooo:paragraph-rsid="007ceffa"/>
    </style:style>
    <style:style style:name="P23" style:family="paragraph" style:parent-style-name="Standard">
      <style:paragraph-properties fo:text-align="start" style:justify-single-word="false"/>
      <style:text-properties style:font-name="Times New Roman" officeooo:paragraph-rsid="00a6883c"/>
    </style:style>
    <style:style style:name="P24" style:family="paragraph" style:parent-style-name="Standard">
      <style:paragraph-properties fo:text-align="start" style:justify-single-word="false"/>
      <style:text-properties style:font-name="Times New Roman" officeooo:paragraph-rsid="0069b28a"/>
    </style:style>
    <style:style style:name="P25" style:family="paragraph" style:parent-style-name="Standard">
      <style:paragraph-properties fo:text-align="start" style:justify-single-word="false"/>
      <style:text-properties style:font-name="Times New Roman" officeooo:paragraph-rsid="00a7d351"/>
    </style:style>
    <style:style style:name="P26" style:family="paragraph" style:parent-style-name="Standard">
      <style:paragraph-properties fo:text-align="start" style:justify-single-word="false"/>
      <style:text-properties style:font-name="Times New Roman" officeooo:paragraph-rsid="00a90fc8"/>
    </style:style>
    <style:style style:name="P27" style:family="paragraph" style:parent-style-name="Standard">
      <style:paragraph-properties fo:text-align="start" style:justify-single-word="false"/>
      <style:text-properties style:font-name="Times New Roman" officeooo:rsid="00a7d351" officeooo:paragraph-rsid="00a7d351"/>
    </style:style>
    <style:style style:name="P28" style:family="paragraph" style:parent-style-name="Standard">
      <style:paragraph-properties fo:text-align="start" style:justify-single-word="false"/>
      <style:text-properties officeooo:rsid="00438be4" officeooo:paragraph-rsid="007b4c99"/>
    </style:style>
    <style:style style:name="P29"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5400a0"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30" style:family="paragraph" style:parent-style-name="Standard">
      <style:paragraph-properties fo:text-align="start" style:justify-single-word="false"/>
      <style:text-properties style:font-name="SeyesBDL" fo:font-size="14pt" officeooo:rsid="008e0960" officeooo:paragraph-rsid="008e0960" style:font-size-asian="14pt" style:font-size-complex="14pt"/>
    </style:style>
    <style:style style:name="P31" style:family="paragraph" style:parent-style-name="Standard">
      <style:paragraph-properties fo:text-align="start" style:justify-single-word="false"/>
      <style:text-properties fo:font-style="normal" fo:font-weight="normal" officeooo:rsid="006c79c8" officeooo:paragraph-rsid="00a6883c" style:font-style-asian="normal" style:font-weight-asian="normal" style:font-style-complex="normal" style:font-weight-complex="normal"/>
    </style:style>
    <style:style style:name="P32" style:family="paragraph" style:parent-style-name="Text_20_body">
      <style:paragraph-properties fo:text-align="start" style:justify-single-word="false"/>
      <style:text-properties style:font-name="Times New Roman" fo:font-weight="bold" officeooo:rsid="0031ee0e" officeooo:paragraph-rsid="0017f9dc" style:font-weight-asian="bold" style:font-weight-complex="bold"/>
    </style:style>
    <style:style style:name="P33" style:family="paragraph" style:parent-style-name="Text_20_body">
      <style:text-properties officeooo:paragraph-rsid="00987d1e"/>
    </style:style>
    <style:style style:name="P34" style:family="paragraph" style:parent-style-name="Standard">
      <loext:graphic-properties draw:fill="none"/>
      <style:paragraph-properties fo:margin-left="0cm" fo:margin-right="-0.199cm" fo:text-align="start" style:justify-single-word="false" fo:orphans="2" fo:widows="2" fo:text-indent="0cm" style:auto-text-indent="false" fo:background-color="transparent" style:writing-mode="lr-tb"/>
      <style:text-properties officeooo:paragraph-rsid="007b4c99"/>
    </style:style>
    <style:style style:name="P35" style:family="paragraph" style:parent-style-name="Standard">
      <style:paragraph-properties fo:text-align="start" style:justify-single-word="false"/>
      <style:text-properties fo:color="#000000" style:font-name="Times New Roman" fo:font-size="12pt" fo:font-weight="normal" officeooo:rsid="00156852" officeooo:paragraph-rsid="0024828b"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0ace0d" style:font-weight-asian="bold" style:font-weight-complex="bold"/>
    </style:style>
    <style:style style:name="T3" style:family="text">
      <style:text-properties fo:font-weight="bold" officeooo:rsid="00609513" style:font-weight-asian="bold" style:font-weight-complex="bold"/>
    </style:style>
    <style:style style:name="T4" style:family="text">
      <style:text-properties fo:font-weight="bold" officeooo:rsid="00a6883c" style:font-weight-asian="bold" style:font-weight-complex="bold"/>
    </style:style>
    <style:style style:name="T5" style:family="text">
      <style:text-properties fo:font-weight="bold" officeooo:rsid="002c3581" style:font-weight-asian="bold" style:font-weight-complex="bold"/>
    </style:style>
    <style:style style:name="T6" style:family="text">
      <style:text-properties fo:font-weight="bold" officeooo:rsid="00aa3c91" style:font-weight-asian="bold" style:font-weight-complex="bold"/>
    </style:style>
    <style:style style:name="T7" style:family="text">
      <style:text-properties officeooo:rsid="000ace0d"/>
    </style:style>
    <style:style style:name="T8" style:family="text">
      <style:text-properties style:font-name="SeyesBDL" fo:font-size="14pt" officeooo:rsid="0059b8cd" style:font-size-asian="14pt" style:font-size-complex="14pt"/>
    </style:style>
    <style:style style:name="T9" style:family="text">
      <style:text-properties style:font-name="SeyesBDL" fo:font-size="14pt" officeooo:rsid="008e0960" style:font-size-asian="14pt" style:font-size-complex="14pt"/>
    </style:style>
    <style:style style:name="T10" style:family="text">
      <style:text-properties style:font-name="SeyesBDL" fo:font-size="14pt" officeooo:rsid="00a6883c" style:font-size-asian="14pt" style:font-size-complex="14pt"/>
    </style:style>
    <style:style style:name="T11" style:family="text">
      <style:text-properties fo:color="#ce181e" fo:font-size="14pt" fo:font-style="normal" fo:font-weight="bold"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2" style:family="text">
      <style:text-properties fo:color="#ce181e" fo:font-size="14pt" fo:font-style="normal" fo:font-weight="bold" officeooo:rsid="0072517c" fo:background-color="transparent" loext:char-shading-value="0" style:font-name-asian="OfficinaSans-BoldItalic" style:font-size-asian="14pt" style:font-style-asian="normal" style:font-weight-asian="bold" style:font-name-complex="OfficinaSans-BoldItalic" style:font-size-complex="14pt" style:font-style-complex="normal" style:font-weight-complex="bold"/>
    </style:style>
    <style:style style:name="T13" style:family="text">
      <style:text-properties fo:color="#ce181e" fo:font-weight="bold" officeooo:rsid="00a6883c"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a6883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a6883c" style:font-style-asian="italic" style:font-weight-asian="bold" style:font-style-complex="italic" style:font-weight-complex="bold"/>
    </style:style>
    <style:style style:name="T18" style:family="text">
      <style:text-properties style:font-name="Times New Roman"/>
    </style:style>
    <style:style style:name="T19" style:family="text">
      <style:text-properties style:font-name="Times New Roman" fo:font-weight="bold" officeooo:rsid="00156852" style:font-weight-asian="bold" style:font-weight-complex="bold"/>
    </style:style>
    <style:style style:name="T20" style:family="text">
      <style:text-properties style:font-name="Times New Roman" fo:font-size="12pt" fo:font-weight="bold" officeooo:rsid="0019f33f" style:font-size-asian="12pt" style:font-weight-asian="bold" style:font-size-complex="12pt" style:font-weight-complex="bold"/>
    </style:style>
    <style:style style:name="T21" style:family="text">
      <style:text-properties style:font-name="Times New Roman" fo:font-size="12pt" fo:font-weight="bold" officeooo:rsid="00baec2b" style:font-size-asian="12pt" style:font-weight-asian="bold" style:font-size-complex="12pt" style:font-weight-complex="bold"/>
    </style:style>
    <style:style style:name="T22" style:family="text">
      <style:text-properties style:font-name="Times New Roman" officeooo:rsid="00a7d351"/>
    </style:style>
    <style:style style:name="T23" style:family="text">
      <style:text-properties style:font-name="Times New Roman" officeooo:rsid="00a90fc8"/>
    </style:style>
    <style:style style:name="T24"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25" style:family="text">
      <style:text-properties fo:color="#000000" style:font-name="Times New Roman" fo:font-size="12pt" fo:font-style="normal" fo:font-weight="bold" officeooo:rsid="007b13c2" style:font-name-asian="OfficinaSans-BoldItalic" style:font-size-asian="12pt" style:font-style-asian="normal" style:font-weight-asian="bold" style:font-name-complex="OfficinaSans-BoldItalic" style:font-size-complex="12pt" style:font-style-complex="normal" style:font-weight-complex="bold"/>
    </style:style>
    <style:style style:name="T26" style:family="text">
      <style:text-properties fo:color="#000000" style:font-name="Times New Roman" fo:font-size="12pt" fo:font-style="normal" fo:font-weight="bold" officeooo:rsid="0019f33f" style:font-name-asian="OfficinaSans-BoldItalic" style:font-size-asian="12pt" style:font-style-asian="normal" style:font-weight-asian="bold" style:font-name-complex="OfficinaSans-BoldItalic" style:font-size-complex="12pt" style:font-style-complex="normal" style:font-weight-complex="bold"/>
    </style:style>
    <style:style style:name="T27" style:family="text">
      <style:text-properties fo:color="#000000" style:font-name="Times New Roman" fo:font-size="12pt" fo:font-style="normal" fo:font-weight="bold" officeooo:rsid="009f4ba1" style:font-name-asian="OfficinaSans-BoldItalic" style:font-size-asian="12pt" style:font-style-asian="normal" style:font-weight-asian="bold" style:font-name-complex="OfficinaSans-BoldItalic" style:font-size-complex="12pt" style:font-style-complex="normal" style:font-weight-complex="bold"/>
    </style:style>
    <style:style style:name="T28" style:family="text">
      <style:text-properties fo:color="#000000" style:font-name="Times New Roman" fo:font-size="12pt" fo:font-style="normal" fo:font-weight="bold" officeooo:rsid="008b1fd6" style:font-name-asian="OfficinaSans-BoldItalic" style:font-size-asian="12pt" style:font-style-asian="normal" style:font-weight-asian="bold" style:font-name-complex="OfficinaSans-BoldItalic" style:font-size-complex="12pt" style:font-style-complex="normal" style:font-weight-complex="bold"/>
    </style:style>
    <style:style style:name="T29" style:family="text">
      <style:text-properties fo:color="#000000" style:font-name="Times New Roman" fo:font-size="12pt" fo:font-style="normal" fo:font-weight="bold" officeooo:rsid="00a29c82" style:font-name-asian="OfficinaSans-BoldItalic" style:font-size-asian="12pt" style:font-style-asian="normal" style:font-weight-asian="bold" style:font-name-complex="OfficinaSans-BoldItalic" style:font-size-complex="12pt" style:font-style-complex="normal" style:font-weight-complex="bold"/>
    </style:style>
    <style:style style:name="T30"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1" style:family="text">
      <style:text-properties fo:color="#000000" style:font-name="Times New Roman" fo:font-size="12pt" fo:font-style="normal" fo:font-weight="normal" officeooo:rsid="00368e2f" style:font-name-asian="OfficinaSans-BoldItalic" style:font-size-asian="12pt" style:font-style-asian="normal" style:font-weight-asian="normal" style:font-name-complex="OfficinaSans-BoldItalic" style:font-size-complex="12pt" style:font-style-complex="normal" style:font-weight-complex="normal"/>
    </style:style>
    <style:style style:name="T32" style:family="text">
      <style:text-properties fo:color="#000000" style:font-name="Times New Roman" fo:font-size="12pt" fo:font-weight="normal" officeooo:rsid="008a4747" style:font-size-asian="12pt" style:font-weight-asian="normal" style:font-name-complex="Calibri" style:font-size-complex="12pt" style:font-weight-complex="normal"/>
    </style:style>
    <style:style style:name="T33" style:family="text">
      <style:text-properties fo:color="#000000" style:font-name="Times New Roman" fo:font-size="12pt" fo:font-weight="normal" officeooo:rsid="00a7d351" style:font-size-asian="12pt" style:font-weight-asian="normal" style:font-name-complex="Calibri" style:font-size-complex="12pt" style:font-weight-complex="normal"/>
    </style:style>
    <style:style style:name="T34" style:family="text">
      <style:text-properties fo:color="#000000" style:font-name="Times New Roman" fo:font-size="12pt" fo:font-weight="normal" officeooo:rsid="00156852" style:font-size-asian="12pt" style:font-weight-asian="normal" style:font-size-complex="12pt" style:font-weight-complex="normal"/>
    </style:style>
    <style:style style:name="T35" style:family="text">
      <style:text-properties fo:color="#000000" style:font-name="Times New Roman" fo:font-size="12pt" fo:font-weight="normal" officeooo:rsid="00ab9e14" style:font-size-asian="12pt" style:font-weight-asian="normal" style:font-size-complex="12pt" style:font-weight-complex="normal"/>
    </style:style>
    <style:style style:name="T36" style:family="text">
      <style:text-properties fo:color="#000000" style:font-name="Times New Roman" fo:font-weight="bold" officeooo:rsid="00156852" style:font-weight-asian="bold" style:font-weight-complex="bold"/>
    </style:style>
    <style:style style:name="T37" style:family="text">
      <style:text-properties fo:color="#000000" fo:font-weight="bold" officeooo:rsid="0018368f" style:font-weight-asian="bold" style:font-weight-complex="bold"/>
    </style:style>
    <style:style style:name="T38" style:family="text">
      <style:text-properties fo:color="#000000" fo:font-weight="bold" officeooo:rsid="00a29c82" style:font-weight-asian="bold" style:font-weight-complex="bold"/>
    </style:style>
    <style:style style:name="T39" style:family="text">
      <style:text-properties fo:color="#000000" fo:font-weight="normal" officeooo:rsid="0018368f" style:font-weight-asian="normal" style:font-weight-complex="normal"/>
    </style:style>
    <style:style style:name="T40" style:family="text">
      <style:text-properties officeooo:rsid="002c3581"/>
    </style:style>
    <style:style style:name="T41" style:family="text">
      <style:text-properties officeooo:rsid="0086a1d6"/>
    </style:style>
    <style:style style:name="T42" style:family="text">
      <style:text-properties fo:font-style="normal" fo:font-weight="bold" officeooo:rsid="00a6883c" style:font-style-asian="normal" style:font-weight-asian="bold" style:font-style-complex="normal" style:font-weight-complex="bold"/>
    </style:style>
    <style:style style:name="T43" style:family="text">
      <style:text-properties officeooo:rsid="00a157c4"/>
    </style:style>
    <style:style style:name="T44" style:family="text">
      <style:text-properties officeooo:rsid="00a6883c"/>
    </style:style>
    <style:style style:name="T45" style:family="text">
      <style:text-properties officeooo:rsid="00a6ccff"/>
    </style:style>
    <style:style style:name="T46" style:family="text">
      <style:text-properties fo:font-weight="normal" style:font-weight-asian="normal" style:font-weight-complex="normal"/>
    </style:style>
    <style:style style:name="T47" style:family="text">
      <style:text-properties fo:font-weight="normal" officeooo:rsid="00a6ccff" style:font-weight-asian="normal" style:font-weight-complex="normal"/>
    </style:style>
    <style:style style:name="T48" style:family="text">
      <style:text-properties officeooo:rsid="00aa31b4"/>
    </style:style>
    <style:style style:name="T49" style:family="text">
      <style:text-properties officeooo:rsid="00aa3c91"/>
    </style:style>
    <style:style style:name="T50" style:family="text">
      <style:text-properties officeooo:rsid="00ad26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1">mardi</text:span> <text:span text:style-name="T43">16 juin</text:span></text:p>
      <text:p text:style-name="P16"/>
      <text:p text:style-name="P32">les responsabilités </text:p>
      <text:p text:style-name="P13">Le son : i. et les lettres : i. (séance 3) <text:s text:c="2"/></text:p>
      <text:p text:style-name="P23">– <text:span text:style-name="T44">Demander d’écrire sur l’ardoise l</text:span>es lettres qui suivent l<text:span text:style-name="T44">a lettre</text:span> <text:span text:style-name="T1">i</text:span>. pour faire le son<text:span text:style-name="T1"> /i./</text:span>.</text:p>
      <text:p text:style-name="P23">– <text:span text:style-name="T44">Faire lire les phrases suivantes :</text:span><text:span text:style-name="T1">Olivier aime regarder les compétitions de natation à la télévision. Une semaine après, nous étions dans le train qui longe la côte italienne.</text:span></text:p>
      <text:p text:style-name="P23">– <text:span text:style-name="T44">Demander de classer en 2 colonnes les mots suivants (j’entends</text:span><text:span text:style-name="T4"> /</text:span><text:span text:style-name="T17">i</text:span><text:span text:style-name="T42">/</text:span><text:span text:style-name="T44"> (seul), j’entends </text:span><text:span text:style-name="T4"><text:s/>/i./ (ie)) : </text:span><text:span text:style-name="T13">vite</text:span><text:span text:style-name="T4">, vieux, </text:span><text:span text:style-name="T13">Alorie</text:span><text:span text:style-name="T4">, un collier, un pharmacien, </text:span><text:span text:style-name="T13">une image</text:span></text:p>
      <text:p text:style-name="P23">– Cahier-livre p. 107</text:p>
      <text:p text:style-name="P23"><text:tab/>Ex 6<text:span text:style-name="T14"> </text:span><text:span text:style-name="T15">(</text:span><text:span text:style-name="T14">exercic</text:span><text:span text:style-name="T15">e</text:span><text:span text:style-name="T14"> sur la formation d’un </text:span><text:span text:style-name="T16">nom</text:span><text:span text:style-name="T14"> d’arbre à partir du nom de son fruit. Le son /ier/ est ajouté au nom du fruit pour former le nom de l’arbre.</text:span><text:span text:style-name="T15">)</text:span><text:span text:style-name="T14"> </text:span></text:p>
      <text:p text:style-name="P23">Faire dire le nom obtenu avant de l’écrire. <text:span text:style-name="T44">N’hésitez pas à montrer des images des arbres sur internet.</text:span></text:p>
      <text:p text:style-name="P23"><text:tab/>Ex 7 <text:span text:style-name="T15">(</text:span><text:span text:style-name="T14">exercice sur la formation du </text:span><text:span text:style-name="T16">féminin</text:span><text:span text:style-name="T14"> de certains noms terminés par -ien au masculin, qui donnent -ienne au féminin.</text:span><text:span text:style-name="T15">)</text:span></text:p>
      <text:p text:style-name="P23">Faire dire le nom avant de l’écrire. </text:p>
      <text:p text:style-name="P23"><text:tab/>Ex 8 <text:s/><text:span text:style-name="T15">(</text:span><text:span text:style-name="T14">exercice sur la formation du </text:span><text:span text:style-name="T16">féminin</text:span><text:span text:style-name="T14"> partir de noms terminés par -ier au masculin, qui donneront -ière au féminin. </text:span><text:span text:style-name="T15">)</text:span></text:p>
      <text:p text:style-name="P23">Faire dire le nom avant de l’écrire.</text:p>
      <text:p text:style-name="P23"><text:tab/>Ex 9 <text:s/>Dict<text:span text:style-name="T44">ée avec aide</text:span> :<text:span text:style-name="T1"> un violon, un piano, un lion, le bien, rien</text:span></text:p>
      <text:p text:style-name="P31"/>
      <text:p text:style-name="P5"><text:span text:style-name="T7"><text:s/></text:span><text:span text:style-name="T2">Écriture</text:span><text:span text:style-name="T7"> <text:s/>: </text:span></text:p>
      <text:p text:style-name="P5"><text:span text:style-name="T8"><text:s/></text:span><text:span text:style-name="T10">un pommier</text:span><text:span text:style-name="T9"> <text:s text:c="52"/></text:span><text:span text:style-name="T10">un bananier</text:span><text:span text:style-name="T9"> <text:s text:c="60"/></text:span></text:p>
      <text:p text:style-name="P5"><text:span text:style-name="T9"><text:s text:c="133"/></text:span><text:span text:style-name="T8"><text:s text:c="3"/></text:span></text:p>
      <text:p text:style-name="P30"><text:span text:style-name="T44">un fermier</text:span> <text:s text:c="55"/><text:span text:style-name="T44">un policier <text:s/></text:span><text:s text:c="44"/></text:p>
      <text:p text:style-name="P14"/>
      <text:p text:style-name="P24"><text:span text:style-name="T37">Texte </text:span><text:span text:style-name="T38">2</text:span><text:span text:style-name="T37"> (séance </text:span><text:span text:style-name="T38">2</text:span><text:span text:style-name="T37">)</text:span><text:span text:style-name="T39"> </text:span></text:p>
      <text:p text:style-name="P7">– Relire le texte <text:span text:style-name="T45">(ou une partie)</text:span> de la page 108 en mimant les scènes avec <text:span text:style-name="T45">lui</text:span>.</text:p>
      <text:p text:style-name="P7">– Sur l’ardoise, apprendre à écrire : <text:span text:style-name="T1">jusqu’à</text:span>.</text:p>
      <text:p text:style-name="P7">– Cahier-livre p. 109</text:p>
      <text:p text:style-name="P7"><text:tab/>Ex 4 Faire lire les phrases silencieusement puis faire observer les illustrations. Faire deviner <text:s text:c="2"/>ce qu’il <text:span text:style-name="T45">va</text:span> devoir faire. </text:p>
      <text:p text:style-name="P7"><text:span text:style-name="T45">A l’oral,</text:span> <text:span text:style-name="T45">vous inventez une phrase avec le </text:span>mot : <text:span text:style-name="T1">mais, </text:span><text:span text:style-name="T47">il doit finir votre phrase.</text:span></text:p>
      <text:p text:style-name="P7"><text:span text:style-name="T47">(Faire de même avec les mots :</text:span><text:span text:style-name="T1"> car, et</text:span>.) </text:p>
      <text:p text:style-name="P7">Exemples : Je voudrais partir en vacances mais…</text:p>
      <text:p text:style-name="P7"><text:tab/>Ex 5 <text:s/>Faire lire les débuts de phrases. Puis le laisser compléter les phrases. </text:p>
      <text:p text:style-name="P3"/>
      <text:p text:style-name="P19"><text:span text:style-name="T1">Expression écrite</text:span> : <text:span text:style-name="T40">Invente une phrase avec</text:span><text:span text:style-name="T5"> le nom policier</text:span><text:span text:style-name="T3"> </text:span></text:p>
      <text:p text:style-name="P2"/>
      <text:p text:style-name="P6"><text:span text:style-name="T20">Mathématiques : </text:span><text:span text:style-name="T21">fiche <text:s/>112 </text:span>Comparer des contenances </text:p>
      <text:p text:style-name="P12"/>
      <text:p text:style-name="P8"><text:span text:style-name="T32">1. <text:s/></text:span><text:span text:style-name="T33">Vous avez besoin de</text:span><text:span text:style-name="T18"> 4 récipients de tailles très différentes : seau, carafe, petite bouteille d’eau en plastique (25 cL ou 33 cL), petit flacon…</text:span></text:p>
      <text:p text:style-name="P8"><text:span text:style-name="T18"><text:s/></text:span><text:span text:style-name="T22">Dire</text:span><text:span text:style-name="T18"> : « Voici </text:span><text:span text:style-name="T22">4</text:span><text:span text:style-name="T18"> récipients qui contiennent du liquide. </text:span><text:span text:style-name="T22">Peux-tu</text:span><text:span text:style-name="T18"> les nommer ? Maintenant, je </text:span><text:span text:style-name="T22">te</text:span><text:span text:style-name="T18"> demande de donner leur nom en les rangeant : </text:span><text:span text:style-name="T22">commence</text:span><text:span text:style-name="T18"> par celui qui peut contenir le plus de liquide jusqu’à celui qui peut en contenir le moins. »</text:span></text:p>
      <text:p text:style-name="P8"><text:span text:style-name="T18"><text:s/>Question 1 : « </text:span><text:span text:style-name="T22">Peux</text:span><text:span text:style-name="T18">-</text:span><text:span text:style-name="T22">tu</text:span><text:span text:style-name="T18"> me </text:span><text:span text:style-name="T22">dire</text:span><text:span text:style-name="T18"> des objets qui servent à recueillir du liquide et qui ont une contenance encore plus grande que le seau ? » </text:span></text:p>
      <text:p text:style-name="P8"><text:span text:style-name="T18">Question 2 : « </text:span><text:span text:style-name="T22">Peux-tu</text:span><text:span text:style-name="T18"> m’en citer qui ont une contenance plus petite que le flacon ? » </text:span></text:p>
      <text:p text:style-name="P8"><text:span text:style-name="T22">M</text:span><text:span text:style-name="T18">ontre</text:span><text:span text:style-name="T22">z</text:span><text:span text:style-name="T18"> quelques images représentant différents récipients.</text:span><text:span text:style-name="T22">(que vous trouverez sur internet ou dans des livres</text:span><text:span text:style-name="T18"> </text:span></text:p>
      <text:p text:style-name="P8"><text:span text:style-name="T18">2. </text:span><text:span text:style-name="T22">Vous avez besoin de 4</text:span><text:span text:style-name="T18"> bouteilles identiques transparent</text:span><text:span text:style-name="T22">es</text:span><text:span text:style-name="T18"> inégalement remplies (voir l’exercice 2 de la fiche), étiquettes A – B – C – D.</text:span></text:p>
      <text:p text:style-name="P8"><text:soft-page-break/><text:span text:style-name="T22">D</text:span><text:span text:style-name="T18">isposer les </text:span><text:span text:style-name="T22">4</text:span><text:span text:style-name="T18"> bouteilles côte à côte, sur une table bien visible. <text:s/>La différence de contenu devra être bien visible à l’œil nu. </text:span></text:p>
      <text:p text:style-name="P8"><text:span text:style-name="T22">Dire</text:span><text:span text:style-name="T18"> : « Voici </text:span><text:span text:style-name="T22">4</text:span><text:span text:style-name="T18"> bouteilles A – B – C – D qui sont identiques. Je </text:span><text:span text:style-name="T22">te</text:span><text:span text:style-name="T18"> demande d’écrire sur </text:span><text:span text:style-name="T22">ton</text:span><text:span text:style-name="T18"> ardoise de <text:s/>range</text:span><text:span text:style-name="T22">r ces bouteilles</text:span><text:span text:style-name="T18"> en partant de celle qui contient le moins d’eau pour aller jusqu’à celle qui contient le plus d’eau. » </text:span></text:p>
      <text:p text:style-name="P27">Faites vous même le classement des bouteilles et comparer avec ce qu’il a écrit.</text:p>
      <text:p text:style-name="P25"/>
      <text:p text:style-name="P9"><text:span text:style-name="T23">Autres expériences possibles : lui donner 2 récipients (A et B) de forme différentes et lui demander </text:span><text:span text:style-name="T18">lequel de ces </text:span><text:span text:style-name="T23">2</text:span><text:span text:style-name="T18"> récipients </text:span><text:span text:style-name="T23">c</text:span><text:span text:style-name="T18">ontient le plus d’eau. </text:span><text:span text:style-name="T23">(vous aurez également besoin de 2 bouteilles identiques)</text:span></text:p>
      <text:p text:style-name="P9"><text:span text:style-name="T23">Demander : « </text:span><text:span text:style-name="T18">Comment faire </text:span><text:span text:style-name="T23">pour être certain</text:span><text:span text:style-name="T18"> ? »  </text:span><text:span text:style-name="T23">Le l</text:span><text:span text:style-name="T18">aisser s’exprimer. </text:span></text:p>
      <text:p text:style-name="P26">Solution : on transvase le contenu du récipient A dans une bouteille et le contenu du récipient B dans l’autre bouteille. On compare les niveaux. Le niveau le plus haut correspond au récipient qui a la plus grande contenance.</text:p>
      <text:p text:style-name="P12"/>
      <text:p text:style-name="P28"><text:span text:style-name="T25">faire la fiche </text:span><text:span text:style-name="T26"><text:s/>fiche </text:span><text:span text:style-name="T27"><text:s text:c="2"/></text:span><text:span text:style-name="T29">112</text:span><text:span text:style-name="T27"> </text:span><text:span text:style-name="T28"><text:s/></text:span><text:span text:style-name="T31">(cf sur le blog de l’école)</text:span></text:p>
      <text:p text:style-name="P34"><text:span text:style-name="T24">calcul mental</text:span><text:span text:style-name="T30"> : n Dire : « Quelle est la moitie de 8 ? De 10 ? De 12 ? De 18 ? De 14 ? De 16 ? De 18 ? De 20 ? </text:span></text:p>
      <text:p text:style-name="P4"><text:s/></text:p>
      <text:p text:style-name="P20"/>
      <text:p text:style-name="P21"><text:span text:style-name="T11">L</text:span><text:span text:style-name="T12">es </text:span><text:span text:style-name="T11">Activité</text:span><text:span text:style-name="T12">s qui suivent sont des activités</text:span><text:span text:style-name="T11"> « bonus » non obligatoire</text:span><text:span text:style-name="T12">s</text:span><text:span text:style-name="T11"> :</text:span></text:p>
      <text:p text:style-name="P29">(ne les faites pas si la journée de travail est trop longue pour votre enfant)</text:p>
      <text:p text:style-name="P20"/>
      <text:p text:style-name="P11"><text:span text:style-name="T19">le défi :</text:span><text:span text:style-name="T36"> </text:span><text:span text:style-name="T34">Dans ma </text:span><text:span text:style-name="T35">ferme, les animaux se promènent dans l’herbe. I</text:span><text:span text:style-name="T34">l y a </text:span><text:span text:style-name="T35">2 poules, 2 vaches et 2 cochons</text:span><text:span text:style-name="T34">.</text:span></text:p>
      <text:p text:style-name="P35">Combien y a-t-il de pattes dans l’herbe ?</text:p>
      <text:p text:style-name="P33"/>
      <text:p text:style-name="P18">Comment montrer un lieu géographique ? (séance 1) <text:s/><text:span text:style-name="T46">Objectif : Passer de la photo au plan.</text:span></text:p>
      <text:p text:style-name="P17"/>
      <text:p text:style-name="P10">– <text:span text:style-name="T48">Il</text:span> <text:span text:style-name="T48">a</text:span> déjà travaillé sur une maquette de château fort. <text:span text:style-name="T49">Lui</text:span> demander ce qu’<text:span text:style-name="T49">il</text:span> a<text:span text:style-name="T49">vait</text:span> fait ?</text:p>
      <text:p text:style-name="P10">– Réactiver les souvenirs sur la maquette et le plan.</text:p>
      <text:p text:style-name="P10">– Insister sur le fait que, sur un plan, on regarde la ville comme si on était en avion.</text:p>
      <text:p text:style-name="P10">– Observer les différences et les ressemblances entre la photo et le plan sur la p 110</text:p>
      <text:p text:style-name="P10">– Faire expliciter les codes du plan :<text:span text:style-name="T1"> les rectangles sont les maisons et autres bâtiments, ce qui ressemble à des nuages représente des arbres, les traits indiquent les routes ou les sillons des champs.</text:span></text:p>
      <text:p text:style-name="P10">– Construire une légende du plan dans la partie droite du cadre vert :</text:p>
      <text:p text:style-name="P10"><text:tab/>rectangle jaune = maisons, </text:p>
      <text:p text:style-name="P10"><text:tab/>rectangle vert = végétation, </text:p>
      <text:p text:style-name="P10"><text:tab/>rectangle rouge = routes. </text:p>
      <text:p text:style-name="P10">– Faire réaliser l’activité 2 p. 110</text:p>
      <text:p text:style-name="P10">– Jouer avec le plan : retrouver <text:span text:style-name="T50">telle</text:span> maison, <text:span text:style-name="T50">telle route etc</text:span>.</text:p>
      <text:p text:style-name="P10">– Autre jeu possible : <text:span text:style-name="T49">vous</text:span> choisi<text:span text:style-name="T49">ssez </text:span>une maison dans <text:span text:style-name="T49">votre</text:span> tête et <text:span text:style-name="T49">il</text:span> <text:s/>doit <text:span text:style-name="T49">vous</text:span> questionner pour la trouver.</text:p>
      <text:p text:style-name="P10">– Conclure avec la classe : <text:span text:style-name="T1">sur un plan, on voit moins de détails que sur une photo (par exemple, on ne sait pas si c’est l’été ou l’hiver) mais on peut situer les maisons, les routes, les arbres en utilisant des termes comme à droite de, en haut, en bas, sur, sous…</text:span></text:p>
      <text:p text:style-name="P10">– Lire le cadre vert en bas de la page 110 </text:p>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OfficinaSans-BoldItalic" svg:font-family="OfficinaSans-BoldItalic"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ound" draw:dots2="1" draw:dots2-length="140%" draw:distance="105%"/>
    <draw:stroke-dash draw:name="Dashed_20__28_var_29__20_4" draw:display-name="Dashed (var) 4"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1.9cm" fo:margin-right="1.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751cm" fo:margin-bottom="0.101cm" fo:margin-left="0.751cm" fo:margin-right="0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4" style:page-layout-name="Mpm2">
      <style:footer>
        <text:p text:style-name="MP1"/>
      </style:footer>
    </style:master-page>
    <style:master-page style:name="Converted5" style:page-layout-name="Mpm3">
      <style:footer>
        <text:p text:style-name="MP1"/>
      </style:footer>
    </style:master-page>
    <style:master-page style:name="Converted1"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54:59.515000000</meta:creation-date>
    <dc:date>2020-06-13T10:34:42.637000000</dc:date>
    <meta:editing-duration>P1DT14H20M51S</meta:editing-duration>
    <meta:editing-cycles>119</meta:editing-cycles>
    <meta:generator>LibreOffice/6.0.6.2$Windows_X86_64 LibreOffice_project/0c292870b25a325b5ed35f6b45599d2ea4458e77</meta:generator>
    <meta:document-statistic meta:table-count="0" meta:image-count="0" meta:object-count="0" meta:page-count="2" meta:paragraph-count="64" meta:word-count="988" meta:character-count="5795" meta:non-whitespace-character-count="4437"/>
  </office:meta>
</office:document-meta>
</file>