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LTStd-Bold" svg:font-family="TimesLTStd-Bold,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31" style:family="table">
      <style:table-properties style:width="16.637cm" table:align="center" style:writing-mode="lr-tb"/>
    </style:style>
    <style:style style:name="Tableau331.A" style:family="table-column">
      <style:table-column-properties style:column-width="16.637cm"/>
    </style:style>
    <style:style style:name="Tableau331.1" style:family="table-row">
      <style:table-row-properties style:min-row-height="0.656cm" style:keep-together="true" fo:keep-together="auto"/>
    </style:style>
    <style:style style:name="Tableau331.A1" style:family="table-cell">
      <style:table-cell-properties style:vertical-align="middle" fo:background-color="#ffd966" fo:padding-left="0.191cm" fo:padding-right="0.191cm" fo:padding-top="0cm" fo:padding-bottom="0cm" fo:border="0.035cm solid #000000" style:writing-mode="lr-tb">
        <style:background-image/>
      </style:table-cell-properties>
    </style:style>
    <style:style style:name="Tableau331.2" style:family="table-row">
      <style:table-row-properties style:min-row-height="2.178cm" style:keep-together="true" fo:keep-together="auto"/>
    </style:style>
    <style:style style:name="Tableau331.A2" style:family="table-cell">
      <style:table-cell-properties style:vertical-align="middle" fo:padding-left="0.191cm" fo:padding-right="0.191cm" fo:padding-top="0cm" fo:padding-bottom="0cm" fo:border="0.035cm solid #000000" style:writing-mode="lr-tb"/>
    </style:style>
    <style:style style:name="Tableau332" style:family="table">
      <style:table-properties style:width="16.637cm" table:align="center" style:writing-mode="lr-tb"/>
    </style:style>
    <style:style style:name="Tableau332.A" style:family="table-column">
      <style:table-column-properties style:column-width="16.637cm"/>
    </style:style>
    <style:style style:name="Tableau332.1" style:family="table-row">
      <style:table-row-properties style:min-row-height="0.656cm" style:keep-together="true" fo:keep-together="auto"/>
    </style:style>
    <style:style style:name="Tableau332.A1" style:family="table-cell">
      <style:table-cell-properties style:vertical-align="middle" fo:background-color="#a8d08d" fo:padding-left="0.191cm" fo:padding-right="0.191cm" fo:padding-top="0cm" fo:padding-bottom="0cm" fo:border="0.035cm solid #000000" style:writing-mode="lr-tb">
        <style:background-image/>
      </style:table-cell-properties>
    </style:style>
    <style:style style:name="Tableau332.2" style:family="table-row">
      <style:table-row-properties style:min-row-height="1.238cm" style:keep-together="true" fo:keep-together="auto"/>
    </style:style>
    <style:style style:name="Tableau332.A2" style:family="table-cell">
      <style:table-cell-properties style:vertical-align="middle" fo:padding-left="0.191cm" fo:padding-right="0.191cm" fo:padding-top="0cm" fo:padding-bottom="0cm" fo:border="0.035cm solid #000000" style:writing-mode="lr-tb"/>
    </style:style>
    <style:style style:name="Tableau333" style:family="table">
      <style:table-properties style:width="16.637cm" table:align="center" style:writing-mode="lr-tb"/>
    </style:style>
    <style:style style:name="Tableau333.A" style:family="table-column">
      <style:table-column-properties style:column-width="16.637cm"/>
    </style:style>
    <style:style style:name="Tableau333.1" style:family="table-row">
      <style:table-row-properties style:min-row-height="0.656cm" style:keep-together="true" fo:keep-together="auto"/>
    </style:style>
    <style:style style:name="Tableau333.A1" style:family="table-cell">
      <style:table-cell-properties style:vertical-align="middle" fo:background-color="#8eaadb" fo:padding-left="0.191cm" fo:padding-right="0.191cm" fo:padding-top="0cm" fo:padding-bottom="0cm" fo:border="0.035cm solid #000000" style:writing-mode="lr-tb">
        <style:background-image/>
      </style:table-cell-properties>
    </style:style>
    <style:style style:name="Tableau333.2" style:family="table-row">
      <style:table-row-properties style:min-row-height="3.501cm" style:keep-together="true" fo:keep-together="auto"/>
    </style:style>
    <style:style style:name="Tableau333.A2"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indent="0cm" style:auto-text-indent="false"/>
      <style:text-properties style:font-name="Calibri" fo:font-size="12pt" style:font-size-asian="12pt" style:font-size-complex="12pt"/>
    </style:style>
    <style:style style:name="P6" style:family="paragraph" style:parent-style-name="Standard">
      <style:paragraph-properties fo:margin-left="0cm" fo:margin-right="0cm" fo:text-indent="0cm" style:auto-text-indent="false" style:snap-to-layout-grid="false"/>
      <style:text-properties style:font-name="Calibri" fo:font-size="12pt" style:font-size-asian="12pt" style:font-size-complex="12pt"/>
    </style:style>
    <style:style style:name="P7" style:family="paragraph" style:parent-style-name="Standard">
      <style:paragraph-properties fo:margin-left="0cm" fo:margin-right="0cm" fo:text-indent="0cm" style:auto-text-indent="false"/>
      <style:text-properties style:font-name="Calibri" fo:font-size="12pt" fo:language="fr" fo:country="FR" style:font-size-asian="12pt" style:font-size-complex="12pt"/>
    </style:style>
    <style:style style:name="P8" style:family="paragraph" style:parent-style-name="Standard">
      <style:paragraph-properties fo:margin-top="0cm" fo:margin-bottom="0cm" fo:line-height="100%" fo:text-align="start" style:justify-single-word="false"/>
      <style:text-properties fo:color="#ff950e" style:font-name="Calibri"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Heading_20_3">
      <style:paragraph-properties style:snap-to-layout-grid="false"/>
      <style:text-properties style:font-name="Calibri" fo:font-size="12pt" style:font-size-asian="12pt" style:font-size-complex="12pt"/>
    </style:style>
    <style:style style:name="P10" style:family="paragraph" style:parent-style-name="Standard">
      <style:paragraph-properties fo:text-align="start" style:justify-single-word="false"/>
      <style:text-properties style:font-name="Calibri" fo:font-size="12pt" fo:language="fr" fo:country="FR" fo:font-style="italic" fo:font-weight="bold" style:font-size-asian="12pt" style:font-style-asian="italic" style:font-weight-asian="bold" style:font-size-complex="12pt" style:font-weight-complex="bold"/>
    </style:style>
    <style:style style:name="P11" style:family="paragraph" style:parent-style-name="Standard">
      <style:paragraph-properties fo:text-align="start" style:justify-single-word="false"/>
      <style:text-properties style:font-name="Calibri" fo:font-size="12pt" fo:language="fr" fo:country="FR"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ff3366"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ff3366" style:font-name="Calibri"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color="#0000ff"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Calibri"/>
    </style:style>
    <style:style style:name="P17" style:family="paragraph" style:parent-style-name="Standard">
      <style:paragraph-properties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cm" fo:line-height="100%" fo:text-align="start" style:justify-single-word="false"/>
      <style:text-properties fo:color="#ff950e"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top="0cm" fo:margin-bottom="0cm" fo:line-height="100%" fo:text-align="start" style:justify-single-word="false"/>
      <style:text-properties fo:color="#ff950e" style:font-name="Calibri" fo:font-size="12pt" fo:language="fr" fo:country="FR"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fo:line-height="100%" fo:text-align="start" style:justify-single-word="false"/>
      <style:text-properties fo:color="#ff950e" style:font-name="Calibri" fo:font-weight="bold" style:font-weight-asian="bold" style:font-weight-complex="bold"/>
    </style:style>
    <style:style style:name="P21" style:family="paragraph" style:parent-style-name="Standard">
      <style:paragraph-properties fo:margin-top="0cm" fo:margin-bottom="0cm" fo:line-height="100%" fo:text-align="start" style:justify-single-word="false"/>
      <style:text-properties fo:color="#ff3366"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top="0cm" fo:margin-bottom="0cm" fo:line-height="100%" fo:text-align="start" style:justify-single-word="false"/>
      <style:text-properties fo:color="#000000" style:font-name="Calibri" fo:font-size="12pt" fo:language="fr" fo:country="FR"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fo:line-height="100%" fo:text-align="start" style:justify-single-word="false"/>
      <style:text-properties fo:color="#6b4794" style:font-name="Calibri" fo:font-size="12pt" fo:language="fr" fo:country="FR" fo:font-style="normal" fo:font-weight="bold" style:font-size-asian="12pt" style:font-style-asian="normal" style:font-weight-asian="bold" style:font-size-complex="12pt" style:font-style-complex="normal" style:font-weight-complex="bold"/>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fo:font-weight="normal" style:font-style-asian="italic" style:font-weight-asian="normal" style:font-weight-complex="normal"/>
    </style:style>
    <style:style style:name="T5" style:family="text">
      <style:text-properties fo:language="fr" fo:country="FR" fo:font-style="italic" fo:font-weight="bold" style:font-style-asian="italic" style:font-weight-asian="bold" style:font-style-complex="italic"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style>
    <style:style style:name="T8" style:family="text">
      <style:text-properties fo:language="fr" fo:country="FR" fo:font-weight="bold" style:font-weight-asian="bold" style:font-weight-complex="bold"/>
    </style:style>
    <style:style style:name="T9" style:family="text">
      <style:text-properties fo:color="#800080"/>
    </style:style>
    <style:style style:name="T10" style:family="text">
      <style:text-properties fo:font-weight="normal" style:font-weight-asian="normal" style:font-weight-complex="normal"/>
    </style:style>
    <style:style style:name="T11" style:family="text">
      <style:text-properties fo:color="#00ae00" fo:language="fr" fo:country="FR"/>
    </style:style>
    <style:style style:name="T12" style:family="text">
      <style:text-properties fo:color="#ff3366" fo:language="fr" fo:country="FR"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color="#000000" fo:language="fr" fo:country="FR"/>
    </style:style>
    <style:style style:name="T15" style:family="text">
      <style:text-properties fo:color="#ce181e" fo:font-style="italic" style:font-style-asian="italic" style:font-style-complex="italic"/>
    </style:style>
    <style:style style:name="T16" style:family="text">
      <style:text-properties fo:color="#ce181e" fo:font-style="normal" style:font-style-asian="normal" style:font-style-complex="normal"/>
    </style:style>
    <style:style style:name="T17" style:family="text">
      <style:text-properties fo:color="#ce181e" fo:language="fr" fo:country="FR" fo:font-style="italic" style:font-style-asian="italic" style:font-style-complex="italic"/>
    </style:style>
    <style:style style:name="T1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di 16 juin</text:p>
      <text:p text:style-name="P1"/>
      <text:p text:style-name="P3"><text:span text:style-name="T9">Les rituels :</text:span> <text:span text:style-name="T10">la date, la météo, le chaque jour compte, le verbe du jour à mimer + quelques horloges à lire, </text:span><text:span text:style-name="T6">jeu du « nombre deviné » : </text:span><text:span text:style-name="T4">penser à un nombre compris entre 1 et 99, répondre aux questions des élèves uniquement par oui ou non</text:span><text:span text:style-name="T2">.</text:span></text:p>
      <text:p text:style-name="P10"/>
      <text:p text:style-name="P13">Etude du code : le son et les lettres i. (séance 3).</text:p>
      <text:p text:style-name="P11">Ouvrir le cahier-livre page 107 : faire lire quelques mots et une phrase.</text:p>
      <text:p text:style-name="P4"><text:span text:style-name="T1">Pigeon vole : </text:span><text:span text:style-name="T5">liane</text:span><text:span text:style-name="T3"> – </text:span><text:span text:style-name="T5">miauler</text:span><text:span text:style-name="T3"> – laine – </text:span><text:span text:style-name="T5">curieux</text:span><text:span text:style-name="T3"> – </text:span><text:span text:style-name="T5">fermier</text:span><text:span text:style-name="T3"> – </text:span><text:span text:style-name="T5">invitation</text:span><text:span text:style-name="T3"> – fermer <text:s/>– </text:span><text:span text:style-name="T5">pharmacienne</text:span><text:span text:style-name="T1"> </text:span></text:p>
      <text:p text:style-name="P11">Au tableau, écrire des syllabes, les élèves doivent recomposer des mots contenant le son /i./ : </text:p>
      <text:p text:style-name="P11">pia – no, moi – tié, pié – ton, o – pé – ra – tion.</text:p>
      <text:p text:style-name="P11"/>
      <text:p text:style-name="P4"><text:span text:style-name="T1"><text:tab/></text:span><text:span text:style-name="T11">Exercices 6, 7, 8 : </text:span><text:span text:style-name="T1">pour chacun des exercices, expliquer la formation des mots (le nom d'un <text:tab/>arbre, le féminin des noms en ien, le féminin des noms en ier). Chercher quelques exemples <text:tab/>oralement. Coup de pouce = entourer les terminaisons des mots dans les modèles.</text:span></text:p>
      <text:p text:style-name="P11"/>
      <text:p text:style-name="P4"><text:span text:style-name="T12">Production d'écrit :</text:span><text:span text:style-name="T1"> invente une phrase avec un nom de métier se terminant ar -ier.</text:span></text:p>
      <text:p text:style-name="P11"/>
      <text:p text:style-name="P11"/>
      <text:p text:style-name="P11"/>
      <text:p text:style-name="P15">Mathématiques : séance 8 du Module 21.</text:p>
      <text:p text:style-name="P11"/>
      <table:table table:name="Tableau331" table:style-name="Tableau331">
        <table:table-column table:style-name="Tableau331.A"/>
        <table:table-row table:style-name="Tableau331.1">
          <table:table-cell table:style-name="Tableau331.A1" office:value-type="string">
            <text:h text:style-name="P9" text:outline-level="3">Activités ritualisées</text:h>
          </table:table-cell>
        </table:table-row>
        <table:table-row table:style-name="Tableau331.2">
          <table:table-cell table:style-name="Tableau331.A2" office:value-type="string">
            <text:p text:style-name="P6"><text:span text:style-name="T1">–</text:span><text:span text:style-name="T1"> Interroger sur la leçon 15 sur le temps et le vocabulaire.</text:span></text:p>
            <text:p text:style-name="P5"><text:span text:style-name="T1">–</text:span><text:span text:style-name="T1"> Fiche pavés : compter les pavés. Recherche individuelle. Correction collective.</text:span></text:p>
          </table:table-cell>
        </table:table-row>
      </table:table>
      <text:p text:style-name="Standard"/>
      <table:table table:name="Tableau332" table:style-name="Tableau332">
        <table:table-column table:style-name="Tableau332.A"/>
        <table:table-row table:style-name="Tableau332.1">
          <table:table-cell table:style-name="Tableau332.A1" office:value-type="string">
            <text:h text:style-name="P9" text:outline-level="3">Calcul mental</text:h>
          </table:table-cell>
        </table:table-row>
        <table:table-row table:style-name="Tableau332.2">
          <table:table-cell table:style-name="Tableau332.A2" office:value-type="string">
            <text:p text:style-name="P6"><text:span text:style-name="T1">–</text:span><text:span text:style-name="T1"> Chronomath 9 </text:span></text:p>
          </table:table-cell>
        </table:table-row>
      </table:table>
      <text:p text:style-name="Standard"/>
      <table:table table:name="Tableau333" table:style-name="Tableau333">
        <table:table-column table:style-name="Tableau333.A"/>
        <table:table-row table:style-name="Tableau333.1">
          <table:table-cell table:style-name="Tableau333.A1" office:value-type="string">
            <text:h text:style-name="P9" text:outline-level="3">Apprentissage</text:h>
          </table:table-cell>
        </table:table-row>
        <table:table-row table:style-name="Tableau333.2">
          <table:table-cell table:style-name="Tableau333.A2" office:value-type="string">
            <text:p text:style-name="P6"><text:span text:style-name="T1">Les élèves font en binôme une partie du </text:span><text:span text:style-name="T7">jeu « la guerre du potager ». </text:span><text:span text:style-name="T6">On peut également construire un quadrillage pour chaque joueur sur le même principe que la bataille navale, et choisir de cacher plusieurs objets de tailles différentes.</text:span></text:p>
            <text:p text:style-name="P7"/>
            <text:p text:style-name="P7">Puis point collectif et rappel : comment on se repère, comme on identifie les cases.</text:p>
            <text:p text:style-name="P7"/>
            <text:p text:style-name="P7">Introduction du fichier « Code/Décode * » qui travaille sur le déplacement.</text:p>
            <text:p text:style-name="P7">Faire avec eux les deux premières fiches puis ils avancent en autonomie.</text:p>
            <text:p text:style-name="P7"/>
            <text:p text:style-name="P7">Résoudre le problème 6 du fichier Problèmes 2.</text:p>
            <text:p text:style-name="P7"/>
          </table:table-cell>
        </table:table-row>
      </table:table>
      <text:p text:style-name="Standard"/>
      <text:p text:style-name="Standard"/>
      <text:p text:style-name="Standard"/>
      <text:p text:style-name="Standard"/>
      <text:p text:style-name="P20"><text:soft-page-break/>Activités facultatives de l'après-midi : vous pouvez choisir avec votre enfant ce qu'il souhaite faire, en fonction du temps et de la motivation...</text:p>
      <text:p text:style-name="P18"/>
      <text:p text:style-name="P18"/>
      <text:p text:style-name="P14"><text:span text:style-name="T8">Compréhension/langage oral :</text:span><text:span text:style-name="T1"> lecture ou écoute de l'épisode 3 de « Au voleur ! », « l'enquête ».</text:span></text:p>
      <text:p text:style-name="P4"><text:a xlink:type="simple" xlink:href="https://www.youtube.com/watch?v=YYnfgYfePQc">https://www.youtube.com/watch?v=YYnfgYfePQc</text:a><text:span text:style-name="T1"> </text:span></text:p>
      <text:p text:style-name="P4"><text:span text:style-name="T1">Vérifier la compréhension en demandant d'expliquer les mots difficiles : </text:span><text:span text:style-name="T3">inadmissible, suspecté, contemplant.</text:span></text:p>
      <text:p text:style-name="P16">Demander :<text:tab/><text:span text:style-name="T15">Que fait chacun des policiers pendant cet épisode ?</text:span><text:span text:style-name="T18"> </text:span><text:span text:style-name="T13">Le chef va interroger tout le <text:tab/><text:tab/><text:tab/>monde et son collègue va fouiller l’hôtel.</text:span></text:p>
      <text:p text:style-name="P16"><text:span text:style-name="T18"><text:tab/><text:tab/></text:span><text:span text:style-name="T15">Comment s’appelle le policier qui fouille l’hôtel ? </text:span><text:span text:style-name="T18"><text:s/></text:span><text:span text:style-name="T13">Il s’appelle Gino.</text:span></text:p>
      <text:p text:style-name="P16"><text:span text:style-name="T13"><text:tab/><text:tab/></text:span><text:span text:style-name="T15">Pourquoi la dame au fauteuil dit-elle que c’est inadmissible que l’on fouille tout <text:tab/><text:tab/><text:tab/>l’hôtel ?</text:span><text:span text:style-name="T18"> </text:span><text:span text:style-name="T13">Car elle dit qu’elle est honnête.</text:span></text:p>
      <text:p text:style-name="P16"><text:span text:style-name="T18"><text:s/><text:tab/><text:tab/></text:span><text:span text:style-name="T15">Qu’ont fait les clients pendant cette journée où la sacoche à été volée ?</text:span><text:span text:style-name="T16"> </text:span><text:span text:style-name="T13">Demander <text:tab/><text:tab/>de détailler chaque emploi du temps. </text:span></text:p>
      <text:p text:style-name="P4"><text:span text:style-name="T1"><text:tab/><text:tab/></text:span><text:span text:style-name="T17">Que répond l’oncle Hector ? </text:span><text:span text:style-name="T1">Il n’a pas le temps de répondre.</text:span></text:p>
      <text:p text:style-name="P19"/>
      <text:p text:style-name="P19"/>
      <text:p text:style-name="P21">Production d'écrit : écrire des messages.</text:p>
      <text:p text:style-name="P22">En parallèle, préparer des dessins, photos légendées de la classe et écrire des messages à destination d'Adam et Antonio. Ainsi, ils pourront emporter pendant les vacances des souvenirs en français de leurs copains du CP !</text:p>
      <text:p text:style-name="P22"/>
      <text:p text:style-name="P22"/>
      <text:p text:style-name="P23">Musique/Arts plastiques : la fête des papas !</text:p>
      <text:p text:style-name="P22">- Ecouter la chanson d'Aldebert « Mon père, il est tellement fort... »</text:p>
      <text:p text:style-name="P22">- Repérer les choses incroyables décrites dans la chanson.</text:p>
      <text:p text:style-name="P22">- Inventer une ou plusieurs phrases de choses incroyables que son papa peut faire. </text:p>
      <text:p text:style-name="P22">- Sur le même principe que la carte pour la fête des mamans, dessiner d'un côté papa en train de faire quelque chose d'extraordinaire, et de l'autre écrire sa phrase inventée qui commence par « Mon papa, il est tellement fort... »</text:p>
      <text:p text:style-name="P19"/>
      <text:p text:style-name="P19"/>
      <text:p text:style-name="P8"><text:span text:style-name="T8">Devoirs :</text:span><text:span text:style-name="T1"> </text:span><text:span text:style-name="T14">lecture du cadre jaune page 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LTStd-Bold" svg:font-family="TimesLTStd-Bold,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next-style-name="Standard" style:default-outline-level="3" style:class="text">
      <style:paragraph-properties fo:margin-top="0.106cm" fo:margin-bottom="0cm" fo:orphans="0" fo:widows="0" fo:hyphenation-ladder-count="no-limit" fo:keep-with-next="always" style:text-autospace="none" style:vertical-align="middle"/>
      <style:text-properties fo:color="#000000" style:font-name="Times New Roman" fo:font-size="14pt" fo:language="fr" fo:country="FR" fo:font-weight="bold" style:letter-kerning="true" style:font-name-asian="TimesLTStd-Bold" style:font-size-asian="14pt" style:language-asian="zh" style:country-asian="CN" style:font-weight-asian="bold" style:font-name-complex="Times New Roman" style:font-size-complex="12.5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GUILLOCHAIN</meta:initial-creator>
    <meta:creation-date>2020-06-12T15:15:57.81</meta:creation-date>
    <dc:date>2020-06-15T09:08:52.14</dc:date>
    <dc:creator>Olivier GUILLOCHAIN</dc:creator>
    <meta:editing-duration>PT02H09M01S</meta:editing-duration>
    <meta:editing-cycles>4</meta:editing-cycles>
    <meta:generator>OpenOffice.org/3.2$Win32 OpenOffice.org_project/320m18$Build-9502</meta:generator>
    <meta:document-statistic meta:table-count="3" meta:image-count="0" meta:object-count="0" meta:page-count="2" meta:paragraph-count="38" meta:word-count="593" meta:character-count="3440"/>
  </office:meta>
</office:document-meta>
</file>