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Text_20_body">
      <style:paragraph-properties fo:text-align="start" style:justify-single-word="false"/>
      <style:text-properties style:font-name="Times New Roman" officeooo:rsid="0031ee0e" officeooo:paragraph-rsid="0026605d"/>
    </style:style>
    <style:style style:name="P3" style:family="paragraph" style:parent-style-name="Standard">
      <style:paragraph-properties fo:text-align="start" style:justify-single-word="false"/>
      <style:text-properties officeooo:paragraph-rsid="0086f337"/>
    </style:style>
    <style:style style:name="P4" style:family="paragraph" style:parent-style-name="Standard">
      <style:paragraph-properties fo:text-align="start" style:justify-single-word="false"/>
      <style:text-properties officeooo:paragraph-rsid="0072b6df"/>
    </style:style>
    <style:style style:name="P5" style:family="paragraph" style:parent-style-name="Standard">
      <style:paragraph-properties fo:text-align="start" style:justify-single-word="false"/>
      <style:text-properties officeooo:paragraph-rsid="00b0d283"/>
    </style:style>
    <style:style style:name="P6" style:family="paragraph" style:parent-style-name="Standard">
      <style:paragraph-properties fo:text-align="start" style:justify-single-word="false"/>
      <style:text-properties officeooo:paragraph-rsid="00b1dd06"/>
    </style:style>
    <style:style style:name="P7" style:family="paragraph" style:parent-style-name="Standard">
      <style:paragraph-properties fo:text-align="start" style:justify-single-word="false"/>
      <style:text-properties officeooo:paragraph-rsid="00b53e6d"/>
    </style:style>
    <style:style style:name="P8" style:family="paragraph" style:parent-style-name="Standard">
      <style:paragraph-properties fo:text-align="start" style:justify-single-word="false"/>
      <style:text-properties officeooo:paragraph-rsid="00baab78"/>
    </style:style>
    <style:style style:name="P9" style:family="paragraph" style:parent-style-name="Standard">
      <style:paragraph-properties fo:text-align="start" style:justify-single-word="false"/>
      <style:text-properties officeooo:paragraph-rsid="00bad204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8e9e2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bad20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cae1a" officeooo:paragraph-rsid="0084e7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b53e6d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b7457d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text-properties fo:color="#000000" style:font-name="Times New Roman" fo:font-weight="bold" officeooo:rsid="0018368f" officeooo:paragraph-rsid="00a77d3d" style:font-weight-asian="bold" style:font-weight-complex="bold"/>
    </style:style>
    <style:style style:name="P16" style:family="paragraph" style:parent-style-name="Standard">
      <style:text-properties fo:color="#000000" style:font-name="Times New Roman" officeooo:rsid="0018368f" officeooo:paragraph-rsid="00a88671"/>
    </style:style>
    <style:style style:name="P17" style:family="paragraph" style:parent-style-name="Standard">
      <style:text-properties fo:color="#000000" style:font-name="Times New Roman" officeooo:rsid="0018368f" officeooo:paragraph-rsid="00af6714"/>
    </style:style>
    <style:style style:name="P18" style:family="paragraph" style:parent-style-name="Standard">
      <style:paragraph-properties fo:text-align="start" style:justify-single-word="false"/>
      <style:text-properties fo:color="#000000" fo:font-weight="normal" officeooo:rsid="00495375" officeooo:paragraph-rsid="00baab78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118592" officeooo:paragraph-rsid="00468929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rsid="00118592" officeooo:paragraph-rsid="00857f7a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rsid="00118592" officeooo:paragraph-rsid="008584c2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rsid="00118592" officeooo:paragraph-rsid="007cb9d5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rsid="00118592" officeooo:paragraph-rsid="00b0d283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rsid="0018d92a" officeooo:paragraph-rsid="0018d92a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paragraph-rsid="00a1339f"/>
    </style:style>
    <style:style style:name="P26" style:family="paragraph" style:parent-style-name="Standard">
      <style:paragraph-properties fo:text-align="start" style:justify-single-word="false"/>
      <style:text-properties style:font-name="Times New Roman" officeooo:paragraph-rsid="00118592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bold" officeooo:rsid="005e2210" officeooo:paragraph-rsid="00118592" style:font-weight-asian="bold" style:font-weight-complex="bold"/>
    </style:style>
    <style:style style:name="P28" style:family="paragraph" style:parent-style-name="Standard">
      <style:text-properties style:font-name="Times New Roman" fo:font-weight="bold" officeooo:rsid="00438be4" officeooo:paragraph-rsid="009f4ba1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bold" officeooo:rsid="00a77d3d" officeooo:paragraph-rsid="00118592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rsid="0027f5c4" officeooo:paragraph-rsid="0027f5c4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rsid="0021d1d5" officeooo:paragraph-rsid="0027f5c4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rsid="0035581c" officeooo:paragraph-rsid="00785296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f57dc" officeooo:paragraph-rsid="0072b6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bold" officeooo:rsid="007232a1" officeooo:paragraph-rsid="0051f897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officeooo:rsid="00a1339f" officeooo:paragraph-rsid="00a1339f"/>
    </style:style>
    <style:style style:name="P36" style:family="paragraph" style:parent-style-name="Standard">
      <style:paragraph-properties fo:text-align="start" style:justify-single-word="false"/>
      <style:text-properties style:font-name="Times New Roman" officeooo:rsid="00b0d283" officeooo:paragraph-rsid="00b0d283"/>
    </style:style>
    <style:style style:name="P37" style:family="paragraph" style:parent-style-name="Standard">
      <style:paragraph-properties fo:text-align="start" style:justify-single-word="false"/>
      <style:text-properties style:font-name="Times New Roman" officeooo:rsid="0086f337" officeooo:paragraph-rsid="00b53e6d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1f897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ce181e" style:font-name="Times New Roman" fo:font-size="12pt" fo:font-weight="normal" officeooo:rsid="008a4747" officeooo:paragraph-rsid="0074350e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ce181e" style:font-name="Times New Roman" fo:font-size="12pt" fo:font-weight="normal" officeooo:rsid="00ad6b91" officeooo:paragraph-rsid="00b8cc4d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6e7da3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cb4c9" officeooo:paragraph-rsid="00b1dd06" style:font-weight-asian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8b1fd6" officeooo:paragraph-rsid="0072b6d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font-style="normal" fo:font-weight="normal" officeooo:rsid="009f4ba1" officeooo:paragraph-rsid="009f4ba1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paragraph-rsid="009f4ba1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2pt" officeooo:rsid="0035581c" officeooo:paragraph-rsid="00bad204" style:font-size-asian="12pt" style:font-size-complex="12pt"/>
    </style:style>
    <style:style style:name="T1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2fb6dc" style:font-size-asian="14pt" style:font-weight-asian="normal" style:font-size-complex="14pt" style:font-weight-complex="normal"/>
    </style:style>
    <style:style style:name="T3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3581" style:font-weight-asian="bold" style:font-weight-complex="bold"/>
    </style:style>
    <style:style style:name="T6" style:family="text">
      <style:text-properties fo:color="#000000" fo:font-size="12pt" fo:font-style="italic" fo:font-weight="normal" officeooo:rsid="0065fd3b" style:font-name-asian="OfficinaSans-Book" style:font-size-asian="12pt" style:font-style-asian="italic" style:font-weight-asian="normal" style:font-name-complex="OfficinaSans-Book" style:font-size-complex="12pt" style:font-style-complex="italic" style:font-weight-complex="normal"/>
    </style:style>
    <style:style style:name="T7" style:family="text">
      <style:text-properties fo:color="#000000" fo:font-size="12pt" fo:font-style="normal" fo:font-weight="normal" officeooo:rsid="00368e2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8" style:family="text">
      <style:text-properties fo:color="#000000" fo:font-size="12pt" fo:font-style="normal" style:font-name-asian="OfficinaSans-BoldItalic" style:font-size-asian="12pt" style:font-style-asian="normal" style:font-name-complex="OfficinaSans-BoldItalic" style:font-size-complex="12pt" style:font-style-complex="normal"/>
    </style:style>
    <style:style style:name="T9" style:family="text">
      <style:text-properties fo:color="#000000" fo:font-size="12pt" fo:font-style="normal" officeooo:rsid="008b1fd6" style:font-name-asian="OfficinaSans-BoldItalic" style:font-size-asian="12pt" style:font-style-asian="normal" style:font-name-complex="OfficinaSans-BoldItalic" style:font-size-complex="12pt" style:font-style-complex="normal"/>
    </style:style>
    <style:style style:name="T10" style:family="text">
      <style:text-properties fo:color="#000000" fo:font-size="12pt" fo:font-style="normal" officeooo:rsid="0019f33f" style:font-name-asian="OfficinaSans-BoldItalic" style:font-size-asian="12pt" style:font-style-asian="normal" style:font-name-complex="OfficinaSans-BoldItalic" style:font-size-complex="12pt" style:font-style-complex="normal"/>
    </style:style>
    <style:style style:name="T11" style:family="text">
      <style:text-properties fo:color="#000000" fo:font-size="12pt" fo:font-style="normal" officeooo:rsid="00ad6b91" style:font-name-asian="OfficinaSans-BoldItalic" style:font-size-asian="12pt" style:font-style-asian="normal" style:font-name-complex="OfficinaSans-BoldItalic" style:font-size-complex="12pt" style:font-style-complex="normal"/>
    </style:style>
    <style:style style:name="T12" style:family="text">
      <style:text-properties fo:color="#000000" fo:font-size="12pt" fo:font-style="normal" fo:font-weight="bold" officeooo:rsid="0065fd3b" style:font-name-asian="OfficinaSans-Book" style:font-size-asian="12pt" style:font-style-asian="normal" style:font-weight-asian="bold" style:font-name-complex="OfficinaSans-Book" style:font-size-complex="12pt" style:font-style-complex="normal" style:font-weight-complex="bold"/>
    </style:style>
    <style:style style:name="T13" style:family="text">
      <style:text-properties fo:color="#000000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14" style:family="text">
      <style:text-properties fo:color="#000000" fo:font-size="16pt" fo:font-weight="normal" officeooo:rsid="006fc23d" style:font-name-asian="OfficinaSans-Book" style:font-size-asian="16pt" style:font-weight-asian="normal" style:font-name-complex="OfficinaSans-Book" style:font-size-complex="16pt" style:font-weight-complex="normal"/>
    </style:style>
    <style:style style:name="T15" style:family="text">
      <style:text-properties fo:color="#000000" style:font-name="SeyesBDL" fo:font-size="16pt" fo:font-weight="normal" officeooo:rsid="004abaa4" style:font-name-asian="OfficinaSans-Book" style:font-size-asian="16pt" style:font-weight-asian="normal" style:font-name-complex="OfficinaSans-Book" style:font-size-complex="16pt" style:font-weight-complex="normal"/>
    </style:style>
    <style:style style:name="T16" style:family="text">
      <style:text-properties fo:color="#000000" style:font-name="SeyesBDL" fo:font-size="16pt" fo:font-weight="normal" officeooo:rsid="00857f7a" style:font-name-asian="OfficinaSans-Book" style:font-size-asian="16pt" style:font-weight-asian="normal" style:font-name-complex="OfficinaSans-Book" style:font-size-complex="16pt" style:font-weight-complex="normal"/>
    </style:style>
    <style:style style:name="T17" style:family="text">
      <style:text-properties fo:color="#000000" style:font-name="SeyesBDL" fo:font-size="16pt" fo:font-weight="normal" officeooo:rsid="00b1dd06" style:font-name-asian="OfficinaSans-Book" style:font-size-asian="16pt" style:font-weight-asian="normal" style:font-name-complex="OfficinaSans-Book" style:font-size-complex="16pt" style:font-weight-complex="normal"/>
    </style:style>
    <style:style style:name="T18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9f4ba1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officeooo:rsid="0035581c" style:font-size-asian="12pt" style:font-size-complex="12pt"/>
    </style:style>
    <style:style style:name="T22" style:family="text">
      <style:text-properties fo:color="#000000" style:font-name="Times New Roman" fo:font-size="12pt" officeooo:rsid="00bad204" style:font-size-asian="12pt" style:font-size-complex="12pt"/>
    </style:style>
    <style:style style:name="T23" style:family="text">
      <style:text-properties fo:color="#000000" style:font-name="Times New Roman" fo:font-size="12pt" fo:font-weight="bold" officeooo:rsid="0035581c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495375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bd0332" style:font-size-asian="12pt" style:font-weight-asian="bold" style:font-size-complex="12pt" style:font-weight-complex="bold"/>
    </style:style>
    <style:style style:name="T26" style:family="text">
      <style:text-properties fo:color="#000000" fo:font-weight="normal" officeooo:rsid="00495375" style:font-weight-asian="normal" style:font-weight-complex="normal"/>
    </style:style>
    <style:style style:name="T27" style:family="text">
      <style:text-properties fo:color="#000000" fo:font-weight="normal" officeooo:rsid="00baab78" style:font-weight-asian="normal" style:font-weight-complex="normal"/>
    </style:style>
    <style:style style:name="T28" style:family="text">
      <style:text-properties officeooo:rsid="002c3581"/>
    </style:style>
    <style:style style:name="T29" style:family="text">
      <style:text-properties fo:font-size="12pt" fo:font-weight="bold" officeooo:rsid="00ad6b91" style:font-size-asian="12pt" style:font-weight-asian="bold" style:font-size-complex="12pt" style:font-weight-complex="bold"/>
    </style:style>
    <style:style style:name="T30" style:family="text">
      <style:text-properties fo:font-size="12pt" officeooo:rsid="00a61449" style:font-size-asian="12pt" style:font-size-complex="12pt"/>
    </style:style>
    <style:style style:name="T31" style:family="text">
      <style:text-properties fo:font-size="12pt" officeooo:rsid="00be932a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5cb4c9" style:font-weight-asian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b0d283" style:font-weight-asian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b1dd06" style:font-weight-asian="normal" style:font-weight-complex="normal"/>
    </style:style>
    <style:style style:name="T35" style:family="text">
      <style:text-properties fo:color="#ce181e" fo:font-style="normal" fo:background-color="transparent" loext:char-shading-value="0" style:font-name-asian="OfficinaSans-BoldItalic" style:font-style-asian="normal" style:font-name-complex="OfficinaSans-BoldItalic" style:font-style-complex="normal"/>
    </style:style>
    <style:style style:name="T36" style:family="text">
      <style:text-properties fo:color="#ce181e" fo:font-style="normal" officeooo:rsid="0072517c" fo:background-color="transparent" loext:char-shading-value="0" style:font-name-asian="OfficinaSans-BoldItalic" style:font-style-asian="normal" style:font-name-complex="OfficinaSans-BoldItalic" style:font-style-complex="normal"/>
    </style:style>
    <style:style style:name="T37" style:family="text">
      <style:text-properties officeooo:rsid="008365f7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b53e6d" style:font-style-asian="italic" style:font-style-complex="italic"/>
    </style:style>
    <style:style style:name="T40" style:family="text">
      <style:text-properties fo:font-style="italic" officeooo:rsid="00b7457d" style:font-style-asian="italic" style:font-style-complex="italic"/>
    </style:style>
    <style:style style:name="T41" style:family="text">
      <style:text-properties fo:font-style="italic" officeooo:rsid="00b8cc4d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weight="bold" officeooo:rsid="005e2210" style:font-weight-asian="bold" style:font-weight-complex="bold"/>
    </style:style>
    <style:style style:name="T46" style:family="text">
      <style:text-properties style:font-name="Times New Roman" fo:font-weight="bold" officeooo:rsid="0086f337" style:font-weight-asian="bold" style:font-weight-complex="bold"/>
    </style:style>
    <style:style style:name="T47" style:family="text">
      <style:text-properties style:font-name="Times New Roman" officeooo:rsid="0086f337"/>
    </style:style>
    <style:style style:name="T48" style:family="text">
      <style:text-properties style:font-name="Times New Roman" fo:font-size="12pt" fo:font-weight="bold" officeooo:rsid="0019f33f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ad6b91" style:font-size-asian="12pt" style:font-weight-asian="bold" style:font-size-complex="12pt" style:font-weight-complex="bold"/>
    </style:style>
    <style:style style:name="T50" style:family="text">
      <style:text-properties style:font-name="Times New Roman" officeooo:rsid="00b0d283"/>
    </style:style>
    <style:style style:name="T51" style:family="text">
      <style:text-properties style:font-name="Times New Roman" officeooo:rsid="00b53e6d"/>
    </style:style>
    <style:style style:name="T52" style:family="text">
      <style:text-properties style:font-name="SeyesBDL" fo:font-size="16pt" officeooo:rsid="00b1dd06" style:font-size-asian="16pt" style:font-size-complex="16pt"/>
    </style:style>
    <style:style style:name="T53" style:family="text">
      <style:text-properties officeooo:rsid="00a77d3d"/>
    </style:style>
    <style:style style:name="T54" style:family="text">
      <style:text-properties officeooo:rsid="00aba0e7"/>
    </style:style>
    <style:style style:name="T55" style:family="text">
      <style:text-properties officeooo:rsid="001d82cf"/>
    </style:style>
    <style:style style:name="T56" style:family="text">
      <style:text-properties officeooo:rsid="00af6714"/>
    </style:style>
    <style:style style:name="T57" style:family="text">
      <style:text-properties fo:font-style="normal" officeooo:rsid="00b0d283" style:font-style-asian="normal" style:font-style-complex="normal"/>
    </style:style>
    <style:style style:name="T58" style:family="text">
      <style:text-properties fo:font-style="normal" officeooo:rsid="007057ce" style:font-style-asian="normal" style:font-style-complex="normal"/>
    </style:style>
    <style:style style:name="T59" style:family="text">
      <style:text-properties fo:font-style="normal" fo:font-weight="bold" officeooo:rsid="007acae2" style:font-style-asian="normal" style:font-weight-asian="bold" style:font-style-complex="normal" style:font-weight-complex="bold"/>
    </style:style>
    <style:style style:name="T60" style:family="text">
      <style:text-properties officeooo:rsid="00b53e6d"/>
    </style:style>
    <style:style style:name="T61" style:family="text">
      <style:text-properties fo:color="#0066b3" style:font-name="Times New Roman" officeooo:rsid="0086f337"/>
    </style:style>
    <style:style style:name="T62" style:family="text">
      <style:text-properties fo:color="#ed1c24" style:font-name="Times New Roman" officeooo:rsid="0086f337"/>
    </style:style>
    <style:style style:name="T63" style:family="text">
      <style:text-properties officeooo:rsid="0086f337"/>
    </style:style>
    <style:style style:name="T64" style:family="text">
      <style:text-properties officeooo:rsid="00b7457d"/>
    </style:style>
    <style:style style:name="T65" style:family="text">
      <style:text-properties officeooo:rsid="00be93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1">mardi</text:span> <text:span text:style-name="T65">2 juin</text:span></text:p>
      <text:p text:style-name="P2"><text:span text:style-name="T3">les</text:span><text:span text:style-name="T1"> </text:span><text:span text:style-name="T3">responsabilités</text:span><text:span text:style-name="T1"> </text:span><text:span text:style-name="T2"><text:s/></text:span></text:p>
      <text:p text:style-name="P24">Travail avec le fichier Kimam<text:span text:style-name="T37">la</text:span></text:p>
      <text:p text:style-name="P22"><text:span text:style-name="T12">Les sons les lettres : oi oin (séance 3) </text:span><text:span text:style-name="T6"><text:s/></text:span><text:span text:style-name="T42"><text:s text:c="2"/></text:span><text:span text:style-name="T38"><text:s/></text:span></text:p>
      <text:p text:style-name="P23"><text:span text:style-name="T38">– </text:span><text:span text:style-name="T57">vous dites les mots suivants, votre enfant vous dit s’il entend oi ou oin : une voiture, un point, un témoin, un moineau, une poire, du foin </text:span></text:p>
      <text:p text:style-name="P5"><text:span text:style-name="T43">– </text:span><text:span text:style-name="T50">début intérieur fin avec le son oi : un oiseau, autrefois, pourquoi, un coiffeur, des armoiries, une pointure (piège, on ne l’entend pas)</text:span></text:p>
      <text:p text:style-name="P36">– début intérieur fin avec le son oin : une pointure, lointain, un témoin, un besoin, néanmoins </text:p>
      <text:p text:style-name="P5"><text:span text:style-name="T32">– </text:span><text:span text:style-name="T33">faire une dictée se syllabes : poi, poin, coin, roi, loin, loi, moin, moi, foi, foin ...</text:span></text:p>
      <text:p text:style-name="P42">– Cahier-livre p. 93 <text:tab/>Ex 7 ex. qui porte sur les noms formés à partir d’un verbe de la même famille.</text:p>
      <text:p text:style-name="P6"><text:span text:style-name="T32"><text:tab/><text:tab/><text:tab/>Ex 8 <text:s/>Dicter les mots </text:span><text:span text:style-name="T34">en les aidant</text:span><text:span text:style-name="T32"> : un poireau, pointu, un mouchoir, loin. <text:s/></text:span></text:p>
      <text:p text:style-name="P42"><text:s/>Le voisin répare sa voiture. </text:p>
      <text:p text:style-name="P41"><text:tab/></text:p>
      <text:p text:style-name="P21"><text:span text:style-name="T4">Écriture</text:span> </text:p>
      <text:p text:style-name="P21"/>
      <text:p text:style-name="P21"><text:span text:style-name="T52">poi <text:s text:c="25"/>poin <text:s text:c="21"/>loi <text:s text:c="22"/>loin <text:s text:c="9"/></text:span><text:span text:style-name="T16"><text:s text:c="15"/></text:span></text:p>
      <text:p text:style-name="P20"><text:span text:style-name="T17">moi <text:s text:c="24"/>moin</text:span><text:span text:style-name="T16"> <text:s text:c="20"/></text:span><text:span text:style-name="T17">foi</text:span><text:span text:style-name="T16"> <text:s text:c="21"/></text:span><text:span text:style-name="T17">foin</text:span><text:span text:style-name="T16"> <text:s text:c="60"/></text:span><text:span text:style-name="T15"><text:s text:c="13"/></text:span><text:span text:style-name="T13"><text:s text:c="10"/></text:span><text:span text:style-name="T14"><text:s text:c="9"/></text:span><text:span text:style-name="T13"><text:s text:c="21"/></text:span></text:p>
      <text:p text:style-name="P29"/>
      <text:p text:style-name="P27"/>
      <text:p text:style-name="P3"><text:span text:style-name="T44">Pourquoi le lièvre saute quand il se déplace ? (séance 2) <text:s text:c="2"/></text:span><text:span text:style-name="T45"><text:s/></text:span></text:p>
      <text:p text:style-name="P7"><text:span text:style-name="T47">– Relire le texte de la page 94 en mimant les scènes avec </text:span><text:span text:style-name="T51">votre enfant</text:span><text:span text:style-name="T47">.</text:span></text:p>
      <text:p text:style-name="P7"><text:span text:style-name="T47">– Cahier-livre p. 95 <text:tab/>Ex 3 Faire lire la phrase </text:span><text:span text:style-name="T51">avant.</text:span></text:p>
      <text:p text:style-name="P7"><text:span text:style-name="T47"><text:tab/><text:tab/><text:tab/>Ex 4 Faire observer les illustrations. Faire </text:span><text:span text:style-name="T51">lire les phrases</text:span><text:span text:style-name="T47">. <text:s/></text:span></text:p>
      <text:p text:style-name="P7"><text:span text:style-name="T47">Bien faire repérer le </text:span><text:span text:style-name="T61">nom</text:span><text:span text:style-name="T47"> puis le </text:span><text:span text:style-name="T62">verbe</text:span><text:span text:style-name="T47">. </text:span></text:p>
      <text:p text:style-name="P7"><text:span text:style-name="T51">Après l’exercice, vous pouvez </text:span><text:span text:style-name="T47">propose</text:span><text:span text:style-name="T51">r</text:span><text:span text:style-name="T47"> oralement une phrase avec le mot </text:span><text:span text:style-name="T46">marche</text:span><text:span text:style-name="T47"> et </text:span><text:span text:style-name="T51">lui demander</text:span><text:span text:style-name="T47"> </text:span><text:span text:style-name="T51">de</text:span><text:span text:style-name="T47"> </text:span><text:span text:style-name="T51">dire</text:span><text:span text:style-name="T47"> s’il s’agit du verbe ou du nom. </text:span></text:p>
      <text:p text:style-name="P37"><text:tab/><text:tab/><text:tab/>Ex 5</text:p>
      <text:p text:style-name="P26"/>
      <text:p text:style-name="P30"><text:span text:style-name="T4">Expression écrite</text:span> : <text:span text:style-name="T28">Invente une phrase avec </text:span><text:span text:style-name="T5">longtemps</text:span></text:p>
      <text:p text:style-name="P33"/>
      <text:p text:style-name="P31"/>
      <text:p text:style-name="P15">Pour le <text:span text:style-name="T53">vendredi </text:span><text:s/><text:span text:style-name="T56">5 juin</text:span></text:p>
      <text:p text:style-name="P17">dictée :<text:span text:style-name="T55">une fleur, un chanteur, déjà, ensuite, <text:s text:c="4"/>Mon classeur a une belle couleur.</text:span></text:p>
      <text:p text:style-name="P16"/>
      <text:p text:style-name="P4"><text:span text:style-name="T48">Mathématiques : fiche </text:span><text:span text:style-name="T49">104 </text:span><text:span text:style-name="T29">Les nombres de 80 à 89 </text:span></text:p>
      <text:p text:style-name="P39"/>
      <text:p text:style-name="P40">Activités préparatoires <text:s/><text:span text:style-name="T58"><text:s/></text:span><text:span text:style-name="T59">(si c’est trop long, faites en moins)</text:span></text:p>
      <text:p text:style-name="P13"><text:span text:style-name="T63">– Faire dessiner sur l’ardoise </text:span>une collection de 79 jetons. P<text:span text:style-name="T60">uis demander</text:span> <text:span text:style-name="T38">« combien </text:span><text:span text:style-name="T39">as</text:span><text:span text:style-name="T38">-</text:span><text:span text:style-name="T39">tu</text:span><text:span text:style-name="T38"> </text:span><text:span text:style-name="T39">dessiné</text:span><text:span text:style-name="T38"> de dizaines de jetons ? Et combien de jetons isolés ? »</text:span> <text:span text:style-name="T60">(</text:span> 7 paquets de 10 jetons et 9 jetons.<text:span text:style-name="T60">)</text:span></text:p>
      <text:p text:style-name="P13"><text:s/>Puis <text:span text:style-name="T60">faire </text:span>écrire : 79 = 7 d 9 u. </text:p>
      <text:p text:style-name="P14"><text:span text:style-name="T63">– dire</text:span> : « <text:span text:style-name="T39">Prends</text:span><text:span text:style-name="T38"> un autre jeton que </text:span><text:span text:style-name="T40">tu</text:span><text:span text:style-name="T38"> </text:span><text:span text:style-name="T40">vas</text:span><text:span text:style-name="T38"> ajouter aux 79 jetons </text:span><text:span text:style-name="T40">dessinés</text:span><text:span text:style-name="T38">. Maintenant, combien </text:span><text:span text:style-name="T40">as</text:span><text:span text:style-name="T38">-</text:span><text:span text:style-name="T40">tu</text:span><text:span text:style-name="T38"> de jetons isolés ? (10) Que peut-on faire lorsqu’on a dix jetons ? (On peut faire une dizaine). </text:span><text:span text:style-name="T40">Tu</text:span><text:span text:style-name="T38"> </text:span><text:span text:style-name="T40">vas</text:span><text:span text:style-name="T38"> donc remplacer </text:span><text:span text:style-name="T40">tes</text:span><text:span text:style-name="T38"> 10 jetons par une dizaine. »</text:span></text:p>
      <text:p text:style-name="P14">Faire <text:span text:style-name="T64">dessiner la</text:span> huitième dizaine <text:span text:style-name="T64">à la place des jetons isolés</text:span>. </text:p>
      <text:p text:style-name="P14"><text:span text:style-name="T64">Demander</text:span>« <text:span text:style-name="T38">Qu’a</text:span><text:span text:style-name="T40">s</text:span><text:span text:style-name="T38">-</text:span><text:span text:style-name="T40">tu</text:span><text:span text:style-name="T38"> devant </text:span><text:span text:style-name="T40">toi</text:span><text:span text:style-name="T38"> maintenant ? Combien de dizaines ? (8) Combien de jetons isolés ? (0) Écri</text:span><text:span text:style-name="T40">s</text:span><text:span text:style-name="T38"> sur </text:span><text:span text:style-name="T40">ton</text:span><text:span text:style-name="T38"> ardoise le nombre de jetons que </text:span><text:span text:style-name="T40">tu</text:span><text:span text:style-name="T38"> </text:span><text:span text:style-name="T40">as</text:span><text:span text:style-name="T38"> en tout maintenant. »</text:span> 8 dizaines de jetons et 0 jeton, cela s’écrit 8 d 0 u c'est-à-dire « 80 » : 79 + 1 = 80. <text:s/>80 se nomme « quatre-vingts » </text:p>
      <text:p text:style-name="P14"/>
      <text:p text:style-name="P14"><text:span text:style-name="T63">– </text:span><text:s/>Sur <text:span text:style-name="T64">une</text:span> bande numérique, demander de se déplacer par bonds de 20 en partant de zéro. Un bond de 20 conduit à la case 20, deux bonds de 20 (20 + 20) à la case 40, trois bonds de 20 (20 + 20 + 20) à la case <text:soft-page-break/>60 et quatre bonds de 20 (20 + 20 + 20 + 20) à la case 80. « 80, c’est quatre fois vingt, c’est pour cela que l’on a nommé ce nombre quatre-vingts. »</text:p>
      <text:p text:style-name="P14"><text:span text:style-name="T63">– demander</text:span> : <text:span text:style-name="T38">« </text:span><text:span text:style-name="T40">Dessine</text:span><text:span text:style-name="T38"> </text:span><text:span text:style-name="T40">des</text:span><text:span text:style-name="T38"> billets </text:span><text:span text:style-name="T40">pour faire</text:span><text:span text:style-name="T38"> une somme de quatre-vingts euros, en utilisant uniquement des billets de 20 €. »</text:span> Pour faire quatre-vingts euros, Il faut prendre 4 billets de 20 €, quatre foisvingt euros. Écrire : 20 € + 20 € + 20 € + 20 € = 80 €.</text:p>
      <text:p text:style-name="P14"><text:span text:style-name="T63">– dire</text:span> : <text:span text:style-name="T38">« Place la somme de quatre-vingts centimes d’euros devant </text:span><text:span text:style-name="T40">toi</text:span><text:span text:style-name="T38">, en utilisant que des pièces de 20 centimes d’euros. »</text:span> Pour faire quatre-vingts centimes d’euros, Il faut prendre 4 pièces de 20 centimes d’euros. Écrire : 20 c + 20 c + 20 c + 20 c = 80 c.</text:p>
      <text:p text:style-name="P14"><text:span text:style-name="T63">–</text:span> <text:span text:style-name="T64">Dire</text:span> : <text:span text:style-name="T38">« Pour faire 80 €, </text:span><text:span text:style-name="T41">tu</text:span><text:span text:style-name="T38"> </text:span><text:span text:style-name="T41">as</text:span><text:span text:style-name="T38"> </text:span><text:span text:style-name="T41">dessiné</text:span><text:span text:style-name="T38"> <text:s/>4 billets de 20 €. Maintenant, je </text:span><text:span text:style-name="T41">te</text:span><text:span text:style-name="T38"> demande de faire une somme de 80 € en remplaçant les billets de 20 € par des billets de 10 €. »</text:span> Faire observer que dans 80, il y a 8 dizaines. Écrire 80 = 10 + 10 + 10 + 10 + 10 + 10 + 10 + 10. 20 € + 20 € + 20 € + 20 € = 10 € + 10 € + 10 € + 10 € + 10 € + 10 € + 10 € + 10 €. 4 billets de 20 € peuvent être remplacés par 8 billets de 10 €. </text:p>
      <text:p text:style-name="P39"/>
      <text:p text:style-name="P28"><text:span text:style-name="T8">faire la fiche </text:span><text:span text:style-name="T10"><text:s/>fiche </text:span><text:span text:style-name="T11">104</text:span><text:span text:style-name="T9"> </text:span><text:span text:style-name="T7">(cf sur le blog de l’école)</text:span></text:p>
      <text:p text:style-name="P45"><text:span text:style-name="T18">calcul mental</text:span><text:span text:style-name="T19"> :</text:span><text:span text:style-name="T20">Dire : « Calculez : 34 + 1 ; 23 + 3 ; 52 + 2 ; 32 + 4 ; 14 + 5 ; 44 + 3 » </text:span></text:p>
      <text:p text:style-name="P44"/>
      <text:p text:style-name="P43"/>
      <text:p text:style-name="P43"/>
      <text:p text:style-name="P34"><text:span text:style-name="T35">L</text:span><text:span text:style-name="T36">es </text:span><text:span text:style-name="T35">Activité</text:span><text:span text:style-name="T36">s qui suivent sont des activités</text:span><text:span text:style-name="T35"> « bonus » non obligatoire</text:span><text:span text:style-name="T36">s</text:span><text:span text:style-name="T35"> :</text:span></text:p>
      <text:p text:style-name="P38">(ne les faites pas si la journée de travail est trop longue pour votre enfant)</text:p>
      <text:p text:style-name="P32"/>
      <text:p text:style-name="P8"><text:span text:style-name="T24">Le défi : </text:span><text:span text:style-name="T26">Qui mange quoi ? </text:span><text:span text:style-name="T27">Il y a 4 fruits : pomme, cerise (rouge), banane, ananas </text:span></text:p>
      <text:p text:style-name="P18">Zoé n’aime pas les ananas. Julie ne mange pas de banane. Léo aime les fruits rouges. Patty mange une pomme. </text:p>
      <text:p text:style-name="P12"/>
      <text:p text:style-name="P12"/>
      <text:p text:style-name="P9"><text:span text:style-name="T23">Module 5 : L’art de représenter le vent : Le vent et les peintres (séance 1)</text:span><text:span text:style-name="T21"> </text:span></text:p>
      <text:p text:style-name="P11"/>
      <text:p text:style-name="P9"><text:span text:style-name="T25">Matériel : feuille, </text:span><text:span text:style-name="T23">un crayon à papier et une règle, des feutres ou des crayons de couleur.</text:span><text:span text:style-name="T21"> </text:span></text:p>
      <text:p text:style-name="P11"/>
      <text:p text:style-name="P9"><text:span text:style-name="T21">– observer les </text:span><text:span text:style-name="T22">3</text:span><text:span text:style-name="T21"> œuvres de la page 96.</text:span></text:p>
      <text:p text:style-name="P9"><text:span text:style-name="T21">– Rappeler : </text:span><text:span text:style-name="T23">le vent ne se voit pas mais on le devine</text:span><text:span text:style-name="T21">.</text:span></text:p>
      <text:p text:style-name="P9"><text:span text:style-name="T21">– Demander d’énumérer les éléments qui montrent la force du vent : </text:span><text:span text:style-name="T23">les voiles et les étendards des bateaux, les vagues, les cheveux, la jupe, l’écharpe, le parapluie, les nuages, les arbres, le sens de la neige…</text:span></text:p>
      <text:p text:style-name="P11">– Faire classer ces trois œuvres du plus faible au plus fort coup de vent.</text:p>
      <text:p text:style-name="P9"><text:span text:style-name="T21">– </text:span><text:span text:style-name="T22">Fair</text:span><text:span text:style-name="T21">e prendre </text:span><text:span text:style-name="T22">une</text:span><text:span text:style-name="T21"> feuille dans le sens paysage </text:span><text:span text:style-name="T22">(allongée) </text:span><text:span text:style-name="T21">et de la séparer en </text:span><text:span text:style-name="T22">2</text:span><text:span text:style-name="T21"> par un trait vertical au crayon à papier.</text:span></text:p>
      <text:p text:style-name="P11">– Dans la partie gauche, faire représenter des éléments (vêtements, animaux, plantes ou personnages) sans vent ; <text:s/>à droite, les mêmes éléments mais dans la tempête.</text:p>
      <text:p text:style-name="P11">– Comparer les dessins en expliquant ce qu’il peut parfois manquer pour illustrer le vent. </text:p>
      <text:p text:style-name="P35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Cursive standard" svg:font-family="'Cursive standard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1:17:37.509000000</meta:creation-date>
    <dc:date>2020-05-26T15:02:45.184000000</dc:date>
    <meta:editing-duration>P1DT9H42M9S</meta:editing-duration>
    <meta:editing-cycles>12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1" meta:word-count="1017" meta:character-count="5357" meta:non-whitespace-character-count="4039"/>
  </office:meta>
</office:document-meta>
</file>